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table:align="margins" style:writing-mode="lr-tb"/>
    </style:style>
    <style:style style:name="表格1.A" style:family="table-column">
      <style:table-column-properties style:column-width="0.949cm" style:rel-column-width="538*"/>
    </style:style>
    <style:style style:name="表格1.B" style:family="table-column">
      <style:table-column-properties style:column-width="2.417cm" style:rel-column-width="1370*"/>
    </style:style>
    <style:style style:name="表格1.C" style:family="table-column">
      <style:table-column-properties style:column-width="2.399cm" style:rel-column-width="1360*"/>
    </style:style>
    <style:style style:name="表格1.D" style:family="table-column">
      <style:table-column-properties style:column-width="3.175cm" style:rel-column-width="1800*"/>
    </style:style>
    <style:style style:name="表格1.E" style:family="table-column">
      <style:table-column-properties style:column-width="2.51cm" style:rel-column-width="1423*"/>
    </style:style>
    <style:style style:name="表格1.F" style:family="table-column">
      <style:table-column-properties style:column-width="2.57cm" style:rel-column-width="1457*"/>
    </style:style>
    <style:style style:name="表格1.G" style:family="table-column">
      <style:table-column-properties style:column-width="3.193cm" style:rel-column-width="1810*"/>
    </style:style>
    <style:style style:name="表格1.1" style:family="table-row">
      <style:table-row-properties style:min-row-height="0.635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9" style:family="table-row">
      <style:table-row-properties style:min-row-height="1.012cm" style:keep-together="false" fo:keep-together="always"/>
    </style:style>
    <style:style style:name="表格2" style:family="table">
      <style:table-properties style:width="17.981cm" table:align="margins" style:writing-mode="lr-tb"/>
    </style:style>
    <style:style style:name="表格2.A" style:family="table-column">
      <style:table-column-properties style:column-width="7.987cm" style:rel-column-width="4528*"/>
    </style:style>
    <style:style style:name="表格2.B" style:family="table-column">
      <style:table-column-properties style:column-width="1.27cm" style:rel-column-width="720*"/>
    </style:style>
    <style:style style:name="表格2.C" style:family="table-column">
      <style:table-column-properties style:column-width="7.437cm" style:rel-column-width="4216*"/>
    </style:style>
    <style:style style:name="表格2.D" style:family="table-column">
      <style:table-column-properties style:column-width="1.288cm" style:rel-column-width="730*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6" style:family="paragraph" style:parent-style-name="Standard">
      <style:paragraph-properties style:line-height-at-least="0.423cm"/>
      <style:text-properties fo:color="#000000" style:font-name="標楷體" style:font-name-asian="標楷體"/>
    </style:style>
    <style:style style:name="P7" style:family="paragraph" style:parent-style-name="Standard">
      <style:paragraph-properties style:line-height-at-least="0.423cm" fo:text-align="center" style:justify-single-word="false"/>
      <style:text-properties fo:color="#000000" style:font-name="標楷體" style:font-name-asian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style:line-height-at-least="0.423cm" fo:text-align="justify" style:justify-single-word="false"/>
      <style:text-properties fo:color="#000000" style:font-name="標楷體" style:font-name-asian="標楷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12" style:family="paragraph" style:parent-style-name="Standard" style:list-style-name="WW8Num2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13" style:family="paragraph" style:parent-style-name="Standard">
      <style:paragraph-properties fo:line-height="0.847cm" fo:text-align="justify" style:justify-single-word="false"/>
      <style:text-properties fo:color="#000000" style:font-name="標楷體" style:font-name-asian="標楷體"/>
    </style:style>
    <style:style style:name="P14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font-name-asian="標楷體"/>
    </style:style>
    <style:style style:name="P15" style:family="paragraph" style:parent-style-name="Standard">
      <style:paragraph-properties fo:line-height="0.776cm"/>
      <style:text-properties fo:color="#000000" style:font-name="標楷體" style:font-name-asian="標楷體"/>
    </style:style>
    <style:style style:name="P16" style:family="paragraph" style:parent-style-name="Standard">
      <style:paragraph-properties fo:line-height="0.776cm" fo:text-align="justify" style:justify-single-word="false"/>
      <style:text-properties fo:color="#000000" style:font-name="標楷體" style:font-name-asian="標楷體"/>
    </style:style>
    <style:style style:name="P17" style:family="paragraph" style:parent-style-name="Standard">
      <style:paragraph-properties fo:line-height="0.776cm" style:snap-to-layout-grid="false"/>
      <style:text-properties fo:color="#000000" style:font-name="標楷體" style:font-name-asian="標楷體"/>
    </style:style>
    <style:style style:name="P18" style:family="paragraph" style:parent-style-name="Standard" style:list-style-name="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20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22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/>
    </style:style>
    <style:style style:name="P24" style:family="paragraph" style:parent-style-name="Standard">
      <style:paragraph-properties fo:line-height="0.847cm"/>
      <style:text-properties fo:color="#000000" style:font-name="標楷體" fo:font-size="11pt" style:font-name-asian="標楷體" style:font-size-asian="11pt"/>
    </style:style>
    <style:style style:name="P25" style:family="paragraph" style:parent-style-name="Standard">
      <style:paragraph-properties style:line-height-at-least="0.423cm"/>
    </style:style>
    <style:style style:name="P26" style:family="paragraph" style:parent-style-name="Standard">
      <style:paragraph-properties style:line-height-at-least="0.423cm" fo:text-align="justify" style:justify-single-word="false"/>
    </style:style>
    <style:style style:name="P27" style:family="paragraph" style:parent-style-name="Standard">
      <style:paragraph-properties style:line-height-at-least="0cm" fo:text-align="center" style:justify-single-word="false"/>
    </style:style>
    <style:style style:name="P28" style:family="paragraph" style:parent-style-name="Standard">
      <style:paragraph-properties fo:line-height="0.776cm" fo:text-align="justify" style:justify-single-word="false"/>
    </style:style>
    <style:style style:name="P29" style:family="paragraph" style:parent-style-name="Standard">
      <style:paragraph-properties fo:margin-top="0.318cm" fo:margin-bottom="0cm" fo:text-align="justify" fo:text-align-last="justify" style:justify-single-word="false"/>
      <style:text-properties fo:color="#000000" style:font-name="標楷體" style:font-name-asian="標楷體"/>
    </style:style>
    <style:style style:name="P30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font-name-asian="標楷體"/>
    </style:style>
    <style:style style:name="P31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/>
    </style:style>
    <style:style style:name="P32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  <style:text-properties fo:color="#000000" style:font-name="標楷體" style:font-name-asian="標楷體"/>
    </style:style>
    <style:style style:name="P33" style:family="paragraph" style:parent-style-name="Standard">
      <style:paragraph-properties fo:margin-left="0.423cm" fo:margin-right="0cm" fo:line-height="0.776cm" fo:text-indent="-0.423cm" style:auto-text-indent="false"/>
      <style:text-properties fo:color="#000000" style:font-name="標楷體" style:font-name-asian="標楷體"/>
    </style:style>
    <style:style style:name="P34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/>
      <style:text-properties fo:color="#000000" style:font-name="標楷體" style:font-name-asian="標楷體"/>
    </style:style>
    <style:style style:name="P35" style:family="paragraph" style:parent-style-name="Standard">
      <style:paragraph-properties fo:margin-left="0.423cm" fo:margin-right="0cm" fo:line-height="0.706cm" fo:text-indent="-0.423cm" style:auto-text-indent="false"/>
    </style:style>
    <style:style style:name="P36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37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/>
    </style:style>
    <style:style style:name="P38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line-height="0.706cm" fo:text-align="justify" style:justify-single-word="false" fo:text-indent="0.423cm" style:auto-text-indent="false"/>
      <style:text-properties fo:color="#000000" style:font-name="標楷體" style:font-name-asian="標楷體"/>
    </style:style>
    <style:style style:name="P40" style:family="paragraph" style:parent-style-name="Standard">
      <style:paragraph-properties fo:margin-left="0cm" fo:margin-right="0cm" fo:line-height="0.776cm" fo:text-align="justify" style:justify-single-word="false" fo:text-indent="0.423cm" style:auto-text-indent="false"/>
      <style:text-properties fo:color="#000000" style:font-name="標楷體" style:font-name-asian="標楷體"/>
    </style:style>
    <style:style style:name="P41" style:family="paragraph" style:parent-style-name="Standard">
      <style:paragraph-properties fo:margin-left="0cm" fo:margin-right="0cm" fo:line-height="0.776cm" fo:text-align="justify" style:justify-single-word="false" fo:text-indent="0.423cm" style:auto-text-indent="false" style:snap-to-layout-grid="false"/>
      <style:text-properties fo:color="#000000" style:font-name="標楷體" style:font-name-asian="標楷體"/>
    </style:style>
    <style:style style:name="P42" style:family="paragraph" style:parent-style-name="Standard">
      <style:paragraph-properties fo:margin-left="0cm" fo:margin-right="0cm" fo:line-height="0.847cm" fo:text-align="justify" style:justify-single-word="false" fo:text-indent="0.423cm" style:auto-text-indent="false" style:snap-to-layout-grid="false"/>
      <style:text-properties fo:color="#000000" style:font-name="標楷體" style:font-name-asian="標楷體"/>
    </style:style>
    <style:style style:name="P43" style:family="paragraph" style:parent-style-name="Standard">
      <style:paragraph-properties fo:margin-left="0cm" fo:margin-right="0cm" fo:line-height="0.847cm" fo:text-align="justify" style:justify-single-word="false" fo:text-indent="0.423cm" style:auto-text-indent="false" style:snap-to-layout-grid="false"/>
      <style:text-properties fo:color="#000000" style:font-name="標楷體" style:text-underline-style="solid" style:text-underline-width="auto" style:text-underline-color="font-color" style:font-name-asian="標楷體"/>
    </style:style>
    <style:style style:name="P44" style:family="paragraph" style:parent-style-name="Standard">
      <style:paragraph-properties fo:margin-left="0cm" fo:margin-right="0cm" fo:line-height="0.776cm" fo:text-align="justify" style:justify-single-word="false" fo:text-indent="0.423cm" style:auto-text-indent="false"/>
      <style:text-properties fo:color="#000000" style:font-name-asian="標楷體"/>
    </style:style>
    <style:style style:name="P45" style:family="paragraph" style:parent-style-name="Standard">
      <style:paragraph-properties fo:margin-left="0.351cm" fo:margin-right="0cm" fo:line-height="0.70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  <style:text-properties fo:color="#000000" style:font-name="標楷體" style:font-name-asian="標楷體"/>
    </style:style>
    <style:style style:name="P47" style:family="paragraph" style:parent-style-name="Standard">
      <style:paragraph-properties fo:margin-left="0.423cm" fo:margin-right="0cm" fo:line-height="0.776cm" fo:text-indent="0cm" style:auto-text-indent="false"/>
      <style:text-properties fo:color="#000000" style:font-name="標楷體" style:font-name-asian="標楷體"/>
    </style:style>
    <style:style style:name="P48" style:family="paragraph" style:parent-style-name="Standard">
      <style:paragraph-properties fo:margin-left="0.423cm" fo:margin-right="0cm" fo:line-height="0.776cm" fo:text-align="justify" style:justify-single-word="false" fo:text-indent="0cm" style:auto-text-indent="false"/>
      <style:text-properties fo:color="#000000" style:font-name="標楷體" style:font-name-asian="標楷體"/>
    </style:style>
    <style:style style:name="P49" style:family="paragraph" style:parent-style-name="Standard">
      <style:paragraph-properties fo:margin-left="0.423cm" fo:margin-right="0cm" fo:line-height="0.776cm" fo:text-align="justify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50" style:family="paragraph" style:parent-style-name="Standard">
      <style:paragraph-properties fo:margin-left="0.423cm" fo:margin-right="0cm" fo:line-height="0.776cm" fo:text-indent="0cm" style:auto-text-indent="false" style:snap-to-layout-grid="false"/>
      <style:text-properties fo:color="#000000" style:font-name="標楷體" style:font-name-asian="標楷體"/>
    </style:style>
    <style:style style:name="P51" style:family="paragraph" style:parent-style-name="Standard">
      <style:paragraph-properties fo:margin-left="0.423cm" fo:margin-right="0cm" fo:line-height="0.847cm" fo:text-align="justify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52" style:family="paragraph" style:parent-style-name="Standard">
      <style:paragraph-properties fo:margin-left="0.423cm" fo:margin-right="0cm" fo:line-height="0.776cm" fo:text-align="justify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53" style:family="paragraph" style:parent-style-name="Standard">
      <style:paragraph-properties fo:margin-left="0.423cm" fo:margin-right="0cm" fo:line-height="0.776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693cm" fo:margin-right="0cm" fo:line-height="0.494cm" fo:text-indent="-1.693cm" style:auto-text-indent="false"/>
    </style:style>
    <style:style style:name="P55" style:family="paragraph" style:parent-style-name="Standard">
      <style:paragraph-properties fo:margin-left="1.693cm" fo:margin-right="0cm" fo:line-height="0.494cm" fo:text-indent="-1.693cm" style:auto-text-indent="false"/>
      <style:text-properties style:font-name-asian="標楷體"/>
    </style:style>
    <style:style style:name="P56" style:family="paragraph" style:parent-style-name="Standard">
      <style:paragraph-properties fo:margin-left="1.693cm" fo:margin-right="0cm" fo:line-height="0.494cm" fo:text-indent="-1.693cm" style:auto-text-indent="false"/>
      <style:text-properties fo:color="#000000" style:font-name-asian="標楷體"/>
    </style:style>
    <style:style style:name="P57" style:family="paragraph" style:parent-style-name="Standard">
      <style:paragraph-properties fo:margin-left="1.693cm" fo:margin-right="0cm" fo:line-height="0.529cm" fo:text-indent="-1.693cm" style:auto-text-indent="false"/>
      <style:text-properties fo:color="#000000" style:font-name-asian="標楷體"/>
    </style:style>
    <style:style style:name="P58" style:family="paragraph" style:parent-style-name="Standard">
      <style:paragraph-properties fo:margin-left="1.27cm" fo:margin-right="0cm" fo:line-height="0.494cm" fo:text-indent="-1.27cm" style:auto-text-indent="false"/>
    </style:style>
    <style:style style:name="P59" style:family="paragraph" style:parent-style-name="Standard">
      <style:paragraph-properties style:line-height-at-least="0cm" fo:text-align="center" style:justify-single-word="false" fo:break-before="page"/>
      <style:text-properties fo:color="#000000" style:font-name="標楷體" style:font-name-asian="標楷體"/>
    </style:style>
    <style:style style:name="P60" style:family="paragraph" style:parent-style-name="Standard">
      <style:paragraph-properties fo:margin-left="1.588cm" fo:margin-right="0cm" fo:line-height="0.529cm" fo:text-indent="-0.212cm" style:auto-text-indent="false"/>
    </style:style>
    <style:style style:name="P61" style:family="paragraph" style:parent-style-name="Standard">
      <style:paragraph-properties fo:margin-left="1.588cm" fo:margin-right="0cm" fo:line-height="0.529cm" fo:text-indent="-0.212cm" style:auto-text-indent="false"/>
      <style:text-properties fo:color="#000000" style:font-name-asian="標楷體"/>
    </style:style>
    <style:style style:name="P62" style:family="paragraph" style:parent-style-name="Standard" style:master-page-name="Standard">
      <style:paragraph-properties style:page-number="auto"/>
      <style:text-properties fo:color="#000000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size="10pt" style:font-name-asian="標楷體" style:font-size-asian="10pt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8" style:family="text">
      <style:text-properties fo:color="#000000" style:font-name="標楷體" fo:font-size="16pt" style:font-name-asian="標楷體" style:font-size-asian="16pt"/>
    </style:style>
    <style:style style:name="T9" style:family="text">
      <style:text-properties fo:color="#000000" style:font-name="標楷體" fo:font-size="9pt" style:font-name-asian="標楷體" style:font-size-asian="9pt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fo:font-size="10pt" style:font-name-asian="標楷體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fo:font-size="9pt" style:font-name-asian="標楷體" style:font-size-asian="9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框架1" text:anchor-type="paragraph" svg:x="-0.058cm" svg:y="4.86cm" svg:width="17.2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rows-spanned="6" office:value-type="string"><text:p text:style-name="P1">一</text:p><text:p text:style-name="P1">、</text:p><text:p text:style-name="P1">基</text:p><text:p text:style-name="P1">本</text:p><text:p text:style-name="P1">資</text:p><text:p text:style-name="P1">料</text:p></table:table-cell><table:table-cell table:style-name="表格1.A1" table:number-rows-spanned="2" office:value-type="string"><text:p text:style-name="P29">行業名稱及類別</text:p></table:table-cell><table:table-cell table:style-name="表格1.A1" table:number-rows-spanned="2" table:number-columns-spanned="2" office:value-type="string"><text:p text:style-name="P3"/></table:table-cell><table:covered-table-cell/><table:table-cell table:style-name="表格1.A1" table:number-rows-spanned="2" office:value-type="string"><text:p text:style-name="P2">設施報備</text:p><text:p text:style-name="P2">日期 </text:p></table:table-cell><table:table-cell table:style-name="表格1.F1" table:number-rows-spanned="2" table:number-columns-spanned="2" office:value-type="string"><text:p text:style-name="P3"/></table:table-cell><table:covered-table-cell/></table:table-row><table:table-row table:style-name="表格1.1"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A1" table:number-rows-spanned="2" office:value-type="string"><text:p text:style-name="P2">設置地點</text:p><text:p text:style-name="P2">(地址或地號)</text:p></table:table-cell><table:table-cell table:style-name="表格1.A1" table:number-rows-spanned="2" table:number-columns-spanned="2" office:value-type="string"><text:p text:style-name="P3"/></table:table-cell><table:covered-table-cell/><table:table-cell table:style-name="表格1.A1" table:number-rows-spanned="2" office:value-type="string"><text:p text:style-name="P4">設置樓層面積</text:p><text:p text:style-name="P2"/></table:table-cell><table:table-cell table:style-name="表格1.F1" table:number-rows-spanned="2" table:number-columns-spanned="2" office:value-type="string"><text:p text:style-name="P30">層之第 <text:s/>層 <text:s text:c="6"/></text:p><text:p text:style-name="P4">平方公尺</text:p></table:table-cell><table:covered-table-cell/></table:table-row><table:table-row table:style-name="表格1.1"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B5" table:number-rows-spanned="2" office:value-type="string"><text:p text:style-name="P4">業主（者）或負責人</text:p></table:table-cell><table:table-cell table:style-name="表格1.A1" table:number-rows-spanned="2" table:number-columns-spanned="2" office:value-type="string"><text:p text:style-name="P4">姓名：</text:p><text:p text:style-name="P4">身分證字號：</text:p></table:table-cell><table:covered-table-cell/><table:table-cell table:style-name="表格1.A1" table:number-rows-spanned="2" office:value-type="string"><text:p text:style-name="P29">設施管理人</text:p></table:table-cell><table:table-cell table:style-name="表格1.F1" table:number-rows-spanned="2" table:number-columns-spanned="2" office:value-type="string"><text:p text:style-name="P5"/></table:table-cell><table:covered-table-cell/></table:table-row><table:table-row table:style-name="表格1.1"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rows-spanned="7" office:value-type="string"><text:p text:style-name="P1">二</text:p><text:p text:style-name="P1">、</text:p><text:p text:style-name="P1">現</text:p><text:p text:style-name="P1">有</text:p><text:p text:style-name="P1">設</text:p><text:p text:style-name="P1">施</text:p><text:p text:style-name="P1">項</text:p><text:p text:style-name="P1">目</text:p><text:p text:style-name="P1"/></table:table-cell><table:table-cell table:style-name="表格1.A1" table:number-rows-spanned="2" office:value-type="string"><text:p text:style-name="P29">類別</text:p></table:table-cell><table:table-cell table:style-name="表格1.A1" table:number-rows-spanned="2" office:value-type="string"><text:p text:style-name="P29">型式</text:p></table:table-cell><table:table-cell table:style-name="表格1.A1" table:number-rows-spanned="2" office:value-type="string"><text:p text:style-name="P29">是否報備</text:p></table:table-cell><table:table-cell table:style-name="表格1.A1" table:number-rows-spanned="2" office:value-type="string"><text:p text:style-name="P29">類別</text:p></table:table-cell><table:table-cell table:style-name="表格1.A1" table:number-rows-spanned="2" office:value-type="string"><text:p text:style-name="P29">型式</text:p></table:table-cell><table:table-cell table:style-name="表格1.F1" table:number-rows-spanned="2" office:value-type="string"><text:p text:style-name="P29">是否報備</text:p></table:table-cell></table:table-row><table:table-row table:style-name="表格1.1"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A1" table:number-rows-spanned="2" office:value-type="string"><text:p text:style-name="P7">滑降設施</text:p></table:table-cell><table:table-cell table:style-name="表格1.A1" table:number-rows-spanned="2" office:value-type="string"><text:p text:style-name="P9">□滑梯</text:p><text:p text:style-name="P9">□螺旋滑梯</text:p><text:p text:style-name="P9">□球池</text:p></table:table-cell><table:table-cell table:style-name="表格1.A1" table:number-rows-spanned="2" office:value-type="string"><text:p text:style-name="P20">□已報備□未報備</text:p><text:p text:style-name="P20">□已報備□未報備</text:p><text:p text:style-name="P20">□已報備□未報備</text:p></table:table-cell><table:table-cell table:style-name="表格1.A1" table:number-rows-spanned="2" office:value-type="string"><text:p text:style-name="P7">攀爬設施</text:p></table:table-cell><table:table-cell table:style-name="表格1.A1" table:number-rows-spanned="2" office:value-type="string"><text:p text:style-name="P31"><text:span text:style-name="T4">□</text:span><text:span text:style-name="T10">攀爬架遊戲雕塑</text:span></text:p><text:p text:style-name="P9">□攀網、攀岩</text:p></table:table-cell><table:table-cell table:style-name="表格1.F1" table:number-rows-spanned="2" office:value-type="string"><text:p text:style-name="P20">□已報備□未報備</text:p><text:p text:style-name="P20"/><text:p text:style-name="P20">□已報備□未報備</text:p></table:table-cell></table:table-row><table:table-row table:style-name="表格1.1"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A1" table:number-rows-spanned="2" office:value-type="string"><text:p text:style-name="P7">擺盪設施</text:p></table:table-cell><table:table-cell table:style-name="表格1.A1" table:number-rows-spanned="2" office:value-type="string"><text:p text:style-name="P9">□搖木馬</text:p><text:p text:style-name="P9">□鞦韆</text:p><text:p text:style-name="P26"><text:span text:style-name="T4">□</text:span><text:span text:style-name="T10">翹翹板</text:span></text:p><text:p text:style-name="P9"/></table:table-cell><table:table-cell table:style-name="表格1.A1" table:number-rows-spanned="2" office:value-type="string"><text:p text:style-name="P20">□已報備□未報備</text:p><text:p text:style-name="P20">□已報備□未報備</text:p><text:p text:style-name="P20">□已報備□未報備</text:p></table:table-cell><table:table-cell table:style-name="表格1.A1" table:number-rows-spanned="3" office:value-type="string"><text:p text:style-name="P7">其他設施</text:p></table:table-cell><table:table-cell table:style-name="表格1.A1" table:number-rows-spanned="3" office:value-type="string"><text:p text:style-name="P6">□迷宮</text:p><text:p text:style-name="P25"><text:span text:style-name="T4">□</text:span><text:span text:style-name="T6">（請填型式）</text:span></text:p></table:table-cell><table:table-cell table:style-name="表格1.F1" table:number-rows-spanned="3" office:value-type="string"><text:p text:style-name="P20">□已報備□未報備</text:p></table:table-cell></table:table-row><table:table-row table:style-name="表格1.1"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A1" office:value-type="string"><text:p text:style-name="P7">旋轉設施</text:p></table:table-cell><table:table-cell table:style-name="表格1.A1" office:value-type="string"><text:p text:style-name="P26"><text:span text:style-name="T4">□</text:span><text:span text:style-name="T10">地球儀旋轉椅</text:span></text:p></table:table-cell><table:table-cell table:style-name="表格1.A1" office:value-type="string"><text:p text:style-name="P20">□已報備□未報備</text:p></table:table-cell><table:covered-table-cell/><table:covered-table-cell/><table:covered-table-cell/></table:table-row><table:table-row table:style-name="表格1.1"><table:table-cell table:style-name="表格1.F1" table:number-columns-spanned="7" office:value-type="string"><text:p text:style-name="P9">三、檢　查　項　目</text:p></table:table-cell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columns-spanned="4" office:value-type="string"><text:list xml:id="list4804871295334552078" text:style-name="WW8Num2"><text:list-item><text:p text:style-name="P12">遊樂設施合格保證書：□有 □無</text:p></text:list-item></text:list><text:p text:style-name="P38"><text:span text:style-name="T4">符合之標準為：</text:span><text:span text:style-name="T6"> <text:s/></text:span><text:span text:style-name="T4"><text:s text:c="14"/></text:span></text:p></table:table-cell><table:covered-table-cell/><table:covered-table-cell/><table:covered-table-cell/><table:table-cell table:style-name="表格1.F1" table:number-columns-spanned="3" office:value-type="string"><text:p text:style-name="P32">6.註明設施使用年齡、人數、身高及載重量限制：□清楚 <text:s/>□不清楚</text:p></table:table-cell><table:covered-table-cell/><table:covered-table-cell/></table:table-row><table:table-row table:style-name="表格1.1"><table:table-cell table:style-name="表格1.A1" table:number-columns-spanned="4" office:value-type="string"><text:p text:style-name="P35"><text:span text:style-name="T4">2.</text:span><text:span text:style-name="T10">遊樂設施與安全檢查表設施項目：</text:span><text:span text:style-name="T4">□全部符合 □部分符合□全部不符合（註明： <text:s text:c="9"/>）</text:span></text:p></table:table-cell><table:covered-table-cell/><table:covered-table-cell/><table:covered-table-cell/><table:table-cell table:style-name="表格1.F1" table:number-columns-spanned="3" office:value-type="string"><text:p text:style-name="P11">7.設施四周有足夠的緩衝（安全）距離：</text:p><text:p text:style-name="P39">□有 □無</text:p></table:table-cell><table:covered-table-cell/><table:covered-table-cell/></table:table-row><table:table-row table:style-name="表格1.1"><table:table-cell table:style-name="表格1.A1" table:number-columns-spanned="4" office:value-type="string"><text:p text:style-name="P36"><text:span text:style-name="T4">3.定期</text:span><text:span text:style-name="T10">從事檢查、維護保養並記錄安全檢查表：</text:span></text:p><text:p text:style-name="P45"><text:span text:style-name="T10">□</text:span><text:span text:style-name="T4">定期</text:span><text:span text:style-name="T10"> □不</text:span><text:span text:style-name="T4">定期 □無紀錄 </text:span><text:span text:style-name="T7">□</text:span><text:span text:style-name="T4">紀錄不完整</text:span></text:p></table:table-cell><table:covered-table-cell/><table:covered-table-cell/><table:covered-table-cell/><table:table-cell table:style-name="表格1.F1" table:number-columns-spanned="3" office:value-type="string"><text:p text:style-name="P11">8.設施與設施間有足夠的緩衝空間：</text:p><text:p text:style-name="P39">□有 □無</text:p></table:table-cell><table:covered-table-cell/><table:covered-table-cell/></table:table-row><table:table-row table:style-name="表格1.1"><table:table-cell table:style-name="表格1.A1" table:number-columns-spanned="4" office:value-type="string"><text:p text:style-name="P11">4.是否投保公共意外責任險：□有 □無</text:p><text:p text:style-name="P46">投保金額為： <text:s text:c="12"/>元</text:p></table:table-cell><table:covered-table-cell/><table:covered-table-cell/><table:covered-table-cell/><table:table-cell table:style-name="表格1.F1" table:number-columns-spanned="3" office:value-type="string"><text:p text:style-name="P11">9.視線觀察方便無視覺死角：□是 □否</text:p></table:table-cell><table:covered-table-cell/><table:covered-table-cell/></table:table-row><table:table-row table:style-name="表格1.19"><table:table-cell table:style-name="表格1.A1" table:number-columns-spanned="4" office:value-type="string"><text:p text:style-name="P32">5.公告兒童遊樂設施使用須知：□有 □無</text:p></table:table-cell><table:covered-table-cell/><table:covered-table-cell/><table:covered-table-cell/><table:table-cell table:style-name="表格1.F1" table:number-columns-spanned="3" office:value-type="string"><text:p text:style-name="P11">10.其他</text:p></table:table-cell><table:covered-table-cell/><table:covered-table-cell/></table:table-row></table:table></draw:text-box></draw:frame>（附表二）</text:p>
      <text:p text:style-name="P27"><text:span text:style-name="T8">附設兒童遊樂設施稽查檢核表</text:span><text:span text:style-name="T4">（1/2）</text:span></text:p>
      <text:p text:style-name="P4">主管機構（檢核單位）： <text:s text:c="12"/>檢核人（簽章）： <text:s text:c="9"/>檢核日期： <text:s/>年 <text:s/>月 <text:s/>日 </text:p>
      <text:p text:style-name="P4"/>
      <text:p text:style-name="P18"><draw:frame draw:style-name="fr2" draw:name="框架2" text:anchor-type="char" svg:x="0cm" svg:y="19.904cm" svg:width="16.828cm" svg:height="2.858cm" draw:z-index="2"><draw:text-box><text:p text:style-name="P55">備註：1.本頁由附設兒童遊樂設施之主管機關負責填寫。</text:p><text:p text:style-name="P54"><text:span text:style-name="T3"><text:s text:c="6"/>2.</text:span><text:span text:style-name="T1">本表檢查項目1.</text:span><text:span text:style-name="T4">遊樂設施合格保證書</text:span><text:span text:style-name="T1">符合之標準為中華民國國家標準</text:span><text:span text:style-name="T1">CNS</text:span><text:span text:style-name="T1"> 12642「公共兒童遊戲場設備」、</text:span><text:span text:style-name="T15">CNS</text:span><text:span text:style-name="T1"> 12643「遊戲場鋪面材料衝擊吸收性能試驗法」規定或美國</text:span><text:span text:style-name="T1">ASTM </text:span><text:span text:style-name="T1"><text:s/></text:span><text:span text:style-name="T1">F1487</text:span><text:span text:style-name="T1">、</text:span><text:span text:style-name="T15">F1292</text:span><text:span text:style-name="T1">、</text:span><text:span text:style-name="T1"> </text:span><text:span text:style-name="T1">歐</text:span><text:span text:style-name="T15">盟</text:span><text:span text:style-name="T1">EN</text:span><text:span text:style-name="T1">1176</text:span><text:span text:style-name="T15">系列</text:span><text:span text:style-name="T1">、</text:span><text:span text:style-name="T15">EN</text:span><text:span text:style-name="T1">1177等國際相關標準。</text:span></text:p><text:p text:style-name="P55"><text:s text:c="6"/>3.未列舉之項目於10.其他欄簽註。</text:p><text:p text:style-name="P58"><text:span text:style-name="T16"><text:s text:c="6"/></text:span><text:span text:style-name="T14"><text:s/></text:span></text:p></draw:text-box></draw:frame></text:p>
      <text:p text:style-name="P59"/>
      <text:p text:style-name="P27"><text:span text:style-name="T8">附設兒童遊樂設施稽查檢核表</text:span><text:span text:style-name="T4">（2/2）</text:span></text:p>
      <text:p text:style-name="P23"/>
      <text:p text:style-name="P4">相關機關（檢核單位）： <text:s text:c="23"/>檢核日期： <text:s/>年 <text:s/>月 <text:s/>日</text:p>
      <text:p text:style-name="P56"><draw:frame draw:style-name="fr1" draw:name="框架3" text:anchor-type="paragraph" svg:x="-0.058cm" svg:y="4.86cm" svg:width="17.981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13"><text:s text:c="2"/>檢　查　項　目</text:p></table:table-cell><table:table-cell table:style-name="表格2.A1" office:value-type="string"><text:p text:style-name="P24">檢核人</text:p></table:table-cell><table:table-cell table:style-name="表格2.A1" office:value-type="string"><text:p text:style-name="P13">檢　查　項　目</text:p></table:table-cell><table:table-cell table:style-name="表格2.D1" office:value-type="string"><text:p text:style-name="P24">檢核人</text:p></table:table-cell></table:table-row><table:table-row table:style-name="表格2.1"><table:table-cell table:style-name="表格2.A1" office:value-type="string"><text:p text:style-name="P34">1.建築物安全檢查簽證及申報：</text:p><text:p text:style-name="P48">□依規定申報</text:p><text:p text:style-name="P53"><text:span text:style-name="T4">□未依規定申報</text:span><text:span text:style-name="T4"> </text:span></text:p><text:p text:style-name="P47">□依規定免申報</text:p></table:table-cell><table:table-cell table:style-name="表格2.A1" office:value-type="string"><text:p text:style-name="P49"/></table:table-cell><table:table-cell table:style-name="表格2.A1" office:value-type="string"><text:p text:style-name="P37"><text:span text:style-name="T4">8.空調或通風設備</text:span><text:span text:style-name="T6">（適用於室內設備）</text:span><text:span text:style-name="T4">：</text:span></text:p><text:p text:style-name="P48">□空氣潔淨無難聞味道</text:p><text:p text:style-name="P48">□缺乏適當空調且有異味</text:p></table:table-cell><table:table-cell table:style-name="表格2.D1" office:value-type="string"><text:p text:style-name="P51"/></table:table-cell></table:table-row><table:table-row table:style-name="表格2.1"><table:table-cell table:style-name="表格2.A1" office:value-type="string"><text:p text:style-name="P37"><text:span text:style-name="T4">2.疏散路線圖、緊急出口及</text:span><text:span text:style-name="T10">逃生動線指引：</text:span></text:p><text:p text:style-name="P44">□清楚</text:p><text:p text:style-name="P44">□不清楚</text:p></table:table-cell><table:table-cell table:style-name="表格2.A1" office:value-type="string"><text:p text:style-name="P41"/></table:table-cell><table:table-cell table:style-name="表格2.A1" office:value-type="string"><text:p text:style-name="P28"><text:span text:style-name="T4">9.夜間照明設備</text:span><text:span text:style-name="T6">（適用於夜間使用之設備）：</text:span></text:p><text:p text:style-name="P40">□有 </text:p><text:p text:style-name="P40">□無</text:p></table:table-cell><table:table-cell table:style-name="表格2.D1" office:value-type="string"><text:p text:style-name="P42"/></table:table-cell></table:table-row><table:table-row table:style-name="表格2.1"><table:table-cell table:style-name="表格2.A1" office:value-type="string"><text:p text:style-name="P34">3.安全門（梯）及樓梯通道：</text:p><text:p text:style-name="P48">□暢通無阻礙 </text:p><text:p text:style-name="P48">□有堆積物阻礙</text:p></table:table-cell><table:table-cell table:style-name="表格2.A1" office:value-type="string"><text:p text:style-name="P49"/></table:table-cell><table:table-cell table:style-name="表格2.A1" office:value-type="string"><text:p text:style-name="P16">10.設有基本急救箱配備：</text:p><text:p text:style-name="P40">□有 </text:p><text:p text:style-name="P40">□無</text:p></table:table-cell><table:table-cell table:style-name="表格2.D1" office:value-type="string"><text:p text:style-name="P43"/></table:table-cell></table:table-row><table:table-row table:style-name="表格2.1"><table:table-cell table:style-name="表格2.A1" office:value-type="string"><text:p text:style-name="P16">4.消防安全設備：</text:p><text:p text:style-name="P40">□符合</text:p><text:p text:style-name="P15"><text:s text:c="2"/>□不符合（註明： <text:s text:c="14"/>）</text:p></table:table-cell><table:table-cell table:style-name="表格2.A1" office:value-type="string"><text:p text:style-name="P17"/></table:table-cell><table:table-cell table:style-name="表格2.A1" office:value-type="string"><text:p text:style-name="P34">11.環境清潔消毒：</text:p><text:p text:style-name="P53"><text:span text:style-name="T4">□定期消毒</text:span><text:span text:style-name="T9">（室內設施每日至少清潔消毒二次）</text:span></text:p><text:p text:style-name="P48">□無定期消毒</text:p></table:table-cell><table:table-cell table:style-name="表格2.D1" office:value-type="string"><text:p text:style-name="P51"/></table:table-cell></table:table-row><table:table-row table:style-name="表格2.1"><table:table-cell table:style-name="表格2.A1" office:value-type="string"><text:p text:style-name="P34">5.消防安全設備檢修申報：</text:p><text:p text:style-name="P48">□依規定申報</text:p><text:p text:style-name="P48">□未依規定申報</text:p></table:table-cell><table:table-cell table:style-name="表格2.A1" office:value-type="string"><text:p text:style-name="P49"/></table:table-cell><table:table-cell table:style-name="表格2.A1" office:value-type="string"><text:p text:style-name="P37"><text:span text:style-name="T4">12.</text:span><text:span text:style-name="T10">管理人員是否參加講習（或訓練）：</text:span></text:p><text:p text:style-name="P48">□有 □無</text:p><text:p text:style-name="P28"><text:span text:style-name="T4"><text:s/></text:span><text:span text:style-name="T6">課程</text:span><text:span text:style-name="T12">（或訓練）</text:span><text:span text:style-name="T6">名稱： <text:s text:c="9"/>時數： <text:s text:c="7"/></text:span></text:p></table:table-cell><table:table-cell table:style-name="表格2.D1" office:value-type="string"><text:p text:style-name="P22"/></table:table-cell></table:table-row><table:table-row table:style-name="表格2.1"><table:table-cell table:style-name="表格2.A1" office:value-type="string"><text:p text:style-name="P34">6.防火管理執行情形：</text:p><text:p text:style-name="P48">□依規定辦理</text:p><text:p text:style-name="P48">□未依規定辦理</text:p></table:table-cell><table:table-cell table:style-name="表格2.A1" office:value-type="string"><text:p text:style-name="P49"/></table:table-cell><table:table-cell table:style-name="表格2.A1" office:value-type="string"><text:p text:style-name="P28"><text:span text:style-name="T4">13.指派合格</text:span><text:span text:style-name="T10">管理人員負責管理：</text:span></text:p><text:p text:style-name="P40">□有</text:p><text:p text:style-name="P40">□無</text:p></table:table-cell><table:table-cell table:style-name="表格2.D1" office:value-type="string"><text:p text:style-name="P43"/></table:table-cell></table:table-row><table:table-row table:style-name="表格2.1"><table:table-cell table:style-name="表格2.A1" office:value-type="string"><text:p text:style-name="P33">7.是否使用防焰窗簾、地毯：</text:p><text:p text:style-name="P47">□依規定辦理 </text:p><text:p text:style-name="P47">□未依規定（註明： <text:s text:c="12"/>）</text:p></table:table-cell><table:table-cell table:style-name="表格2.A1" office:value-type="string"><text:p text:style-name="P50"/></table:table-cell><table:table-cell table:style-name="表格2.A1" office:value-type="string"><text:p text:style-name="P16">14.其他：</text:p></table:table-cell><table:table-cell table:style-name="表格2.D1" office:value-type="string"><text:p text:style-name="P14"/></table:table-cell></table:table-row></table:table></draw:text-box></draw:frame></text:p>
      <text:p text:style-name="P57">備註：1.本頁由相關單位配合檢核、填寫。</text:p>
      <text:p text:style-name="P61">2.本表1.2.3..由建管、工務負責，4.5.6.7.由消防機關負責，8.9.10.11.由衛生、環保機關<text:soft-page-break/>負責，12.13.由社政機關負責。</text:p>
      <text:p text:style-name="P60"><text:span text:style-name="T10">3.未列舉之項目於14.其他欄簽註。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、</dc:title>
    <meta:initial-creator>user</meta:initial-creator>
    <meta:creation-date>2009-06-02T15:05:00</meta:creation-date>
    <dc:creator>min</dc:creator>
    <dc:date>2013-08-15T10:07:00</dc:date>
    <meta:print-date>2009-03-25T11:46:00</meta:print-date>
    <meta:editing-cycles>3</meta:editing-cycles>
    <meta:editing-duration>PT1M</meta:editing-duration>
    <meta:document-statistic meta:table-count="2" meta:image-count="0" meta:object-count="0" meta:page-count="3" meta:paragraph-count="131" meta:word-count="1136" meta:character-count="1453"/>
    <meta:generator>OpenOffice/4.1.2$Win32 OpenOffice.org_project/412m3$Build-9782</meta:generator>
  </office:meta>
</office:document-meta>
</file>