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8cm" fo:margin-left="-0.026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5.6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="0.026cm" fo:border="none"/>
    </style:style>
    <style:style style:name="表格2" style:family="table">
      <style:table-properties style:width="15.991cm" fo:margin-left="-0.026cm" fo:margin-top="0cm" fo:margin-bottom="0cm" table:align="left" style:writing-mode="lr-tb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13.65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.026cm" fo:border="none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orphans="2" fo:widows="2"/>
      <style:text-properties style:font-name="標楷體" style:letter-kerning="true" style:font-name-asian="標楷體1" style:font-name-complex="新細明體" style:font-size-complex="12pt"/>
    </style:style>
    <style:style style:name="P4" style:family="paragraph" style:parent-style-name="Standard">
      <style:paragraph-properties fo:line-height="0.423cm" fo:orphans="2" fo:widows="2"/>
      <style:text-properties style:font-name="標楷體" style:letter-kerning="true" style:font-name-asian="標楷體1" style:font-name-complex="新細明體" style:font-size-complex="12pt" text:display="none"/>
    </style:style>
    <style:style style:name="P5" style:family="paragraph" style:parent-style-name="Standard">
      <style:paragraph-properties fo:line-height="0.423cm"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left="0.423cm" fo:margin-right="0cm" fo:line-height="0.423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8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423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</style:style>
    <style:style style:name="P11" style:family="paragraph" style:parent-style-name="Standard" style:master-page-name="Standard">
      <style:paragraph-properties fo:line-height="0.423cm"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026cm solid #00000a"/>
    </style:style>
    <style:style style:name="T1" style:family="text">
      <style:text-properties style:font-name="標楷體" style:letter-kerning="true" style:font-name-asian="標楷體1" style:font-name-complex="Arial2" style:font-size-complex="12pt" text:display="none"/>
    </style:style>
    <style:style style:name="T2" style:family="text">
      <style:text-properties style:font-name="標楷體" style:letter-kerning="true" style:font-name-asian="標楷體1" style:font-name-complex="新細明體" style:font-size-complex="12pt"/>
    </style:style>
    <style:style style:name="T3" style:family="text">
      <style:text-properties style:font-name="標楷體" style:letter-kerning="true" style:font-name-asian="標楷體1" style:font-name-complex="細明體1" style:font-size-complex="12pt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單的頂端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4">兒童及少年高風險家庭通報及協助辦法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3">1.中華民國一百零一年五月三十日內政部台內童字第1010840130號令訂定發布全文11條；並自發布日施行</text:span></text:p>
          </table:table-cell>
        </table:table-row>
      </table:table>
      <text:p text:style-name="P5"><text:span text:style-name="T1">表單的頂端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2">第 1 條 </text:span></text:p>
          </table:table-cell>
          <table:table-cell table:style-name="表格2.A1" office:value-type="string">
            <text:p text:style-name="P8"><text:span text:style-name="T3">本辦法依兒童及少年福利與權益保障法（以下簡稱本法）第五十四條第三項規定訂定之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2 條 </text:span></text:p>
          </table:table-cell>
          <table:table-cell table:style-name="表格2.A1" office:value-type="string">
            <text:p text:style-name="P8"><text:span text:style-name="T3">本辦法所稱兒童及少年高風險家庭，指因遭遇經濟、教養、婚姻、醫療等問題，致兒童及少年有未獲適當照顧之虞之家庭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3 條 </text:span></text:p>
          </table:table-cell>
          <table:table-cell table:style-name="表格2.A1" office:value-type="string">
            <text:p text:style-name="P8"><text:span text:style-name="T3">醫事人員、社會工作人員、教育人員、保育人員、警察、司法人員、村（里）幹事、村（里）長、公寓大廈管理服務人員及其他執行兒童及少年福利業務人員，於執行業務時知悉有兒童及少年高風險家庭時，應填具通報表以網際網路、電信傳真或其他科技設備傳送等方式通報直轄市、縣（市）主管機關。</text:span></text:p>
            <text:p text:style-name="P8"><text:span text:style-name="T3">前項通報內容應載明通報事由、兒童、少年及父母、監護人或主要照顧者基本資料、連絡方式及其他相關資訊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4 條 </text:span></text:p>
          </table:table-cell>
          <table:table-cell table:style-name="表格2.A1" office:value-type="string">
            <text:p text:style-name="P8"><text:span text:style-name="T3">直轄市、縣（市）主管機關於知悉或接獲前條通報時，經初步評估符合兒童及少年高風險家庭者，應於知悉或接獲通報時起十日內進行訪視評估，並於一個月內提出評估報告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5 條 </text:span></text:p>
          </table:table-cell>
          <table:table-cell table:style-name="表格2.A1" office:value-type="string">
            <text:p text:style-name="P8"><text:span text:style-name="T3">經直轄市、縣（市）主管機關依前條訪視評估兒童及少年有未獲適當照顧之虞者，應視個案需求結合社政、警政、教育、戶政、衛生、財政、金融管理、勞政或其他相關機關，提供整合性服務。</text:span></text:p>
            <text:p text:style-name="P8"><text:span text:style-name="T3">前項服務之內容如下：</text:span></text:p>
            <text:p text:style-name="P9"><text:span text:style-name="T3">一、社政：提供關懷訪視、經濟補助、托育補助、社會救助及其他生活輔導服務。</text:span></text:p>
            <text:p text:style-name="P9"><text:span text:style-name="T3">二、警政：提供人身安全維護、觸法預防及失蹤人口協尋。</text:span></text:p>
            <text:p text:style-name="P9"><text:span text:style-name="T3">三、教育：提供就學權益維護與學生輔導及認輔服務。</text:span></text:p>
            <text:p text:style-name="P9"><text:span text:style-name="T3">四、戶政：提供個案身分資料及戶籍資料查詢。</text:span></text:p>
            <text:p text:style-name="P9"><text:span text:style-name="T3">五、衛生：提供心理衛生及就醫服務。</text:span></text:p>
            <text:p text:style-name="P9"><text:span text:style-name="T3">六、財政：提供稅務諮詢服務。</text:span></text:p>
            <text:p text:style-name="P9"><text:span text:style-name="T3">七、金融管理：提供金融機構對兒童及少年提供財產信託服務之督導。</text:span></text:p>
            <text:p text:style-name="P9"><text:span text:style-name="T3">八、勞政：提供職業訓練及就業輔導。</text:span></text:p>
            <text:p text:style-name="P9"><text:span text:style-name="T3">九、其他機關之必要服務。</text:span></text:p>
            <text:p text:style-name="P8"><text:span text:style-name="T3">第一項整合性服務，除其他法令另有規定外，應以書面為之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6 條 </text:span></text:p>
          </table:table-cell>
          <table:table-cell table:style-name="表格2.A1" office:value-type="string">
            <text:p text:style-name="P8"><text:span text:style-name="T3">直轄市、縣（市）主管機關依前條規定提供整合性服務，應實施個案管理，追蹤及確認服務狀況及進度，做成個案紀錄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7 條 </text:span></text:p>
          </table:table-cell>
          <table:table-cell table:style-name="表格2.A1" office:value-type="string">
            <text:p text:style-name="P8"><text:span text:style-name="T3">直轄市、縣（市）主管機關及第五條提供服務相關機關，應定期召開兒童及少年高風險家庭業務聯繫會報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8 條 </text:span></text:p>
          </table:table-cell>
          <table:table-cell table:style-name="表格2.A1" office:value-type="string">
            <text:p text:style-name="P8"><text:span text:style-name="T3">直轄市、縣（市）主管機關應結合社政、警政、教育、衛生、司法、戶政、財政、金融管理、勞政及其他必要機關，辦理兒童及少年高風險家庭宣導、通報與協助之教育訓練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9 條 </text:span></text:p>
          </table:table-cell>
          <table:table-cell table:style-name="表格2.A1" office:value-type="string">
            <text:p text:style-name="P8"><text:span text:style-name="T3">直轄市、縣（市）主管機關就本辦法規定事項，必要時，得委託兒童及少年福利機構或團體，進行評估、訪視、個案管理及服務。</text:span></text:p>
            <text:p text:style-name="P8"><text:span text:style-name="T3">直轄市、縣（市）主管機關應對受委託兒童及少年福利機構或團體，提供必要之協助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10 條 </text:span></text:p>
          </table:table-cell>
          <table:table-cell table:style-name="表格2.A1" office:value-type="string">
            <text:p text:style-name="P8"><text:span text:style-name="T3">本辦法所定通報表格式，由中央主管機關定之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11 條 </text:span></text:p>
          </table:table-cell>
          <table:table-cell table:style-name="表格2.A1" office:value-type="string">
            <text:p text:style-name="P8"><text:span text:style-name="T3">本辦法自發布日施行。</text:span></text:p>
          </table:table-cell>
        </table:table-row>
      </table:table>
      <text:p text:style-name="P10"><text:span text:style-name="T1">表單的底部</text:span></text:p>
      <text:p text:style-name="P10"><text:span text:style-name="T1">表單的底部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0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wu</meta:initial-creator>
    <dc:creator>hjwu</dc:creator>
    <meta:editing-cycles>2</meta:editing-cycles>
    <meta:creation-date>2013-04-29T03:03:00</meta:creation-date>
    <dc:date>2013-04-29T03:07:00</dc:date>
    <meta:editing-duration>PT4S</meta:editing-duration>
    <meta:generator>OpenOffice/4.1.2$Win32 OpenOffice.org_project/412m3$Build-9782</meta:generator>
    <meta:document-statistic meta:table-count="2" meta:image-count="0" meta:object-count="0" meta:page-count="1" meta:paragraph-count="37" meta:word-count="1068" meta:character-count="1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