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564cm" fo:margin-right="0cm" fo:margin-top="0.318cm" fo:margin-bottom="0.318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706cm" fo:margin-right="0cm" fo:line-height="0.741cm" fo:text-align="end" style:justify-single-word="false"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423cm" fo:margin-right="0cm" fo:line-height="0.741cm" fo:text-align="end"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804cm" fo:margin-right="0cm" fo:line-height="100%" fo:text-align="justify" style:justify-single-word="false" fo:text-indent="-0.804cm" style:auto-text-indent="false" style:snap-to-layout-grid="false"/>
    </style:style>
    <style:style style:name="P5" style:family="paragraph" style:parent-style-name="Standard">
      <style:paragraph-properties fo:margin-left="0.804cm" fo:margin-right="0cm" fo:line-height="100%" fo:text-align="justify" style:justify-single-word="false" fo:text-indent="-0.804cm" style:auto-text-indent="false" style:snap-to-layout-grid="false"/>
      <style:text-properties style:font-name="標楷體" fo:letter-spacing="-0.011cm" style:font-name-asian="標楷體" style:font-name-complex="標楷體" style:font-size-complex="12pt"/>
    </style:style>
    <style:style style:name="P6" style:family="paragraph" style:parent-style-name="Standard">
      <style:paragraph-properties fo:margin-left="1.63cm" fo:margin-right="0cm" fo:line-height="100%" fo:text-align="justify" style:justify-single-word="false" fo:text-indent="-1.207cm" style:auto-text-indent="false" style:snap-to-layout-grid="false"/>
      <style:text-properties style:font-name="標楷體" fo:letter-spacing="-0.011cm" style:font-name-asian="標楷體" style:font-name-complex="標楷體" style:font-size-complex="12pt"/>
    </style:style>
    <style:style style:name="P7" style:family="paragraph" style:parent-style-name="Standard">
      <style:paragraph-properties fo:margin-left="1.63cm" fo:margin-right="0cm" fo:line-height="100%" fo:text-align="justify" style:justify-single-word="false" fo:text-indent="-1.207cm" style:auto-text-indent="false" style:snap-to-layout-grid="false"/>
    </style:style>
    <style:style style:name="T1" style:family="text">
      <style:text-properties style:font-name="標楷體" fo:font-size="16pt" fo:font-weight="bold" style:letter-kerning="true" style:font-name-asian="標楷體" style:font-size-asian="16pt" style:font-weight-asian="bold" style:font-name-complex="細明體" style:font-size-complex="16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細明體" style:font-size-complex="12pt"/>
    </style:style>
    <style:style style:name="T4" style:family="text">
      <style:text-properties style:font-name="標楷體" fo:letter-spacing="-0.011cm"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寄養家庭安置兒童及少年性侵害事件處理原則</text:span></text:p>
      <text:p text:style-name="P2"><text:span text:style-name="T2"><text:s text:c="22"/></text:span><text:span text:style-name="T3">中華民國92年3月17日內政部函頒</text:span></text:p>
      <text:p text:style-name="P3"><text:span text:style-name="T3">中華民國102年11月7日衛生福利部部授家字第1020850120號函頒</text:span></text:p>
      <text:p text:style-name="P5"/>
      <text:p text:style-name="P4"><text:span text:style-name="T4">一、為協助主管機關及受委託辦理兒童及少年寄養安置服務之單位 (以下簡稱受委託單位)預防與處理寄養家庭性侵害事件，特訂定本處理原則。</text:span></text:p>
      <text:p text:style-name="P4"><text:span text:style-name="T4">二、主管機關及受委託單位應定期舉辦相關工作人員及寄養家庭性侵害防治專業訓練；並對兒童少年舉辦性侵害防治教育，強化寄養兒童及少年對性侵害之識別及自我保護能力。</text:span></text:p>
      <text:p text:style-name="P4"><text:span text:style-name="T4">三、地方主管機關及受委託單位應建立督導寄養家庭機制，以協助預防並察覺寄養家庭內性侵害事件之發生。</text:span></text:p>
      <text:p text:style-name="P4"><text:span text:style-name="T4">四、地方主管機關應將受委託單位對於寄養兒童少年性侵害事件之預防及處理納入寄養家庭服務方案之評鑑項目。</text:span></text:p>
      <text:p text:style-name="P4"><text:span text:style-name="T4">五、受委託單位工作人員或其他人員發現寄養家庭內，疑有兒童及少年遭受性侵害，應逕依兒童及少年福利與權益保障法第五十三條規定，至遲於二十四小時內通報主管機關，不須經受委託單位主管同意，並依寄養家庭安置兒童及少年性侵害事件處遇流程辦理。</text:span></text:p>
      <text:p text:style-name="P4"><text:span text:style-name="T4">六、地方主管機關及受委託單位處理寄養家庭疑似性侵害事件之過程，應妥予保密並維護被害人名譽，對於通報人身份資料亦應嚴加保密。</text:span></text:p>
      <text:p text:style-name="P4"><text:span text:style-name="T4">七、寄養家庭內遇有疑似性侵害事件，請參考下列處遇模式辦理：</text:span></text:p>
      <text:p text:style-name="P6">（一）地方主管機關於接獲通報後應成立危機評估處理小組或指定專人處理，除邀集受委託單位及專家進行密集之個別晤談，記錄事件之發生與發生原因，提出晤談報告外，並視需要安排兒童少年接受心理鑑定。涉入人員不宜過多，以避免造成兒童、少年及寄養家庭不安。</text:p>
      <text:p text:style-name="P7"><text:span text:style-name="T4">（二）事件調查期間，對寄養家庭應保持誠實與尊重態度。</text:span></text:p>
      <text:p text:style-name="P6">（三）地方主管機關應協調各相關單位，針對法律問題取得共識，並建立統一窗口對外發言。</text:p>
      <text:p text:style-name="P6">（四）兒童及少年復原期間，依個案之個別狀況進行個別或團體之輔導或治療。</text:p>
      <text:p text:style-name="P6">（五）事件發生後，加害者如疑似為寄養家庭之成員，應立即為受害寄養兒童少年更換寄養家庭，並暫停該寄養家庭之寄養服務及轉換安置該家庭之其他寄養兒童少年。</text:p>
      <text:p text:style-name="P6">（六）加害者如確認為寄養家庭之成員，應立即取消該寄養家庭之資格。</text:p>
      <text:p text:style-name="P6">（七）加害者如非屬寄養家庭之成員，應輔導寄養家庭強化防治措施，或予評估是否轉換安置，避免事件再次發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WW8Num1z0" style:family="text">
      <style:text-properties fo:font-size="20pt" style:text-underline-style="none" style:font-size-asian="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u</meta:initial-creator>
    <meta:creation-date>2014-04-01T16:56:00</meta:creation-date>
    <dc:creator>yenchang</dc:creator>
    <dc:date>2014-04-01T16:56:00</dc:date>
    <meta:print-date>2014-02-20T16:03:00</meta:print-date>
    <meta:editing-cycles>2</meta:editing-cycles>
    <meta:editing-duration>PT2M</meta:editing-duration>
    <meta:document-statistic meta:table-count="0" meta:image-count="0" meta:object-count="0" meta:page-count="1" meta:paragraph-count="17" meta:word-count="883" meta:character-count="920"/>
    <meta:generator>OpenOffice/4.1.2$Win32 OpenOffice.org_project/412m3$Build-9782</meta:generator>
  </office:meta>
</office:document-meta>
</file>