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master-page-name="Standard">
      <style:paragraph-properties fo:margin-left="0.564cm" fo:margin-right="0cm" fo:line-height="0.741cm" fo:orphans="2" fo:widows="2" fo:text-indent="-0.564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0.423cm" fo:margin-right="0cm" fo:line-height="0.423cm" fo:orphans="2" fo:widows="2" fo:text-indent="2.07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1.207cm" fo:margin-right="0cm" fo:text-align="justify" style:justify-single-word="false" fo:text-indent="-1.207cm" style:auto-text-indent="false"/>
    </style:style>
    <style:style style:name="P4" style:family="paragraph" style:parent-style-name="Standard">
      <style:paragraph-properties fo:margin-left="1.63cm" fo:margin-right="0cm" fo:text-align="justify" style:justify-single-word="false" fo:text-indent="-1.207cm" style:auto-text-indent="false"/>
    </style:style>
    <style:style style:name="P5" style:family="paragraph" style:parent-style-name="Standard">
      <style:paragraph-properties fo:margin-left="0.804cm" fo:margin-right="0cm" fo:text-align="justify" style:justify-single-word="false" fo:text-indent="-0.804cm" style:auto-text-indent="false"/>
    </style:style>
    <style:style style:name="P6" style:family="paragraph" style:parent-style-name="Standard">
      <style:paragraph-properties fo:margin-left="0.75cm" fo:margin-right="0cm" fo:text-align="justify" style:justify-single-word="false" fo:text-indent="0cm" style:auto-text-indent="false"/>
    </style:style>
    <style:style style:name="P7" style:family="paragraph" style:parent-style-name="Standard">
      <style:paragraph-properties fo:margin-left="0.847cm" fo:margin-right="0cm" fo:text-align="justify" style:justify-single-word="false" fo:text-indent="0cm" style:auto-text-indent="false"/>
    </style:style>
    <style:style style:name="P8" style:family="paragraph" style:parent-style-name="Standard">
      <style:paragraph-properties fo:margin-left="1.461cm" fo:margin-right="0cm" fo:text-align="justify" style:justify-single-word="false" fo:text-indent="-0.402cm" style:auto-text-indent="false"/>
    </style:style>
    <style:style style:name="T1" style:family="text">
      <style:text-properties style:font-name="標楷體" style:letter-kerning="true" style:font-name-asian="標楷體1" style:font-name-complex="細明體"/>
    </style:style>
    <style:style style:name="T2" style:family="text">
      <style:text-properties style:font-name="標楷體" fo:font-size="16pt" fo:font-weight="bold" style:letter-kerning="true" style:font-name-asian="標楷體1" style:font-size-asian="16pt" style:font-weight-asian="bold" style:font-name-complex="細明體" style:font-size-complex="16pt"/>
    </style:style>
    <style:style style:name="T3" style:family="text">
      <style:text-properties style:font-name="標楷體" fo:letter-spacing="-0.011cm" style:font-name-asian="標楷體1"/>
    </style:style>
    <style:style style:name="T4" style:family="text">
      <style:text-properties style:font-name="Arial1" fo:font-size="16pt" fo:font-weight="bold" style:font-name-asian="標楷體1" style:font-size-asian="16pt" style:font-weight-asian="bold" style:font-name-complex="Arial2"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保護性社工人員資格要件及職務範疇認定基準</text:span></text:p>
      <text:p text:style-name="P2"><text:span text:style-name="T1">中華民國100年9月9日內政部台內童字第1000840140號函核定</text:span></text:p>
      <text:p text:style-name="P2"><text:span text:style-name="T1">中華民國100年9月29日內政部內授童字第1000840126號函修正</text:span></text:p>
      <text:p text:style-name="P2"><text:span text:style-name="T1">中華民國100年11月2日內政部內授童字第1000840141號函修正</text:span></text:p>
      <text:p text:style-name="P2"><text:span text:style-name="T1">中華民國101年9月11日內政部內授童字第1010840374號函修正</text:span></text:p>
      <text:p text:style-name="P2"><text:span text:style-name="T1">中華民國102年1月3日內政部內授童字第1020840052號函修正</text:span></text:p>
      <text:p text:style-name="P2"><text:span text:style-name="T1">中華民國102年11月27日衛生福利部衛部護字第1021480538號函修正</text:span></text:p>
      <text:p text:style-name="P3"><text:span text:style-name="T3">一、保護性社工人員係指辦理下列須24小時緊急保護之事項者：</text:span></text:p>
      <text:p text:style-name="P4"><text:span text:style-name="T3">（一）依據兒童及少年福利與權益保障法第53條、第56條、第57條及第64條規定，辦理24小時輪值受理通報案件、調查處理、緊急保護及後續輔導處遇之個案直接服務工作。</text:span></text:p>
      <text:p text:style-name="P4"><text:span text:style-name="T3">（二）依據兒童及少年性交易防制條例相關規定，辦理救援及安置保護等個案直接服務工作。</text:span></text:p>
      <text:p text:style-name="P4"><text:span text:style-name="T3">（三）依據家庭暴力防治法第8條規定，提供家庭暴力事件之個案直接服務工作，包括：提供24小時電話專線服務；被害人24小時緊急救援、協助診療、驗傷、採證及緊急安置；提供或轉介個案心理輔導、經濟扶助、法律服務、就學服務、住宅輔導；提供被害人及未成年子女短、中、長期庇護安置；轉介個案身心治療及諮商。</text:span></text:p>
      <text:p text:style-name="P4"><text:span text:style-name="T3">（四）依據性侵害犯罪防治法第6條規定，提供性侵害事件之個案直接服務工作，包括：提供24小時電話專線服務；被害人24小時緊急救援；協助被害人就醫診療、驗傷及取得證據；協助被害人心理治療、輔導、緊急安置及提供法律服務。</text:span></text:p>
      <text:p text:style-name="P4"><text:span text:style-name="T3">（五）依據老人福利法第41條及第43條規定，提供老人短期保護、安置、訪視調查及個案輔導處遇之直接服務工作。</text:span></text:p>
      <text:p text:style-name="P4"><text:span text:style-name="T3">（六）依據身心障礙者權益保障法第76條、第77條、第78條及第80條規定，辦理24小時輪值受理通報案件、調查處理、緊急保護、庇護安置及後續輔導處遇之直接服務工作。</text:span></text:p>
      <text:p text:style-name="P5"><text:span text:style-name="T3">二、保護性社工人員應於職務說明書或聘用契約內規定業務量比重達50%以上，惟編制內人員支領公務人員專業加給表(七)及聘用人員採保護性社工人員薪點折合率者，其保護性業務比重應達80％以上，其他業務比重不得超過20%。</text:span></text:p>
      <text:p text:style-name="P5"><text:span text:style-name="T3">三、100年度或機關組織修編以前任（聘）用之保護性社工職稱不限於社會工作員或社會工作師。</text:span></text:p>
      <text:p text:style-name="P6"><text:span text:style-name="T3">101年度以後新進保護性社工應以社會工作師或社會工作員之職稱予以任（聘）用。</text:span></text:p>
      <text:p text:style-name="P7"><text:span text:style-name="T3">保護性社工職務範疇採實質認定，凡實際有從事以上保護性個案直接服務及其督導、管理工作，且業務比重符合上開規定者皆屬之。</text:span></text:p>
      <text:p text:style-name="P3"><text:span text:style-name="T3">四、保護性社工人員為編制人員者，其專業加給改適用公務人員專業加給表（七）。</text:span></text:p>
      <text:p text:style-name="P3"><text:span text:style-name="T3">五、保護性社工為聘用人員者，其聘用起敘薪點及晉續薪點高限如下：</text:span></text:p>
      <text:p text:style-name="P4"><text:span text:style-name="T3">（一）社工人員</text:span></text:p>
      <text:p text:style-name="P8"><text:span text:style-name="T3">1.國內公立或已立案之私立或經教育部承認之國外大專院校社會工作相關科、系（組）畢業者以六等三階（312薪點）起聘。</text:span></text:p>
      <text:p text:style-name="P8"><text:span text:style-name="T3">2.國內公立或已立案之私立或經教育部承認之國外大學院校社會工作相關系所碩士以上學歷，或領有社會工作師證照者以六等四階（328薪點）起聘。</text:span></text:p>
      <text:p text:style-name="P8"><text:span text:style-name="T3">3.晉續薪點最高可至七等七階(424薪點)。</text:span></text:p>
      <text:p text:style-name="P4"><text:span text:style-name="T3">（二）社工督導</text:span></text:p>
      <text:p text:style-name="P8"><text:soft-page-break/><text:span text:style-name="T3">1.國內公立或已立案之私立或經教育部承認之國外大專院校社會工作相關科系（組）畢業者以七等二階（344薪點）起聘。</text:span></text:p>
      <text:p text:style-name="P8"><text:span text:style-name="T3">2.國內公立或已立案之私立或經教育部承認之國外大學院校社會工作相關系所碩士以上學歷，或領有社會工作師證照者，以七等三階（360薪點）起聘。</text:span></text:p>
      <text:p text:style-name="P8"><text:span text:style-name="T3">3.晉續薪點最高可至八等七階(472薪點)。</text:span></text:p>
      <text:p text:style-name="P4"><text:span text:style-name="T3">（三）「充實地方政府社工人力配置及進用計畫」實施之前聘用之保護性社工人員，其資格要件可放寬至專門職業及技術人員高等考試社會工作師考試規則第5條第2款適用人員。</text:span></text:p>
      <text:p text:style-name="P3"><text:span text:style-name="T3">六、101年度起新聘保護性社工人員應符合下列資格要件： </text:span></text:p>
      <text:p text:style-name="P4"><text:span text:style-name="T3">（一）社工人員： </text:span></text:p>
      <text:p text:style-name="P8"><text:span text:style-name="T3">1.領有社會工作師證照；或符合專門職業及技術人員高等考試社會工作師考試規則第5條第1款社會工作科系或第5條第3款規定之大專院校社會工作相關科系畢業。</text:span></text:p>
      <text:p text:style-name="P8"><text:span text:style-name="T3">2.具備1年以上社會福利直接服務工作經歷。</text:span></text:p>
      <text:p text:style-name="P4"><text:span text:style-name="T3">（二）社工督導：</text:span></text:p>
      <text:p text:style-name="P8"><text:span text:style-name="T3">1.國內公立或已立案之私立或經教育部承認之國外大專院校社會工作相關科系（組）畢業且擔任保護性業務社工人員滿3年以上者。</text:span></text:p>
      <text:p text:style-name="P8"><text:span text:style-name="T3">2.國內公立或已立案之私立或經教育部承認之國外大學院校社會工作相關系所碩士以上學歷、領有社會工作師證照或具備3年以上社會福利直接服務工作經歷且擔任保護性業務社工人員滿2年以上者。</text:span></text:p>
      <text:p text:style-name="P4"><text:span text:style-name="T3">（三）偏遠地區經公開甄選達2次以上仍未能招聘到人力者，得專案報請中央主管機關認定。</text:span></text:p>
      <text:p text:style-name="P3"><text:span text:style-name="T3">七、各直轄市、縣（市）政府有支領以上保護性社工人員待遇加給者，應配合辦理下列中央主管業務：</text:span></text:p>
      <text:p text:style-name="P4"><text:span text:style-name="T3">（一）全國保護性社工實際職務內容及聘用人員資格要件之查核。</text:span></text:p>
      <text:p text:style-name="P4"><text:span text:style-name="T3">（二）全國保護性業務之督導考核。</text:span></text:p>
      <text:p text:style-name="P4"><text:span text:style-name="T3">（三）全國保護性個案管理資料庫建檔工作。</text:span></text:p>
      <text:p text:style-name="P4"><text:span text:style-name="T3">（四）全國保護性社工人力資源管理工作。</text:span></text:p>
      <text:p text:style-name="P4"><text:span text:style-name="T3">（五）全國保護性社工專業制度發展工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說明1-1" style:family="paragraph" style:parent-style-name="Standard" style:default-outline-level="2" style:list-style-name="Outline">
      <style:paragraph-properties>
        <style:tab-stops>
          <style:tab-stop style:position="1.588cm"/>
        </style:tab-stops>
      </style:paragraph-properties>
      <style:text-properties fo:font-size="14pt" style:font-name-asian="標楷體1" style:font-size-asian="14pt"/>
    </style:style>
    <style:style style:name="List_20_Paragraph" style:display-name="List Paragraph" style:family="paragraph" style:parent-style-name="Standard" style:default-outline-level="" style:list-style-name="">
      <style:paragraph-properties fo:margin-left="0.847cm" fo:margin-right="0cm" fo:text-indent="-0.85cm" style:auto-text-indent="false"/>
      <style:text-properties style:font-name="Calibri" style:font-size-complex="11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字元_20_字元1_20_字元" style:display-name="字元 字元1 字元"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size-asian="10pt" style:language-asian="en" style:country-asian="US"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註腳文字_20_字元" style:display-name="註腳文字 字元" style:family="text" style:parent-style-name="Default_20_Paragraph_20_Font">
      <style:text-properties style:font-name="Times New Roman" style:letter-kerning="true"/>
    </style:style>
    <style:style style:name="footnote_20_reference" style:display-name="footnote reference" style:family="text" style:parent-style-name="Default_20_Paragraph_20_Font">
      <style:text-properties style:text-position="super 58%"/>
    </style:style>
    <style:style style:name="註解方塊文字_20_字元" style:display-name="註解方塊文字 字元" style:family="text" style:parent-style-name="Default_20_Paragraph_20_Font">
      <style:text-properties style:font-name="Cambria" fo:font-size="9pt" style:letter-kerning="true" style:font-name-asian="新細明體" style:font-size-asian="9pt" style:font-name-complex="Times New Roman1" style:font-size-complex="9pt"/>
    </style:style>
    <style:style style:name="ListLabel_20_1" style:display-name="ListLabel 1" style:family="text">
      <style:text-properties fo:font-size="14pt" style:text-underline-style="none" style:font-name-asian="標楷體1" style:font-size-asian="14pt"/>
    </style:style>
    <style:style style:name="ListLabel_20_2" style:display-name="ListLabel 2" style:family="text">
      <style:text-properties fo:language="en" fo:country="US"/>
    </style:style>
    <style:style style:name="ListLabel_20_3" style:display-name="ListLabel 3" style:family="text">
      <style:text-properties style:font-name-complex="Arial2"/>
    </style:style>
    <style:style style:name="ListLabel_20_4" style:display-name="ListLabel 4" style:family="text">
      <style:text-properties fo:font-size="14pt" style:font-size-asian="14pt" style:font-name-complex="Arial2" style:font-size-complex="14pt"/>
    </style:style>
    <style:style style:name="ListLabel_20_5" style:display-name="ListLabel 5" style:family="text">
      <style:text-properties fo:font-size="14pt" style:font-name-asian="標楷體1" style:font-size-asian="14pt"/>
    </style:style>
    <style:style style:name="ListLabel_20_6" style:display-name="ListLabel 6" style:family="text">
      <style:text-properties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一)、" style:num-format="">
        <style:list-level-properties text:list-level-position-and-space-mode="label-alignment" fo:text-align="end">
          <style:list-level-label-alignment text:label-followed-by="listtab" fo:text-indent="-0.847cm" fo:margin-left="1.84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834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4">
        <style:list-level-properties text:list-level-position-and-space-mode="label-alignment">
          <style:list-level-label-alignment text:label-followed-by="listtab" fo:text-indent="-0.847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1" text:start-value="3">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cm" fo:margin-left="2.752cm" fo:margin-right="2.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68cm" fo:margin-left="0cm" fo:margin-right="0cm" fo:margin-top="0.467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bi105</meta:initial-creator>
    <dc:creator>yenchang</dc:creator>
    <meta:editing-cycles>3</meta:editing-cycles>
    <meta:print-date>2013-11-22T05:52:00</meta:print-date>
    <meta:creation-date>2014-04-08T06:06:00</meta:creation-date>
    <dc:date>2014-04-08T06:18:00</dc:date>
    <meta:editing-duration>PT11S</meta:editing-duration>
    <meta:generator>OpenOffice/4.1.2$Win32 OpenOffice.org_project/412m3$Build-9782</meta:generator>
    <meta:document-statistic meta:table-count="0" meta:image-count="0" meta:object-count="0" meta:page-count="2" meta:paragraph-count="44" meta:word-count="1823" meta:character-count="19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