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language="none" fo:country="none" fo:font-weight="bold" style:language-asian="none" style:country-asian="none" style:font-weight-asian="bold"/>
    </style:style>
    <style:style style:name="P2" style:family="paragraph" style:parent-style-name="Standard">
      <style:paragraph-properties fo:margin-top="0.318cm" fo:margin-bottom="0.318cm" fo:text-align="end" style:justify-single-word="false"/>
      <style:text-properties style:font-name="標楷體" style:font-name-asian="標楷體" style:font-name-complex="Arial" style:font-size-complex="12pt"/>
    </style:style>
    <style:style style:name="P3" style:family="paragraph" style:parent-style-name="Standard" style:master-page-name="Standard">
      <style:paragraph-properties fo:margin-top="0.318cm" fo:margin-bottom="0.318cm" fo:line-height="0.423cm" style:page-number="auto"/>
      <style:text-properties style:font-name="標楷體" fo:font-size="16pt" fo:font-weight="bold" style:letter-kerning="true" style:font-name-asian="標楷體" style:font-size-asian="16pt" style:font-weight-asian="bold" style:font-name-complex="細明體" style:font-size-complex="16pt"/>
    </style:style>
    <style:style style:name="P4" style:family="paragraph" style:parent-style-name="Standard">
      <style:paragraph-properties fo:margin-left="0.804cm" fo:margin-right="0cm" fo:text-align="justify" style:justify-single-word="false" fo:text-indent="-0.804cm" style:auto-text-indent="false" style:snap-to-layout-grid="false"/>
    </style:style>
    <style:style style:name="P5" style:family="paragraph" style:parent-style-name="Standard">
      <style:paragraph-properties fo:margin-left="0.804cm" fo:margin-right="0cm" fo:text-align="justify" style:justify-single-word="false" fo:text-indent="-0.804cm" style:auto-text-indent="false" style:snap-to-layout-grid="false"/>
      <style:text-properties style:font-name="標楷體" fo:letter-spacing="-0.011cm" style:font-name-asian="標楷體" style:font-name-complex="標楷體" style:font-size-complex="12pt"/>
    </style:style>
    <style:style style:name="P6" style:family="paragraph" style:parent-style-name="Standard">
      <style:paragraph-properties fo:margin-left="1.63cm" fo:margin-right="0cm" fo:text-align="justify" style:justify-single-word="false" fo:text-indent="-1.207cm" style:auto-text-indent="false" style:snap-to-layout-grid="false"/>
    </style:style>
    <style:style style:name="P7" style:family="paragraph" style:parent-style-name="Standard">
      <style:paragraph-properties fo:margin-left="1.461cm" fo:margin-right="0cm" fo:text-align="justify" style:justify-single-word="false" fo:text-indent="-0.402cm" style:auto-text-indent="false" style:snap-to-layout-grid="false"/>
    </style:style>
    <style:style style:name="P8" style:family="paragraph" style:parent-style-name="Standard">
      <style:paragraph-properties fo:margin-left="1.228cm" fo:margin-right="0cm" fo:text-align="justify" style:justify-single-word="false" fo:text-indent="-0.804cm" style:auto-text-indent="false" style:snap-to-layout-grid="false"/>
    </style:style>
    <style:style style:name="P9" style:family="paragraph" style:parent-style-name="Standard">
      <style:paragraph-properties fo:margin-left="1.228cm" fo:margin-right="0cm" fo:text-align="justify" style:justify-single-word="false" fo:text-indent="-0.804cm" style:auto-text-indent="false" style:snap-to-layout-grid="false"/>
      <style:text-properties style:font-name="標楷體" fo:letter-spacing="-0.011cm" style:font-name-asian="標楷體" style:font-name-complex="標楷體" style:font-size-complex="12pt"/>
    </style:style>
    <style:style style:name="P10" style:family="paragraph" style:parent-style-name="Standard" style:master-page-name="轉換_20_1">
      <style:paragraph-properties fo:margin-left="0cm" fo:margin-right="-0.893cm" fo:text-align="center" style:justify-single-word="false" fo:text-indent="-0.953cm" style:auto-text-indent="false" style:page-number="auto"/>
    </style:style>
    <style:style style:name="P11" style:family="paragraph" style:parent-style-name="Standard">
      <style:paragraph-properties fo:margin-left="0cm" fo:margin-right="0cm" fo:text-indent="-0.423cm" style:auto-text-indent="false"/>
    </style:style>
    <style:style style:name="P12" style:family="paragraph">
      <style:paragraph-properties style:writing-mode="lr-tb"/>
    </style:style>
    <style:style style:name="P13" style:family="paragraph">
      <style:paragraph-properties fo:text-align="center" style:writing-mode="lr-tb"/>
    </style:style>
    <style:style style:name="P14" style:family="paragraph">
      <style:paragraph-properties fo:line-height="0.24cm" style:writing-mode="lr-tb"/>
    </style:style>
    <style:style style:name="P15" style:family="paragraph">
      <style:paragraph-properties fo:line-height="0.24cm" fo:text-align="center"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Arial" fo:font-size="14pt" fo:font-weight="bold" style:font-name-asian="標楷體" style:font-size-asian="14pt" style:font-weight-asian="bold" style:font-name-complex="Arial" style:font-size-complex="14pt"/>
    </style:style>
    <style:style style:name="T4" style:family="text">
      <style:text-properties style:font-name="標楷體" fo:letter-spacing="-0.011cm" style:font-name-asian="標楷體" style:font-name-complex="標楷體" style:font-size-complex="12pt"/>
    </style:style>
    <style:style style:name="T5" style:family="text">
      <style:text-properties style:font-name="標楷體" fo:letter-spacing="-0.011cm" style:font-name-asian="標楷體" style:font-name-complex="標楷體" style:font-size-complex="12pt"/>
    </style:style>
    <style:style style:name="T6" style:family="text">
      <style:text-properties style:font-name="標楷體" fo:letter-spacing="-0.011cm" style:font-name-complex="標楷體" style:font-size-complex="12pt"/>
    </style:style>
    <style:style style:name="T7"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8"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9"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11"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dash" draw:stroke-dash="Dash_20_3" svg:stroke-width="0.106cm" svg:stroke-color="#000000" draw:marker-end="線條箭頭_20_1" draw:marker-end-width="0.318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_20_3" svg:stroke-width="0.10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_20_3" svg:stroke-width="0.106cm" svg:stroke-color="#000000" draw:marker-end="線條箭頭_20_2" draw:marker-end-width="0.318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網際網路內容違反兒童及少年相關法規處理原則</text:p>
      <text:p text:style-name="P2">103.2修訂</text:p>
      <text:p text:style-name="P4"><text:span text:style-name="T4">一、網際網路內容應遵守兒童及少年福利與權益保障法（以下簡稱兒少法）及兒童及少年性交易防制條例（以下簡稱</text:span><text:span text:style-name="T4">防制</text:span><text:span text:style-name="T4">條例）規定，如有違反</text:span><text:span text:style-name="T4">防制條例第27條、第28條、第29條、第33條及兒少法第46條、第49條及第69條等</text:span><text:span text:style-name="T4">，依本處理原則辦理。</text:span><text:span text:style-name="T4">（有關國家通訊傳播委員會依據國家資通安全會報所成立之WIN網路單e窗口案件之處理，不適用之。）</text:span></text:p>
      <text:p text:style-name="P4"><text:span text:style-name="T4">二、中央政府相關單位及地方政府主動發現或接獲民眾舉報，應立即</text:span><text:span text:style-name="T4">處理或</text:span><text:span text:style-name="T4">向iWIN網路內容防護機構（</text:span><text:span text:style-name="T4">以下簡稱</text:span><text:span text:style-name="T4">iWIN</text:span><text:span text:style-name="T4">，</text:span><text:a xlink:type="simple" xlink:href="https://www.win.org.tw/" text:style-name="Internet_20_link" text:visited-style-name="Visited_20_Internet_20_Link"><text:span text:style-name="T6">https://www.win.org.tw/</text:span></text:a><text:span text:style-name="T4">）舉報。</text:span></text:p>
      <text:p text:style-name="P4"><text:span text:style-name="T4">三、iWIN接獲舉報後，</text:span><text:span text:style-name="T4">應初步</text:span><text:span text:style-name="T4">判讀</text:span><text:span text:style-name="T4">網頁內容</text:span><text:span text:style-name="T4">，</text:span><text:span text:style-name="T4">將相關網頁資料存證，並</text:span><text:span text:style-name="T4">查出該網頁IP位址</text:span><text:span text:style-name="T4">所在地</text:span><text:span text:style-name="T4">，依下列原則辦理，</text:span><text:span text:style-name="T4">同時回復舉報人</text:span><text:span text:style-name="T4">：</text:span></text:p>
      <text:p text:style-name="P6"><text:span text:style-name="T4">（一）未涉</text:span><text:span text:style-name="T4">兒少法或防制條例者</text:span><text:span text:style-name="T4">，</text:span><text:span text:style-name="T4">依規定轉其他權責單位辦理或結案</text:span><text:span text:style-name="T4">。</text:span></text:p>
      <text:p text:style-name="P6"><text:span text:style-name="T4">（</text:span><text:span text:style-name="T4">二</text:span><text:span text:style-name="T4">）</text:span><text:span text:style-name="T4">涉及防制條例第27條、第28條、第29條者，應立即檢附</text:span><text:span text:style-name="T4">網頁相關存證資料、</text:span><text:span text:style-name="T4">通知內政部警政署偵辦</text:span><text:span text:style-name="T4">。</text:span></text:p>
      <text:p text:style-name="P6"><text:span text:style-name="T4">（三）涉及防制條例第33條者，應立即檢附</text:span><text:span text:style-name="T4">網頁相關存證資料，</text:span><text:span text:style-name="T4">通知</text:span><text:span text:style-name="T4">IP</text:span><text:span text:style-name="T4">位址所在地主管機關，並</text:span><text:span text:style-name="T4">副知衛生福利部</text:span><text:span text:style-name="T4">保護服務司</text:span><text:span text:style-name="T4">窗口。IP</text:span><text:span text:style-name="T4">位址所在地主管機關接獲</text:span><text:span text:style-name="T4">iWIN</text:span><text:span text:style-name="T4">通知後，經認定違法者，依防制條例第33條裁罰。</text:span></text:p>
      <text:p text:style-name="P6"><text:span text:style-name="T4">（四）涉及兒少法第46條、第49條或第69條者</text:span><text:span text:style-name="T4">：</text:span></text:p>
      <text:p text:style-name="P7"><text:span text:style-name="T4">1.</text:span><text:span text:style-name="T4">相關存證資料備分後，</text:span><text:span text:style-name="T4">立即通知該IP平台業者（個人），網路內容恐已涉違法情事，</text:span><text:span text:style-name="T4">建議為限制兒童少年接取、瀏覽之措施或先行移除</text:span><text:span text:style-name="T4">。</text:span></text:p>
      <text:p text:style-name="P7"><text:span text:style-name="T4">2.檢附網頁相關存證資料、移請IP位址</text:span><text:span text:style-name="T4">所在地</text:span><text:span text:style-name="T4">主管機關查處，</text:span><text:span text:style-name="T4">並</text:span><text:span text:style-name="T4">副知衛生福利部</text:span><text:span text:style-name="T4">保護服務司</text:span><text:span text:style-name="T4">窗口。</text:span></text:p>
      <text:p text:style-name="P6"><text:span text:style-name="T4">（五）</text:span><text:span text:style-name="T4">IP</text:span><text:span text:style-name="T4">位址設於國外者，除將網站資訊通知教育部、中華電信，透過色情守門員等軟體防護措施，防杜兒童少年接取網站(頁)資訊；兒少色情案件另可轉介臺灣展翅協會透過國際色情防制組織予以追蹤查察；重大案件並移請警政署辦理。</text:span></text:p>
      <text:p text:style-name="P4"><text:span text:style-name="T4">四、</text:span><text:span text:style-name="T4">IP位址</text:span><text:span text:style-name="T4">所在地</text:span><text:span text:style-name="T4">之</text:span><text:span text:style-name="T4">主管機關</text:span><text:span text:style-name="T4">接獲iWIN通知後，應依兒少法第46條</text:span><text:span text:style-name="T4">、第49條及第69條</text:span><text:span text:style-name="T4">之相關規定</text:span><text:span text:style-name="T4">為行政調查後認定是否違法：</text:span></text:p>
      <text:p text:style-name="P8"><text:span text:style-name="T4">（一）未違法：回復</text:span><text:span text:style-name="T4">iWIN。</text:span></text:p>
      <text:p text:style-name="P9">（二）違法：</text:p>
      <text:p text:style-name="P7"><text:span text:style-name="T4">1.違反</text:span><text:span text:style-name="T4">兒少法第46條：應立即通知該IP平台業者網路內容已涉違法情事，應</text:span><text:span text:style-name="T4">依時限為限制兒童少年接取、瀏覽之措施或先行</text:span><text:span text:style-name="T4">移除。</text:span><text:span text:style-name="T4">並於該時限屆滿後立即複查</text:span><text:span text:style-name="T4">，</text:span><text:span text:style-name="T4">若</text:span><text:span text:style-name="T4">網路業者未移除，主管機關應依兒少法第</text:span><text:span text:style-name="T4">94</text:span><text:span text:style-name="T4">條裁罰，</text:span><text:span text:style-name="T4">屆期未改善，得按次處罰，</text:span><text:span text:style-name="T4">辦理情形</text:span><text:span text:style-name="T4">回覆</text:span><text:span text:style-name="T4">iWI</text:span><text:span text:style-name="T4">N</text:span><text:span text:style-name="T4">。</text:span></text:p>
      <text:p text:style-name="P7"><text:span text:style-name="T4">2.違反</text:span><text:span text:style-name="T4">兒少法</text:span><text:span text:style-name="T4">第49條或</text:span><text:span text:style-name="T4">第</text:span><text:span text:style-name="T4">69</text:span><text:span text:style-name="T4">條：主管機關應立即通知該IP平台業者網路內容已涉違法情事，應</text:span><text:span text:style-name="T4">立即</text:span><text:span text:style-name="T4">移除</text:span><text:span text:style-name="T4">，並分別</text:span><text:span text:style-name="T4">依兒少法</text:span><text:span text:style-name="T4">第97條及</text:span><text:span text:style-name="T4">第</text:span><text:span text:style-name="T4">103</text:span><text:span text:style-name="T4">條裁罰</text:span><text:span text:style-name="T4">。</text:span><text:span text:style-name="T4">辦理情形</text:span><text:span text:style-name="T4">回覆</text:span><text:span text:style-name="T4">iWI</text:span><text:span text:style-name="T4">N</text:span><text:span text:style-name="T4">。</text:span></text:p>
      <text:p text:style-name="P7"><text:span text:style-name="T4">3.違反</text:span><text:span text:style-name="T4">兒少法第</text:span><text:span text:style-name="T4">49</text:span><text:span text:style-name="T4">條</text:span><text:span text:style-name="T4">第16款</text:span><text:span text:style-name="T4">：主管機關應立即通知該IP平台業者網路內容已涉違法情事，應</text:span><text:span text:style-name="T4">立即</text:span><text:span text:style-name="T4">移除</text:span><text:span text:style-name="T4">，並</text:span><text:span text:style-name="T4">依兒少法</text:span><text:span text:style-name="T4">第97條</text:span><text:span text:style-name="T4">裁罰</text:span><text:span text:style-name="T4">。</text:span><text:span text:style-name="T4">辦理情形</text:span><text:span text:style-name="T4">回覆</text:span><text:span text:style-name="T4">iWI</text:span><text:span text:style-name="T4">N</text:span><text:span text:style-name="T4">。</text:span></text:p>
      <text:p text:style-name="P5">五、iWIN定期將派案及回復處理情形送交衛生福利部保護服務司檢討並公布處理結果。</text:p>
      <text:p text:style-name="P10"><text:span text:style-name="T1">衛生福利部保護服務司規劃網際網路內容違反</text:span><text:span text:style-name="T2">兒童</text:span><text:span text:style-name="T7">及</text:span><text:span text:style-name="T2">少年</text:span><text:span text:style-name="T7">相關</text:span><text:span text:style-name="T2">法規</text:span><text:span text:style-name="T1">處理流程</text:span></text:p>
      <text:p text:style-name="P1"><draw:g text:anchor-type="char" draw:z-index="0" draw:style-name="gr1"><draw:frame draw:style-name="gr2" draw:text-style-name="P12" svg:width="2.022cm" svg:height="0.854cm" svg:x="1.37cm" svg:y="3.032cm"><draw:text-box><text:p text:style-name="P12"><text:span text:style-name="T8">不確定</text:span></text:p></draw:text-box></draw:frame><draw:line draw:style-name="gr3" draw:text-style-name="P13" svg:x1="9.457cm" svg:y1="12.698cm" svg:x2="9.457cm" svg:y2="13.287cm"><text:p/></draw:line><draw:line draw:style-name="gr3" draw:text-style-name="P13" svg:x1="5.773cm" svg:y1="12.698cm" svg:x2="5.773cm" svg:y2="13.287cm"><text:p/></draw:line><draw:line draw:style-name="gr3" draw:text-style-name="P13" svg:x1="2.086cm" svg:y1="11.652cm" svg:x2="2.086cm" svg:y2="13.875cm"><text:p/></draw:line><draw:frame draw:style-name="gr2" draw:text-style-name="P14" svg:width="0.922cm" svg:height="0.854cm" svg:x="7.043cm" svg:y="23.342cm"><draw:text-box><text:p text:style-name="P14"><text:span text:style-name="T9">是</text:span></text:p></draw:text-box></draw:frame><draw:frame draw:style-name="gr2" draw:text-style-name="P14" svg:width="0.922cm" svg:height="0.854cm" svg:x="9.611cm" svg:y="22.199cm"><draw:text-box><text:p text:style-name="P14"><text:span text:style-name="T9">否</text:span></text:p></draw:text-box></draw:frame><draw:frame draw:style-name="gr2" draw:text-style-name="P14" svg:width="0.922cm" svg:height="0.854cm" svg:x="4.185cm" svg:y="16.514cm"><draw:text-box><text:p text:style-name="P14"><text:span text:style-name="T9">是</text:span></text:p></draw:text-box></draw:frame><draw:frame draw:style-name="gr2" draw:text-style-name="P14" svg:width="0.922cm" svg:height="0.854cm" svg:x="5.746cm" svg:y="4.704cm"><draw:text-box><text:p text:style-name="P14"><text:span text:style-name="T9">是</text:span></text:p></draw:text-box></draw:frame><draw:frame draw:style-name="gr2" draw:text-style-name="P14" svg:width="0.922cm" svg:height="0.854cm" svg:x="11.013cm" svg:y="3.216cm"><draw:text-box><text:p text:style-name="P14"><text:span text:style-name="T9">否</text:span></text:p></draw:text-box></draw:frame><draw:frame draw:style-name="gr4" draw:text-style-name="P15" svg:width="4.913cm" svg:height="0.854cm" svg:x="4.256cm" svg:y="0cm"><draw:text-box><text:p text:style-name="P15"><text:span text:style-name="T9">民眾或單位舉報</text:span></text:p></draw:text-box></draw:frame><draw:frame draw:style-name="gr4" draw:text-style-name="P15" svg:width="4.889cm" svg:height="0.881cm" svg:x="4.256cm" svg:y="1.448cm"><draw:text-box><text:p text:style-name="P15"><text:span text:style-name="T9">iWIN</text:span><text:span text:style-name="T9">網路內容防護機構</text:span></text:p></draw:text-box></draw:frame><draw:connector draw:style-name="gr5" draw:text-style-name="P13" draw:type="line" svg:x1="6.713cm" svg:y1="0.861cm" svg:x2="6.717cm" svg:y2="1.452cm" svg:d="M6713 861l4 591"><text:p/></draw:connector><draw:connector draw:style-name="gr5" draw:text-style-name="P13" draw:type="line" svg:x1="6.713cm" svg:y1="2.33cm" svg:x2="6.717cm" svg:y2="2.921cm" svg:d="M6713 2330l4 591"><text:p/></draw:connector><draw:connector draw:style-name="gr5" draw:text-style-name="P13" draw:type="line" svg:x1="6.713cm" svg:y1="4.833cm" svg:x2="6.717cm" svg:y2="5.424cm" svg:d="M6713 4833l4 591"><text:p/></draw:connector><draw:custom-shape draw:style-name="gr4" draw:text-style-name="P15" svg:width="8.6cm" svg:height="2.029cm" svg:x="2.414cm" svg:y="2.893cm"><text:p text:style-name="P15"><text:span text:style-name="T9">初步判讀網頁內容是否</text:span><text:span text:style-name="T8">涉及</text:span><text:span text:style-name="T9">兒少相關法規</text:spa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13" svg:x1="11.013cm" svg:y1="3.861cm" svg:x2="11.934cm" svg:y2="3.861cm"><text:p/></draw:line><draw:frame draw:style-name="gr4" draw:text-style-name="P14" svg:width="2.844cm" svg:height="1.549cm" svg:x="11.92cm" svg:y="3.073cm"><draw:text-box><text:p text:style-name="P14"><text:span text:style-name="T9">依規定</text:span><text:span text:style-name="T8">轉其他權責單位</text:span><text:span text:style-name="T9">辦理或結案</text:span></text:p></draw:text-box></draw:frame><draw:frame draw:style-name="gr4" draw:text-style-name="P14" svg:width="6.143cm" svg:height="1.28cm" svg:x="10.378cm" svg:y="13.286cm"><draw:text-box><text:p text:style-name="P14"><text:span text:style-name="T9">回復舉報人</text:span></text:p><text:p text:style-name="P14"><text:span text:style-name="T9">副知</text:span><text:span text:style-name="T8">保護服務司窗口</text:span></text:p></draw:text-box></draw:frame><draw:line draw:style-name="gr3" draw:text-style-name="P13" svg:x1="2.107cm" svg:y1="8.475cm" svg:x2="13.47cm" svg:y2="8.475cm"><text:p/></draw:line><draw:connector draw:style-name="gr5" draw:text-style-name="P13" draw:type="line" svg:x1="13.469cm" svg:y1="8.474cm" svg:x2="13.473cm" svg:y2="9.063cm" svg:d="M13469 8474l4 589"><text:p/></draw:connector><draw:frame draw:style-name="gr4" draw:text-style-name="P14" svg:width="5.529cm" svg:height="0.883cm" svg:x="10.648cm" svg:y="9.042cm"><draw:text-box><text:p text:style-name="P14"><text:span text:style-name="T8">涉及</text:span><text:span text:style-name="T9">防制條例</text:span><text:span text:style-name="T9">27.28.29</text:span></text:p></draw:text-box></draw:frame><draw:connector draw:style-name="gr5" draw:text-style-name="P13" draw:type="line" svg:x1="13.469cm" svg:y1="9.943cm" svg:x2="13.473cm" svg:y2="10.532cm" svg:d="M13469 9943l4 589"><text:p/></draw:connector><draw:frame draw:style-name="gr4" draw:text-style-name="P15" svg:width="4.095cm" svg:height="0.798cm" svg:x="11.144cm" svg:y="10.5cm"><draw:text-box><text:p text:style-name="P15"><text:span text:style-name="T9">內政部警政署</text:span></text:p></draw:text-box></draw:frame><draw:connector draw:style-name="gr5" draw:text-style-name="P13" draw:type="line" svg:x1="6.714cm" svg:y1="7.885cm" svg:x2="6.711cm" svg:y2="9.063cm" svg:d="M6714 7885l-3 1178"><text:p/></draw:connector><draw:frame draw:style-name="gr4" draw:text-style-name="P14" svg:width="4.576cm" svg:height="0.883cm" svg:x="-0.318cm" svg:y="9.063cm"><draw:text-box><text:p text:style-name="P14"><text:span text:style-name="T8">涉及</text:span><text:span text:style-name="T9">防制條例</text:span><text:span text:style-name="T9">33</text:span></text:p></draw:text-box></draw:frame><draw:connector draw:style-name="gr5" draw:text-style-name="P13" draw:type="line" svg:x1="2.106cm" svg:y1="9.943cm" svg:x2="2.11cm" svg:y2="10.532cm" svg:d="M2106 9943l4 589"><text:p/></draw:connector><draw:frame draw:style-name="gr4" draw:text-style-name="P14" svg:width="4.576cm" svg:height="1.207cm" svg:x="-0.318cm" svg:y="10.532cm"><draw:text-box><text:p text:style-name="P14"><text:span text:style-name="T9">檢附相關資料送</text:span><text:span text:style-name="T9">IP</text:span><text:span text:style-name="T9">所在地主管機關</text:span></text:p></draw:text-box></draw:frame><draw:frame draw:style-name="gr4" draw:text-style-name="P15" svg:width="4.889cm" svg:height="0.884cm" svg:x="4.21cm" svg:y="5.429cm"><draw:text-box><text:p text:style-name="P15"><text:span text:style-name="T9">盡速查明</text:span><text:span text:style-name="T9">IP</text:span><text:span text:style-name="T9">位址</text:span></text:p></draw:text-box></draw:frame><draw:connector draw:style-name="gr5" draw:text-style-name="P13" draw:type="line" svg:x1="2.106cm" svg:y1="8.474cm" svg:x2="2.11cm" svg:y2="9.063cm" svg:d="M2106 8474l4 589"><text:p/></draw:connector><draw:frame draw:style-name="gr4" draw:text-style-name="P14" svg:width="5.222cm" svg:height="0.883cm" svg:x="4.871cm" svg:y="9.063cm"><draw:text-box><text:p text:style-name="P14"><text:span text:style-name="T8">涉及</text:span><text:span text:style-name="T9">兒少法</text:span><text:span text:style-name="T9">46.49.69</text:span></text:p></draw:text-box></draw:frame><draw:line draw:style-name="gr3" draw:text-style-name="P13" svg:x1="5.792cm" svg:y1="10.532cm" svg:x2="9.477cm" svg:y2="10.532cm"><text:p/></draw:line><draw:frame draw:style-name="gr4" draw:text-style-name="P14" svg:width="3.315cm" svg:height="1.631cm" svg:x="7.634cm" svg:y="11.123cm"><draw:text-box><text:p text:style-name="P14"><text:span text:style-name="T9">證據保全後通知</text:span><text:span text:style-name="T9">IP</text:span><text:span text:style-name="T9">業者</text:span><text:span text:style-name="T8">應依自律規範辦理</text:span></text:p></draw:text-box></draw:frame><draw:connector draw:style-name="gr5" draw:text-style-name="P13" draw:type="line" svg:x1="9.475cm" svg:y1="10.53cm" svg:x2="9.478cm" svg:y2="11.123cm" svg:d="M9475 10530l3 593"><text:p/></draw:connector><draw:frame draw:style-name="gr4" draw:text-style-name="P14" svg:width="2.862cm" svg:height="1.631cm" svg:x="4.467cm" svg:y="11.123cm"><draw:text-box><text:p text:style-name="P14"><text:span text:style-name="T9">檢附相關資料送</text:span><text:span text:style-name="T9">IP</text:span><text:span text:style-name="T9">所在地主管機關</text:span></text:p></draw:text-box></draw:frame><draw:connector draw:style-name="gr5" draw:text-style-name="P13" draw:type="line" svg:x1="5.79cm" svg:y1="10.53cm" svg:x2="5.793cm" svg:y2="11.123cm" svg:d="M5790 10530l3 593"><text:p/></draw:connector><draw:line draw:style-name="gr3" draw:text-style-name="P13" svg:x1="5.773cm" svg:y1="13.287cm" svg:x2="9.458cm" svg:y2="13.287cm"><text:p/></draw:line><draw:line draw:style-name="gr3" draw:text-style-name="P13" svg:x1="7.614cm" svg:y1="13.287cm" svg:x2="7.614cm" svg:y2="13.874cm"><text:p/></draw:line><draw:line draw:style-name="gr6" draw:text-style-name="P13" svg:x1="2.086cm" svg:y1="13.875cm" svg:x2="10.378cm" svg:y2="13.875cm"><text:p/></draw:line><draw:line draw:style-name="gr7" draw:text-style-name="P13" svg:x1="5.178cm" svg:y1="12.753cm" svg:x2="5.178cm" svg:y2="15.401cm"><text:p/></draw:line><draw:custom-shape draw:style-name="gr8" draw:text-style-name="P15" svg:width="10.136cm" svg:height="1.241cm" svg:x="-0.043cm" svg:y="15.401cm"><text:p text:style-name="P15"><text:span text:style-name="T9">主管機關認定是否違法</text:span></text:p><draw:enhanced-geometry svg:viewBox="0 0 21600 21600" draw:glue-points="10800 0 0 10800 10800 21600 21600 10800" draw:text-areas="5400 5400 16200 16200" draw:type="diamond" draw:enhanced-path="M 10800 0 L 21600 10800 10800 21600 0 10800 10800 0 Z N"/></draw:custom-shape><draw:frame draw:style-name="gr2" draw:text-style-name="P14" svg:width="0.922cm" svg:height="0.854cm" svg:x="10.092cm" svg:y="15.238cm"><draw:text-box><text:p text:style-name="P14"><text:span text:style-name="T9">否</text:span></text:p></draw:text-box></draw:frame><draw:line draw:style-name="gr3" draw:text-style-name="P13" svg:x1="10.071cm" svg:y1="15.953cm" svg:x2="13.339cm" svg:y2="15.953cm"><text:p/></draw:line><draw:frame draw:style-name="gr8" draw:text-style-name="P14" svg:width="5.529cm" svg:height="0.883cm" svg:x="10.795cm" svg:y="23.813cm"><draw:text-box><text:p text:style-name="P14"><text:span text:style-name="T9">回復</text:span><text:span text:style-name="T9">iWIN</text:span></text:p></draw:text-box></draw:frame><draw:line draw:style-name="gr3" draw:text-style-name="P13" svg:x1="-0.043cm" svg:y1="17.216cm" svg:x2="7.942cm" svg:y2="17.216cm"><text:p/></draw:line><draw:connector draw:style-name="gr5" draw:text-style-name="P13" draw:type="line" svg:x1="7.941cm" svg:y1="17.216cm" svg:x2="7.945cm" svg:y2="17.806cm" svg:d="M7941 17216l4 590"><text:p/></draw:connector><draw:frame draw:style-name="gr8" draw:text-style-name="P14" svg:width="3.324cm" svg:height="0.759cm" svg:x="6.462cm" svg:y="17.805cm"><draw:text-box><text:p text:style-name="P14"><text:span text:style-name="T9">違反兒少法</text:span><text:span text:style-name="T9">46</text:span></text:p></draw:text-box></draw:frame><draw:connector draw:style-name="gr5" draw:text-style-name="P13" draw:type="line" svg:x1="7.972cm" svg:y1="18.59cm" svg:x2="7.981cm" svg:y2="19.016cm" svg:d="M7972 18590l9 426"><text:p/></draw:connector><draw:frame draw:style-name="gr8" draw:text-style-name="P14" svg:width="3.324cm" svg:height="1.655cm" svg:x="6.462cm" svg:y="19.027cm"><draw:text-box><text:p text:style-name="P14"><text:span text:style-name="T9">通知業者立即限制兒少接取、瀏覽或移除</text:span></text:p></draw:text-box></draw:frame><draw:connector draw:style-name="gr5" draw:text-style-name="P13" draw:type="line" svg:x1="7.942cm" svg:y1="20.715cm" svg:x2="7.951cm" svg:y2="21.144cm" svg:d="M7942 20715l9 429"><text:p/></draw:connector><draw:custom-shape draw:style-name="gr8" draw:text-style-name="P15" svg:width="3.948cm" svg:height="2.303cm" svg:x="5.931cm" svg:y="21.172cm"><text:p text:style-name="P15"><text:span text:style-name="T9">複查是否合於規定</text:span></text:p><draw:enhanced-geometry svg:viewBox="0 0 21600 21600" draw:glue-points="10800 0 0 10800 10800 21600 21600 10800" draw:text-areas="5400 5400 16200 16200" draw:type="diamond" draw:enhanced-path="M 10800 0 L 21600 10800 10800 21600 0 10800 10800 0 Z N"/></draw:custom-shape><draw:line draw:style-name="gr3" draw:text-style-name="P13" svg:x1="9.847cm" svg:y1="22.297cm" svg:x2="10.916cm" svg:y2="22.292cm"><text:p/></draw:line><draw:line draw:style-name="gr3" draw:text-style-name="P13" svg:x1="10.911cm" svg:y1="19.849cm" svg:x2="10.911cm" svg:y2="22.225cm"><text:p/></draw:line><draw:line draw:style-name="gr6" draw:text-style-name="P13" svg:x1="10.904cm" svg:y1="19.849cm" svg:x2="9.773cm" svg:y2="19.849cm"><text:p/></draw:line><draw:line draw:style-name="gr6" draw:text-style-name="P13" svg:x1="2.413cm" svg:y1="24.426cm" svg:x2="10.795cm" svg:y2="24.426cm"><text:p/></draw:line><draw:line draw:style-name="gr9" draw:text-style-name="P13" svg:x1="13.343cm" svg:y1="23.811cm" svg:x2="13.343cm" svg:y2="15.939cm"><text:p/></draw:line><draw:frame draw:style-name="gr8" draw:text-style-name="P14" svg:width="2.151cm" svg:height="1.294cm" svg:x="1.492cm" svg:y="17.803cm"><draw:text-box><text:p text:style-name="P14"><text:span text:style-name="T9">違反兒少法</text:span><text:span text:style-name="T9">69</text:span></text:p></draw:text-box></draw:frame><draw:connector draw:style-name="gr5" draw:text-style-name="P13" draw:type="line" svg:x1="2.414cm" svg:y1="19.098cm" svg:x2="2.423cm" svg:y2="19.526cm" svg:d="M2414 19098l9 428"><text:p/></draw:connector><draw:connector draw:style-name="gr5" draw:text-style-name="P13" draw:type="line" svg:x1="2.393cm" svg:y1="17.246cm" svg:x2="2.396cm" svg:y2="17.835cm" svg:d="M2393 17246l3 589"><text:p/></draw:connector><draw:frame draw:style-name="gr8" draw:text-style-name="P14" svg:width="2.456cm" svg:height="1.126cm" svg:x="10.092cm" svg:y="20.743cm"><draw:text-box><text:p text:style-name="P14"><text:span text:style-name="T9">依兒少法</text:span><text:span text:style-name="T9">94</text:span><text:span text:style-name="T9">條裁罰</text:span></text:p></draw:text-box></draw:frame><draw:frame draw:style-name="gr8" draw:text-style-name="P14" svg:width="2.151cm" svg:height="1.627cm" svg:x="1.492cm" svg:y="19.588cm"><draw:text-box><text:p text:style-name="P14"><text:span text:style-name="T9">依兒少法</text:span><text:span text:style-name="T9">103</text:span><text:span text:style-name="T9">條裁罰</text:span></text:p></draw:text-box></draw:frame><draw:line draw:style-name="gr3" draw:text-style-name="P13" svg:x1="2.395cm" svg:y1="21.207cm" svg:x2="2.395cm" svg:y2="24.447cm"><text:p/></draw:line><draw:connector draw:style-name="gr5" draw:text-style-name="P13" draw:type="line" svg:x1="7.863cm" svg:y1="23.527cm" svg:x2="7.858cm" svg:y2="24.467cm" svg:d="M7863 23527l-5 940"><text:p/></draw:connector><draw:line draw:style-name="gr6" draw:text-style-name="P13" svg:x1="12.548cm" svg:y1="21.364cm" svg:x2="13.335cm" svg:y2="21.364cm"><text:p/></draw:line><draw:line draw:style-name="gr6" draw:text-style-name="P13" svg:x1="14.769cm" svg:y1="3.829cm" svg:x2="15.415cm" svg:y2="3.831cm"><text:p/></draw:line><draw:frame draw:style-name="gr4" draw:text-style-name="P14" svg:width="1.664cm" svg:height="1.521cm" svg:x="15.464cm" svg:y="3.036cm"><draw:text-box><text:p text:style-name="P14"><text:span text:style-name="T9">回復舉報人</text:span></text:p></draw:text-box></draw:frame><draw:connector draw:style-name="gr5" draw:text-style-name="P13" draw:type="line" svg:x1="6.665cm" svg:y1="6.322cm" svg:x2="6.668cm" svg:y2="6.911cm" svg:d="M6665 6322l3 589"><text:p/></draw:connector><draw:frame draw:style-name="gr4" draw:text-style-name="P15" svg:width="4.889cm" svg:height="0.884cm" svg:x="4.159cm" svg:y="6.913cm"><draw:text-box><text:p text:style-name="P15"><text:span text:style-name="T8">境內</text:span><text:span text:style-name="T8">IP</text:span></text:p></draw:text-box></draw:frame><draw:line draw:style-name="gr6" draw:text-style-name="P13" svg:x1="6.693cm" svg:y1="6.511cm" svg:x2="9.476cm" svg:y2="6.511cm"><text:p/></draw:line><draw:line draw:style-name="gr6" draw:text-style-name="P13" svg:x1="16.504cm" svg:y1="10.793cm" svg:x2="16.504cm" svg:y2="4.498cm"><text:p/></draw:line><draw:line draw:style-name="gr3" draw:text-style-name="P13" svg:x1="7.59cm" svg:y1="9.97cm" svg:x2="7.59cm" svg:y2="10.559cm"><text:p/></draw:line><draw:line draw:style-name="gr10" draw:text-style-name="P13" svg:x1="2.778cm" svg:y1="11.788cm" svg:x2="2.778cm" svg:y2="14.434cm"><text:p/></draw:line><draw:line draw:style-name="gr11" draw:text-style-name="P13" svg:x1="2.778cm" svg:y1="14.409cm" svg:x2="5.235cm" svg:y2="14.409cm"><text:p/></draw:line><draw:connector draw:style-name="gr5" draw:text-style-name="P13" draw:type="line" svg:x1="5.007cm" svg:y1="16.76cm" svg:x2="5.01cm" svg:y2="17.84cm" svg:d="M5007 16760l3 1080"><text:p/></draw:connector><draw:frame draw:style-name="gr8" draw:text-style-name="P14" svg:width="2.149cm" svg:height="1.294cm" svg:x="3.951cm" svg:y="17.803cm"><draw:text-box><text:p text:style-name="P14"><text:span text:style-name="T9">違反兒少法</text:span><text:span text:style-name="T9">49</text:span></text:p></draw:text-box></draw:frame><draw:frame draw:style-name="gr8" draw:text-style-name="P14" svg:width="2.135cm" svg:height="1.638cm" svg:x="3.965cm" svg:y="19.57cm"><draw:text-box><text:p text:style-name="P14"><text:span text:style-name="T9">依兒少法</text:span><text:span text:style-name="T9">97</text:span><text:span text:style-name="T9">條裁罰</text:span></text:p></draw:text-box></draw:frame><draw:connector draw:style-name="gr5" draw:text-style-name="P13" draw:type="line" svg:x1="4.979cm" svg:y1="19.094cm" svg:x2="4.988cm" svg:y2="19.523cm" svg:d="M4979 19094l9 429"><text:p/></draw:connector><draw:frame draw:style-name="gr8" draw:text-style-name="P14" svg:width="2.458cm" svg:height="1.294cm" svg:x="-1.272cm" svg:y="17.803cm"><draw:text-box><text:p text:style-name="P14"><text:span text:style-name="T9">違反防制條例</text:span><text:span text:style-name="T9">33</text:span></text:p></draw:text-box></draw:frame><draw:connector draw:style-name="gr5" draw:text-style-name="P13" draw:type="line" svg:x1="-0.042cm" svg:y1="19.098cm" svg:x2="-0.034cm" svg:y2="19.526cm" svg:d="M-43 19098l8 428"><text:p/></draw:connector><draw:connector draw:style-name="gr5" draw:text-style-name="P13" draw:type="line" svg:x1="-0.063cm" svg:y1="17.246cm" svg:x2="-0.059cm" svg:y2="17.835cm" svg:d="M-64 17246l4 589"><text:p/></draw:connector><draw:frame draw:style-name="gr8" draw:text-style-name="P14" svg:width="2.458cm" svg:height="1.627cm" svg:x="-1.272cm" svg:y="19.588cm"><draw:text-box><text:p text:style-name="P14"><text:span text:style-name="T9">依防制條例</text:span><text:span text:style-name="T9">33</text:span><text:span text:style-name="T9">條裁罰</text:span></text:p></draw:text-box></draw:frame><draw:line draw:style-name="gr3" draw:text-style-name="P13" svg:x1="-0.038cm" svg:y1="21.207cm" svg:x2="-0.038cm" svg:y2="21.854cm"><text:p/></draw:line><draw:line draw:style-name="gr3" draw:text-style-name="P13" svg:x1="4.893cm" svg:y1="21.197cm" svg:x2="4.893cm" svg:y2="21.844cm"><text:p/></draw:line><draw:line draw:style-name="gr3" draw:text-style-name="P13" svg:x1="-0.006cm" svg:y1="21.865cm" svg:x2="4.906cm" svg:y2="21.865cm"><text:p/></draw:line><draw:custom-shape draw:style-name="gr12" draw:text-style-name="P12" svg:width="1.271cm" svg:height="14.659cm" svg:x="-2.858cm" svg:y="0cm"><text:p text:style-name="P12"><text:span text:style-name="T10"/></text:p><text:p text:style-name="P12"><text:span text:style-name="T10"/></text:p><text:p text:style-name="P12"><text:span text:style-name="T10"/></text:p><text:p text:style-name="P12"><text:span text:style-name="T10"/></text:p><text:p text:style-name="P12"><text:span text:style-name="T10">網路內容防護機構工作階段</text:spa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12" draw:text-style-name="P12" svg:width="1.271cm" svg:height="9.464cm" svg:x="-2.858cm" svg:y="14.984cm"><text:p text:style-name="P12"><text:span text:style-name="T10"/></text:p><text:p text:style-name="P12"><text:span text:style-name="T10"/></text:p><text:p text:style-name="P12"><text:span text:style-name="T10">地方主管機關工作階段</text:spa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6" draw:text-style-name="P13" svg:x1="16.012cm" svg:y1="6.408cm" svg:x2="16.578cm" svg:y2="6.406cm"><text:p/></draw:line><draw:line draw:style-name="gr3" draw:text-style-name="P13" svg:x1="15.24cm" svg:y1="10.795cm" svg:x2="16.51cm" svg:y2="10.795cm"><text:p/></draw:line><draw:line draw:style-name="gr6" draw:text-style-name="P13" svg:x1="11.112cm" svg:y1="6.435cm" svg:x2="11.747cm" svg:y2="6.435cm"><text:p/></draw:line><draw:frame draw:style-name="gr4" draw:text-style-name="P14" svg:width="4.275cm" svg:height="2.858cm" svg:x="11.745cm" svg:y="5.08cm"><draw:text-box><text:p text:style-name="P14"><text:span text:style-name="T9">1.</text:span><text:span text:style-name="T9">通知教育部、中華電信處理</text:span></text:p><text:p text:style-name="P14"><text:span text:style-name="T9">2.</text:span><text:span text:style-name="T8">兒少色情案件</text:span><text:span text:style-name="T9">轉介台灣展翅協會辦理</text:span></text:p><text:p text:style-name="P14"><text:span text:style-name="T9">3.</text:span><text:span text:style-name="T8">重大案件</text:span><text:span text:style-name="T9">移警政署處理</text:span></text:p><text:p text:style-name="P14"><text:span text:style-name="T9"/></text:p></draw:text-box></draw:frame><draw:line draw:style-name="gr6" draw:text-style-name="P13" svg:x1="2.363cm" svg:y1="3.9cm" svg:x2="1.585cm" svg:y2="3.9cm"><text:p/></draw:line><draw:frame draw:style-name="gr4" draw:text-style-name="P14" svg:width="2.638cm" svg:height="1.549cm" svg:x="-1.161cm" svg:y="3.101cm"><draw:text-box><text:p text:style-name="P14"><text:span text:style-name="T8">洽詢保護服務司窗口</text:span></text:p></draw:text-box></draw:frame><draw:line draw:style-name="gr3" draw:text-style-name="P13" svg:x1="-0.038cm" svg:y1="3.083cm" svg:x2="-0.038cm" svg:y2="1.914cm"><text:p/></draw:line><draw:line draw:style-name="gr6" draw:text-style-name="P13" svg:x1="0cm" svg:y1="1.894cm" svg:x2="4.249cm" svg:y2="1.894cm"><text:p/></draw:line><draw:custom-shape draw:style-name="gr13" draw:text-style-name="P12" svg:width="2.223cm" svg:height="9.108cm" svg:x="13.97cm" svg:y="14.605cm"><text:p text:style-name="P12"><text:span text:style-name="T9">iWIN</text:span><text:span text:style-name="T8">定期將派案及回復處理情形送交保護服務司檢討並公布處理結果</text:span></text:p><draw:enhanced-geometry svg:viewBox="0 0 21600 21600" draw:text-areas="?f0 ?f8 ?f2 ?f9" draw:type="up-down-arrow" draw:modifiers="3086 1686"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4" draw:text-style-name="P14" svg:width="19.051cm" svg:height="1.588cm" svg:x="-2.297cm" svg:y="25.22cm"><draw:text-box><text:p text:style-name="P14"><text:span text:style-name="T11">本流程所稱兒童及少年相關法規係指涉「兒童及少年福利與權益保障法」第</text:span><text:span text:style-name="T11">46.49.69</text:span><text:span text:style-name="T11">條與「兒童及少年性交易防制條例」第</text:span><text:span text:style-name="T11">27.28.29.33</text:span><text:span text:style-name="T11">條。有關國家通訊傳播委員會依據國家資通安全會報所成立之</text:span><text:span text:style-name="T11">WIN</text:span><text:span text:style-name="T11">網路單</text:span><text:span text:style-name="T11">e</text:span><text:span text:style-name="T11">窗口案件之處理，不適用本流程。</text:span></text:p></draw:text-box></draw:frame><draw:frame draw:style-name="gr4" draw:text-style-name="P15" svg:width="1.8cm" svg:height="0.884cm" svg:x="9.477cm" svg:y="6.126cm"><draw:text-box><text:p text:style-name="P15"><text:span text:style-name="T8">境外</text:span><text:span text:style-name="T8">IP</text:span></text:p></draw:text-box></draw:frame></draw:g></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180 180" svg:d="M90 0l90 180h-180z"/>
    <draw:marker draw:name="線條箭頭_20_2" draw:display-name="線條箭頭 2" svg:viewBox="0 0 180 180" svg:d="M90 0l90 180h-180z"/>
    <draw:stroke-dash draw:name="Dash_20_3" draw:display-name="Dash 3" draw:style="rect" draw:dots1="1" draw:dots1-length="0.105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HTML_20_引用" style:display-name="HTML 引用" style:family="text" style:parent-style-name="預設段落字型">
      <style:text-properties fo:color="#006621" fo:font-style="normal" style:font-style-asian="normal" style:font-style-complex="normal"/>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網際網路內容違反兒童及少年相關法規之通報流程</dc:title>
    <meta:initial-creator>pshsichin</meta:initial-creator>
    <meta:creation-date>2014-04-07T09:48:00</meta:creation-date>
    <dc:creator>yenchang</dc:creator>
    <dc:date>2014-04-07T09:49:00</dc:date>
    <meta:print-date>2014-01-22T09:19:00</meta:print-date>
    <meta:editing-cycles>3</meta:editing-cycles>
    <meta:editing-duration>PT13M</meta:editing-duration>
    <meta:document-statistic meta:table-count="0" meta:image-count="0" meta:object-count="0" meta:page-count="2" meta:paragraph-count="20" meta:word-count="1081" meta:character-count="1182"/>
    <meta:generator>OpenOffice/4.1.2$Win32 OpenOffice.org_project/412m3$Build-9782</meta:generator>
  </office:meta>
</office:document-meta>
</file>