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WinCharSetFFFF-H" svg:font-family="標楷體-WinCharSetFFFF-H, 'Arial Unicode MS'"/>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73cm" fo:margin-left="-0.51cm" table:align="left" style:writing-mode="lr-tb"/>
    </style:style>
    <style:style style:name="表格1.A" style:family="table-column">
      <style:table-column-properties style:column-width="3.362cm"/>
    </style:style>
    <style:style style:name="表格1.B" style:family="table-column">
      <style:table-column-properties style:column-width="2.073cm"/>
    </style:style>
    <style:style style:name="表格1.C" style:family="table-column">
      <style:table-column-properties style:column-width="13.638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0.018cm solid #000000" style:writing-mode="lr-tb"/>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middle" fo:padding-left="0.049cm" fo:padding-right="0.049cm" fo:padding-top="0cm" fo:padding-bottom="0cm" fo:border="0.018cm solid #000000" style:writing-mode="lr-tb"/>
    </style:style>
    <style:style style:name="表格1.5" style:family="table-row">
      <style:table-row-properties style:keep-together="false" fo:keep-together="always"/>
    </style:style>
    <style:style style:name="表格2" style:family="table">
      <style:table-properties style:width="18.023cm" table:align="left" style:writing-mode="lr-tb"/>
    </style:style>
    <style:style style:name="表格2.A" style:family="table-column">
      <style:table-column-properties style:column-width="2.992cm"/>
    </style:style>
    <style:style style:name="表格2.B" style:family="table-column">
      <style:table-column-properties style:column-width="1.963cm"/>
    </style:style>
    <style:style style:name="表格2.C" style:family="table-column">
      <style:table-column-properties style:column-width="13.069cm"/>
    </style:style>
    <style:style style:name="表格2.1" style:family="table-row">
      <style:table-row-properties style:min-row-height="0.635cm"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49cm" fo:padding-right="0.049cm" fo:padding-top="0cm" fo:padding-bottom="0cm" fo:border="0.018cm solid #000000" style:writing-mode="lr-tb"/>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6" style:family="table-row">
      <style:table-row-properties style:min-row-height="0.609cm" style:keep-together="false" fo:keep-together="always"/>
    </style:style>
    <style:style style:name="表格3" style:family="table">
      <style:table-properties style:width="18.023cm" table:align="left" style:writing-mode="lr-tb"/>
    </style:style>
    <style:style style:name="表格3.A" style:family="table-column">
      <style:table-column-properties style:column-width="2.992cm"/>
    </style:style>
    <style:style style:name="表格3.B" style:family="table-column">
      <style:table-column-properties style:column-width="1.963cm"/>
    </style:style>
    <style:style style:name="表格3.C" style:family="table-column">
      <style:table-column-properties style:column-width="13.069cm"/>
    </style:style>
    <style:style style:name="表格3.1" style:family="table-row">
      <style:table-row-properties style:min-row-height="0.635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049cm" fo:padding-right="0.049cm" fo:padding-top="0cm" fo:padding-bottom="0cm" fo:border="0.018cm solid #000000" style:writing-mode="lr-tb"/>
    </style:style>
    <style:style style:name="表格3.3" style:family="table-row">
      <style:table-row-properties style:min-row-height="0.609cm" style:keep-together="false" fo:keep-together="always"/>
    </style:style>
    <style:style style:name="表格3.A7"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9" style:family="table-row">
      <style:table-row-properties style:min-row-height="0.552cm" style:keep-together="false" fo:keep-together="always"/>
    </style:style>
    <style:style style:name="表格4" style:family="table">
      <style:table-properties style:width="18.02cm" table:align="left" style:writing-mode="lr-tb"/>
    </style:style>
    <style:style style:name="表格4.A" style:family="table-column">
      <style:table-column-properties style:column-width="3.985cm"/>
    </style:style>
    <style:style style:name="表格4.B" style:family="table-column">
      <style:table-column-properties style:column-width="1.995cm"/>
    </style:style>
    <style:style style:name="表格4.C" style:family="table-column">
      <style:table-column-properties style:column-width="12.04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C1" style:family="table-cell">
      <style:table-cell-properties style:vertical-align="top" fo:padding-left="0.191cm" fo:padding-right="0.191cm" fo:padding-top="0cm" fo:padding-bottom="0cm" fo:border="0.018cm solid #000000" style:writing-mode="lr-tb"/>
    </style:style>
    <style:style style:name="表格4.2" style:family="table-row">
      <style:table-row-properties style:keep-together="false" fo:keep-together="always"/>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C2" style:family="table-cell">
      <style:table-cell-properties style:vertical-align="middle" fo:padding-left="0.191cm" fo:padding-right="0.191cm" fo:padding-top="0cm" fo:padding-bottom="0cm" fo:border="0.018cm solid #000000" style:writing-mode="lr-tb"/>
    </style:style>
    <style:style style:name="表格4.12" style:family="table-row">
      <style:table-row-properties style:min-row-height="7.983cm" style:keep-together="false" fo:keep-together="always"/>
    </style:style>
    <style:style style:name="表格5" style:family="table">
      <style:table-properties style:width="18.02cm" table:align="left" style:writing-mode="lr-tb"/>
    </style:style>
    <style:style style:name="表格5.A" style:family="table-column">
      <style:table-column-properties style:column-width="5.001cm"/>
    </style:style>
    <style:style style:name="表格5.B" style:family="table-column">
      <style:table-column-properties style:column-width="2.002cm"/>
    </style:style>
    <style:style style:name="表格5.C" style:family="table-column">
      <style:table-column-properties style:column-width="11.017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C1" style:family="table-cell">
      <style:table-cell-properties style:vertical-align="top" fo:padding-left="0.191cm" fo:padding-right="0.191cm" fo:padding-top="0cm" fo:padding-bottom="0cm" fo:border="0.018cm solid #000000" style:writing-mode="lr-tb"/>
    </style:style>
    <style:style style:name="表格5.2" style:family="table-row">
      <style:table-row-properties style:keep-together="false" fo:keep-together="always"/>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C2" style:family="table-cell">
      <style:table-cell-properties style:vertical-align="middle" fo:padding-left="0.191cm" fo:padding-right="0.191cm" fo:padding-top="0cm" fo:padding-bottom="0cm" fo:border="0.018cm solid #000000" style:writing-mode="lr-tb"/>
    </style:style>
    <style:style style:name="表格6" style:family="table">
      <style:table-properties style:width="18.069cm" fo:margin-left="-0.058cm" table:align="left" style:writing-mode="lr-tb"/>
    </style:style>
    <style:style style:name="表格6.A" style:family="table-column">
      <style:table-column-properties style:column-width="3.967cm"/>
    </style:style>
    <style:style style:name="表格6.B" style:family="table-column">
      <style:table-column-properties style:column-width="1.986cm"/>
    </style:style>
    <style:style style:name="表格6.C" style:family="table-column">
      <style:table-column-properties style:column-width="12.116cm"/>
    </style:style>
    <style:style style:name="表格6.1" style:family="table-row">
      <style:table-row-properties style:keep-together="true" fo:keep-together="auto"/>
    </style:style>
    <style:style style:name="表格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C1" style:family="table-cell">
      <style:table-cell-properties style:vertical-align="top" fo:padding-left="0.049cm" fo:padding-right="0.049cm" fo:padding-top="0cm" fo:padding-bottom="0cm" fo:border="0.018cm solid #000000" style:writing-mode="lr-tb"/>
    </style:style>
    <style:style style:name="表格6.2" style:family="table-row">
      <style:table-row-properties style:keep-together="false" fo:keep-together="always"/>
    </style:style>
    <style:style style:name="表格6.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C2" style:family="table-cell">
      <style:table-cell-properties style:vertical-align="middle" fo:padding-left="0.049cm" fo:padding-right="0.049cm" fo:padding-top="0cm" fo:padding-bottom="0cm" fo:border="0.018cm solid #000000" style:writing-mode="lr-tb"/>
    </style:style>
    <style:style style:name="表格6.5" style:family="table-row">
      <style:table-row-properties style:min-row-height="0.693cm" style:keep-together="false" fo:keep-together="always"/>
    </style:style>
    <style:style style:name="表格6.15" style:family="table-row">
      <style:table-row-properties style:min-row-height="0.725cm" style:keep-together="false" fo:keep-together="always"/>
    </style:style>
    <style:style style:name="表格7" style:family="table">
      <style:table-properties style:width="18.117cm" fo:margin-left="-0.058cm" table:align="left" style:writing-mode="lr-tb"/>
    </style:style>
    <style:style style:name="表格7.A" style:family="table-column">
      <style:table-column-properties style:column-width="3.967cm"/>
    </style:style>
    <style:style style:name="表格7.B" style:family="table-column">
      <style:table-column-properties style:column-width="1.984cm"/>
    </style:style>
    <style:style style:name="表格7.C" style:family="table-column">
      <style:table-column-properties style:column-width="12.166cm"/>
    </style:style>
    <style:style style:name="表格7.1" style:family="table-row">
      <style:table-row-properties style:keep-together="true" fo:keep-together="auto"/>
    </style:style>
    <style:style style:name="表格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C1" style:family="table-cell">
      <style:table-cell-properties style:vertical-align="top" fo:padding-left="0.049cm" fo:padding-right="0.049cm" fo:padding-top="0cm" fo:padding-bottom="0cm" fo:border="0.018cm solid #000000" style:writing-mode="lr-tb"/>
    </style:style>
    <style:style style:name="表格7.2" style:family="table-row">
      <style:table-row-properties style:keep-together="false" fo:keep-together="always"/>
    </style:style>
    <style:style style:name="表格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C2" style:family="table-cell">
      <style:table-cell-properties style:vertical-align="middle" fo:padding-left="0.049cm" fo:padding-right="0.049cm" fo:padding-top="0cm" fo:padding-bottom="0cm" fo:border="0.018cm solid #000000" style:writing-mode="lr-tb"/>
    </style:style>
    <style:style style:name="表格8" style:family="table">
      <style:table-properties style:width="18.117cm" fo:margin-left="-0.058cm" table:align="left" style:writing-mode="lr-tb"/>
    </style:style>
    <style:style style:name="表格8.A" style:family="table-column">
      <style:table-column-properties style:column-width="3.967cm"/>
    </style:style>
    <style:style style:name="表格8.B" style:family="table-column">
      <style:table-column-properties style:column-width="1.984cm"/>
    </style:style>
    <style:style style:name="表格8.C" style:family="table-column">
      <style:table-column-properties style:column-width="12.166cm"/>
    </style:style>
    <style:style style:name="表格8.1" style:family="table-row">
      <style:table-row-properties style:keep-together="true" fo:keep-together="auto"/>
    </style:style>
    <style:style style:name="表格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C1" style:family="table-cell">
      <style:table-cell-properties style:vertical-align="top" fo:padding-left="0.049cm" fo:padding-right="0.049cm" fo:padding-top="0cm" fo:padding-bottom="0cm" fo:border="0.018cm solid #000000" style:writing-mode="lr-tb"/>
    </style:style>
    <style:style style:name="表格8.2" style:family="table-row">
      <style:table-row-properties style:min-row-height="1.363cm" style:keep-together="true" fo:keep-together="auto"/>
    </style:style>
    <style:style style:name="表格8.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C2" style:family="table-cell">
      <style:table-cell-properties style:vertical-align="middle" fo:padding-left="0.049cm" fo:padding-right="0.049cm" fo:padding-top="0cm" fo:padding-bottom="0cm" fo:border="0.018cm solid #000000" style:writing-mode="lr-tb"/>
    </style:style>
    <style:style style:name="表格8.5" style:family="table-row">
      <style:table-row-properties style:min-row-height="1.034cm" style:keep-together="false" fo:keep-together="always"/>
    </style:style>
    <style:style style:name="表格9" style:family="table">
      <style:table-properties style:width="18.117cm" fo:margin-left="-0.058cm" table:align="left" style:writing-mode="lr-tb"/>
    </style:style>
    <style:style style:name="表格9.A" style:family="table-column">
      <style:table-column-properties style:column-width="3.967cm"/>
    </style:style>
    <style:style style:name="表格9.B" style:family="table-column">
      <style:table-column-properties style:column-width="1.984cm"/>
    </style:style>
    <style:style style:name="表格9.C" style:family="table-column">
      <style:table-column-properties style:column-width="12.166cm"/>
    </style:style>
    <style:style style:name="表格9.1" style:family="table-row">
      <style:table-row-properties style:keep-together="true" fo:keep-together="auto"/>
    </style:style>
    <style:style style:name="表格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C1" style:family="table-cell">
      <style:table-cell-properties style:vertical-align="middle" fo:padding-left="0.049cm" fo:padding-right="0.049cm" fo:padding-top="0cm" fo:padding-bottom="0cm" fo:border="0.018cm solid #000000" style:writing-mode="lr-tb"/>
    </style:style>
    <style:style style:name="表格9.3" style:family="table-row">
      <style:table-row-properties style:keep-together="false" fo:keep-together="always"/>
    </style:style>
    <style:style style:name="表格10" style:family="table">
      <style:table-properties style:width="18.792cm" table:align="center" style:writing-mode="lr-tb"/>
    </style:style>
    <style:style style:name="表格10.A" style:family="table-column">
      <style:table-column-properties style:column-width="2.399cm"/>
    </style:style>
    <style:style style:name="表格10.B" style:family="table-column">
      <style:table-column-properties style:column-width="2.501cm"/>
    </style:style>
    <style:style style:name="表格10.E" style:family="table-column">
      <style:table-column-properties style:column-width="2.309cm"/>
    </style:style>
    <style:style style:name="表格10.F" style:family="table-column">
      <style:table-column-properties style:column-width="2.251cm"/>
    </style:style>
    <style:style style:name="表格10.H" style:family="table-column">
      <style:table-column-properties style:column-width="1.958cm"/>
    </style:style>
    <style:style style:name="表格10.I" style:family="table-column">
      <style:table-column-properties style:column-width="0.122cm"/>
    </style:style>
    <style:style style:name="表格10.1" style:family="table-row">
      <style:table-row-properties style:min-row-height="1.021cm" style:keep-together="true" fo:keep-together="auto"/>
    </style:style>
    <style:style style:name="表格10.A1" style:family="table-cell">
      <style:table-cell-properties style:vertical-align="middle" fo:padding-left="0.191cm" fo:padding-right="0.191cm" fo:padding-top="0cm" fo:padding-bottom="0cm" fo:border-left="none" fo:border-right="none" fo:border-top="none" fo:border-bottom="0.088cm solid #000000" style:writing-mode="lr-tb"/>
    </style:style>
    <style:style style:name="表格10.B1" style:family="table-cell">
      <style:table-cell-properties style:vertical-align="top" fo:padding-left="0.191cm" fo:padding-right="0.191cm" fo:padding-top="0cm" fo:padding-bottom="0cm" fo:border-left="0.088cm solid #000000" fo:border-right="none" fo:border-top="none" fo:border-bottom="0.088cm solid #000000" style:writing-mode="lr-tb"/>
    </style:style>
    <style:style style:name="表格10.I1" style:family="table-cell">
      <style:table-cell-properties fo:padding="0cm" fo:border="none"/>
    </style:style>
    <style:style style:name="表格10.2" style:family="table-row">
      <style:table-row-properties style:min-row-height="2.681cm" style:keep-together="true" fo:keep-together="auto"/>
    </style:style>
    <style:style style:name="表格10.A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10.B2"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10.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3" style:family="table-row">
      <style:table-row-properties style:min-row-height="1.94cm" style:keep-together="true" fo:keep-together="auto"/>
    </style:style>
    <style:style style:name="表格10.H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4" style:family="table-row">
      <style:table-row-properties style:min-row-height="2.492cm" style:keep-together="true" fo:keep-together="auto"/>
    </style:style>
    <style:style style:name="表格10.B4"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10.5" style:family="table-row">
      <style:table-row-properties style:min-row-height="2.447cm" style:keep-together="true" fo:keep-together="auto"/>
    </style:style>
    <style:style style:name="表格10.6" style:family="table-row">
      <style:table-row-properties style:min-row-height="2.401cm" style:keep-together="true" fo:keep-together="auto"/>
    </style:style>
    <style:style style:name="表格10.7" style:family="table-row">
      <style:table-row-properties style:min-row-height="2.977cm" style:keep-together="true" fo:keep-together="auto"/>
    </style:style>
    <style:style style:name="表格10.8" style:family="table-row">
      <style:table-row-properties style:keep-together="true" fo:keep-together="auto"/>
    </style:style>
    <style:style style:name="表格10.A8"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0.B8" style:family="table-cell">
      <style:table-cell-properties style:vertical-align="top" fo:padding-left="0.191cm" fo:padding-right="0.191cm" fo:padding-top="0cm" fo:padding-bottom="0cm" fo:border-left="0.088cm solid #000000" fo:border-right="none" fo:border-top="0.018cm solid #000000" fo:border-bottom="none" style:writing-mode="lr-tb"/>
    </style:style>
    <style:style style:name="表格10.C8" style:family="table-cell">
      <style:table-cell-properties style:vertical-align="top" fo:padding-left="0.191cm" fo:padding-right="0.191cm" fo:padding-top="0cm" fo:padding-bottom="0cm" fo:border-left="0.002cm solid #000000" fo:border-right="none" fo:border-top="0.018cm solid #000000" fo:border-bottom="none" style:writing-mode="lr-tb"/>
    </style:style>
    <style:style style:name="表格10.D8"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1" style:family="table">
      <style:table-properties style:width="17.771cm" table:align="left" style:writing-mode="lr-tb"/>
    </style:style>
    <style:style style:name="表格11.A" style:family="table-column">
      <style:table-column-properties style:column-width="2.752cm"/>
    </style:style>
    <style:style style:name="表格11.B" style:family="table-column">
      <style:table-column-properties style:column-width="7.25cm"/>
    </style:style>
    <style:style style:name="表格11.C" style:family="table-column">
      <style:table-column-properties style:column-width="7.77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middle" fo:padding-left="0.191cm" fo:padding-right="0.191cm" fo:padding-top="0cm" fo:padding-bottom="0cm" fo:border="0.018cm solid #000000" style:writing-mode="lr-tb"/>
    </style:style>
    <style:style style:name="表格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8" style:family="table-row">
      <style:table-row-properties style:min-row-height="0.997cm" style:keep-together="true" fo:keep-together="auto"/>
    </style:style>
    <style:style style:name="表格11.9" style:family="table-row">
      <style:table-row-properties style:min-row-height="1.439cm" style:keep-together="true" fo:keep-together="auto"/>
    </style:style>
    <style:style style:name="表格11.C18"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7.771cm" table:align="left" style:writing-mode="lr-tb"/>
    </style:style>
    <style:style style:name="表格12.A" style:family="table-column">
      <style:table-column-properties style:column-width="2.752cm"/>
    </style:style>
    <style:style style:name="表格12.B" style:family="table-column">
      <style:table-column-properties style:column-width="7.25cm"/>
    </style:style>
    <style:style style:name="表格12.C" style:family="table-column">
      <style:table-column-properties style:column-width="7.77cm"/>
    </style:style>
    <style:style style:name="表格12.1" style:family="table-row">
      <style:table-row-properties style:min-row-height="1.693cm" style:keep-together="true" fo:keep-together="auto"/>
    </style:style>
    <style:style style:name="表格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C1" style:family="table-cell">
      <style:table-cell-properties style:vertical-align="middle" fo:padding-left="0.191cm" fo:padding-right="0.191cm" fo:padding-top="0cm" fo:padding-bottom="0cm" fo:border="0.018cm solid #000000" style:writing-mode="lr-tb"/>
    </style:style>
    <style:style style:name="表格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3" style:family="table-row">
      <style:table-row-properties style:keep-together="true" fo:keep-together="auto"/>
    </style:style>
    <style:style style:name="表格13" style:family="table">
      <style:table-properties style:width="17.727cm" fo:margin-left="0.309cm" table:align="left" style:writing-mode="lr-tb"/>
    </style:style>
    <style:style style:name="表格13.A" style:family="table-column">
      <style:table-column-properties style:column-width="2.152cm"/>
    </style:style>
    <style:style style:name="表格13.B" style:family="table-column">
      <style:table-column-properties style:column-width="2.716cm"/>
    </style:style>
    <style:style style:name="表格13.C" style:family="table-column">
      <style:table-column-properties style:column-width="5.186cm"/>
    </style:style>
    <style:style style:name="表格13.D" style:family="table-column">
      <style:table-column-properties style:column-width="1.328cm"/>
    </style:style>
    <style:style style:name="表格13.E" style:family="table-column">
      <style:table-column-properties style:column-width="4.105cm"/>
    </style:style>
    <style:style style:name="表格13.F" style:family="table-column">
      <style:table-column-properties style:column-width="2.24cm"/>
    </style:style>
    <style:style style:name="表格13.1" style:family="table-row">
      <style:table-row-properties style:min-row-height="1.411cm" style:keep-together="true" fo:keep-together="auto"/>
    </style:style>
    <style:style style:name="表格1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F1" style:family="table-cell">
      <style:table-cell-properties style:vertical-align="middle" fo:padding-left="0.049cm" fo:padding-right="0.049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617cm" fo:text-align="center" style:justify-single-wor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17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17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24">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10">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17">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21">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16">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29">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18">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26">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19">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list-style-name="WW8Num22">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8">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list-style-name="WW8Num5">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30">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23">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12">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list-style-name="WW8Num28">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list-style-name="WW8Num11">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list-style-name="WW8Num10">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list-style-name="WW8Num7">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list-style-name="WW8Num16">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list-style-name="WW8Num27">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list-style-name="WW8Num6">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list-style-name="WW8Num1">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list-style-name="WW8Num3">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39" style:family="paragraph" style:parent-style-name="Standard" style:list-style-name="WW8Num10">
      <style:text-properties style:font-name="標楷體" fo:font-size="14pt" style:font-name-asian="標楷體" style:font-size-asian="14pt" style:font-name-complex="標楷體" style:font-size-complex="14pt"/>
    </style:style>
    <style:style style:name="P4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list-style-name="WW8Num21">
      <style:text-properties style:font-name="標楷體" fo:font-size="14pt" style:font-name-asian="標楷體" style:font-size-asian="14pt" style:font-name-complex="標楷體" style:font-size-complex="14pt"/>
    </style:style>
    <style:style style:name="P42" style:family="paragraph" style:parent-style-name="Standard" style:list-style-name="WW8Num7">
      <style:text-properties style:font-name="標楷體" fo:font-size="14pt" style:font-name-asian="標楷體" style:font-size-asian="14pt" style:font-name-complex="標楷體" style:font-size-complex="14pt"/>
    </style:style>
    <style:style style:name="P43" style:family="paragraph" style:parent-style-name="Standard" style:list-style-name="WW8Num27">
      <style:text-properties style:font-name="標楷體" fo:font-size="14pt" style:font-name-asian="標楷體" style:font-size-asian="14pt" style:font-name-complex="標楷體" style:font-size-complex="14pt"/>
    </style:style>
    <style:style style:name="P44" style:family="paragraph" style:parent-style-name="Standard" style:list-style-name="WW8Num6">
      <style:text-properties style:font-name="標楷體" fo:font-size="14pt" style:font-name-asian="標楷體" style:font-size-asian="14pt" style:font-name-complex="標楷體" style:font-size-complex="14pt"/>
    </style:style>
    <style:style style:name="P45" style:family="paragraph" style:parent-style-name="Standard" style:list-style-name="WW8Num1">
      <style:text-properties style:font-name="標楷體" fo:font-size="14pt" style:font-name-asian="標楷體" style:font-size-asian="14pt" style:font-name-complex="標楷體" style:font-size-complex="14pt"/>
    </style:style>
    <style:style style:name="P46" style:family="paragraph" style:parent-style-name="Standard" style:list-style-name="WW8Num28">
      <style:text-properties style:font-name="標楷體" fo:font-size="14pt" style:font-name-asian="標楷體" style:font-size-asian="14pt" style:font-name-complex="標楷體" style:font-size-complex="14pt"/>
    </style:style>
    <style:style style:name="P47" style:family="paragraph" style:parent-style-name="Standard" style:list-style-name="WW8Num11">
      <style:text-properties style:font-name="標楷體" fo:font-size="14pt" style:font-name-asian="標楷體" style:font-size-asian="14pt" style:font-name-complex="標楷體" style:font-size-complex="14pt"/>
    </style:style>
    <style:style style:name="P48"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49"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617cm"/>
      <style:text-properties style:font-name="標楷體" fo:font-size="14pt" style:font-name-asian="標楷體" style:font-size-asian="14pt" style:font-name-complex="標楷體" style:font-size-complex="14pt"/>
    </style:style>
    <style:style style:name="P5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54"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7" style:family="paragraph" style:parent-style-name="Standard">
      <style:paragraph-properties fo:line-height="0.564cm"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8" style:family="paragraph" style:parent-style-name="Standard">
      <style:paragraph-properties fo:line-height="0.564cm" fo:text-align="center" style:justify-single-word="false"/>
      <style:text-properties style:font-name="標楷體" fo:font-size="14pt" style:letter-kerning="true" style:font-name-asian="標楷體" style:font-size-asian="14pt" style:font-name-complex="標楷體-WinCharSetFFFF-H" style:font-size-complex="14pt"/>
    </style:style>
    <style:style style:name="P59" style:family="paragraph" style:parent-style-name="Standard" style:list-style-name="WW8Num14">
      <style:paragraph-properties fo:line-height="0.564cm" fo:text-align="justify" style:justify-single-word="false"/>
      <style:text-properties style:font-name="標楷體" fo:font-size="14pt" style:letter-kerning="true" style:font-name-asian="標楷體" style:font-size-asian="14pt" style:font-name-complex="標楷體-WinCharSetFFFF-H" style:font-size-complex="14pt"/>
    </style:style>
    <style:style style:name="P60" style:family="paragraph" style:parent-style-name="Standard" style:list-style-name="WW8Num14">
      <style:paragraph-properties fo:line-height="0.564cm" fo:text-align="justify" style:justify-single-word="false" style:text-autospace="none"/>
      <style:text-properties style:font-name="標楷體" fo:font-size="14pt" style:letter-kerning="true" style:font-name-asian="標楷體" style:font-size-asian="14pt" style:font-name-complex="標楷體-WinCharSetFFFF-H" style:font-size-complex="14pt"/>
    </style:style>
    <style:style style:name="P6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paragraph-properties fo:text-align="justify" fo:text-align-last="justify" style:justify-single-word="false"/>
      <style:text-properties style:font-name="標楷體" fo:font-size="14pt" fo:letter-spacing="-0.035cm" style:font-name-asian="標楷體" style:font-size-asian="14pt" style:font-name-complex="標楷體" style:font-size-complex="14pt"/>
    </style:style>
    <style:style style:name="P63" style:family="paragraph" style:parent-style-name="Standard">
      <style:paragraph-properties fo:text-align="center" style:justify-single-word="false"/>
      <style:text-properties style:font-name="標楷體" fo:font-size="14pt" fo:letter-spacing="-0.035cm" style:font-name-asian="標楷體" style:font-size-asian="14pt" style:font-name-complex="標楷體" style:font-size-complex="14pt"/>
    </style:style>
    <style:style style:name="P64" style:family="paragraph" style:parent-style-name="Standard">
      <style:paragraph-properties fo:text-align="justify" style:justify-single-word="false"/>
      <style:text-properties style:font-name="標楷體" fo:font-size="14pt" fo:letter-spacing="-0.035cm" style:font-name-asian="標楷體" style:font-size-asian="14pt" style:font-name-complex="標楷體" style:font-size-complex="14pt"/>
    </style:style>
    <style:style style:name="P65"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66" style:family="paragraph" style:parent-style-name="Standard">
      <style:text-properties style:font-name="標楷體" fo:font-size="16pt" style:font-name-asian="標楷體" style:font-size-asian="16pt" style:font-name-complex="標楷體" style:font-size-complex="16pt"/>
    </style:style>
    <style:style style:name="P67" style:family="paragraph" style:parent-style-name="Standard">
      <style:text-properties style:font-name="標楷體" fo:font-size="16pt" style:font-name-asian="標楷體" style:font-size-asian="16pt" style:font-name-complex="標楷體" style:font-size-complex="16pt"/>
    </style:style>
    <style:style style:name="P6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69" style:family="paragraph" style:parent-style-name="Standard">
      <style:text-properties style:font-name="標楷體" fo:font-size="16pt" style:font-name-asian="標楷體" style:font-size-asian="16pt" style:font-size-complex="16pt"/>
    </style:style>
    <style:style style:name="P70" style:family="paragraph" style:parent-style-name="Standard">
      <style:paragraph-properties style:snap-to-layout-grid="false"/>
      <style:text-properties style:font-name="標楷體" fo:font-size="16pt" fo:letter-spacing="0.018cm" style:font-name-asian="標楷體" style:font-size-asian="16pt" style:font-name-complex="標楷體" style:font-size-complex="16pt"/>
    </style:style>
    <style:style style:name="P71" style:family="paragraph" style:parent-style-name="Standard">
      <style:paragraph-properties style:snap-to-layout-grid="false"/>
      <style:text-properties style:font-name="標楷體" fo:font-size="16pt" fo:letter-spacing="0.018cm" fo:language="none" fo:country="none" style:font-name-asian="標楷體" style:font-size-asian="16pt" style:language-asian="none" style:country-asian="none" style:font-name-complex="標楷體" style:font-size-complex="16pt"/>
    </style:style>
    <style:style style:name="P72" style:family="paragraph" style:parent-style-name="Standard">
      <style:paragraph-properties fo:line-height="0.706cm"/>
    </style:style>
    <style:style style:name="P73" style:family="paragraph" style:parent-style-name="Standard">
      <style:paragraph-properties fo:line-height="0.564cm" fo:text-align="center" style:justify-single-word="false"/>
      <style:text-properties fo:font-size="14pt" style:font-size-asian="14pt" style:font-name-complex="標楷體" style:font-size-complex="14pt"/>
    </style:style>
    <style:style style:name="P74" style:family="paragraph" style:parent-style-name="Standard">
      <style:paragraph-properties fo:line-height="0.617cm"/>
    </style:style>
    <style:style style:name="P75" style:family="paragraph" style:parent-style-name="Standard">
      <style:paragraph-properties fo:line-height="0.564cm" fo:text-align="justify" style:justify-single-word="false"/>
    </style:style>
    <style:style style:name="P76" style:family="paragraph" style:parent-style-name="Standard" style:list-style-name="WW8Num10">
      <style:paragraph-properties fo:line-height="0.564cm" fo:text-align="justify" style:justify-single-word="false"/>
    </style:style>
    <style:style style:name="P77" style:family="paragraph" style:parent-style-name="Standard" style:list-style-name="WW8Num14">
      <style:paragraph-properties fo:line-height="0.564cm" fo:text-align="justify" style:justify-single-word="false"/>
    </style:style>
    <style:style style:name="P78" style:family="paragraph" style:parent-style-name="Standard" style:list-style-name="WW8Num19">
      <style:paragraph-properties fo:line-height="0.564cm" fo:text-align="justify" style:justify-single-word="false"/>
    </style:style>
    <style:style style:name="P79" style:family="paragraph" style:parent-style-name="Standard">
      <style:paragraph-properties fo:line-height="0.635cm" fo:text-align="justify" style:justify-single-word="false"/>
    </style:style>
    <style:style style:name="P80" style:family="paragraph" style:parent-style-name="Standard">
      <style:paragraph-properties style:snap-to-layout-grid="false"/>
      <style:text-properties style:text-line-through-style="solid" style:font-name="標楷體" fo:font-size="14pt" style:font-name-asian="標楷體" style:font-size-asian="14pt" style:font-name-complex="標楷體" style:font-size-complex="14pt"/>
    </style:style>
    <style:style style:name="P81" style:family="paragraph" style:parent-style-name="Standard">
      <style:paragraph-properties fo:line-height="0.882cm" fo:text-align="justify" style:justify-single-word="false"/>
    </style:style>
    <style:style style:name="P82" style:family="paragraph" style:parent-style-name="Standard" style:master-page-name="Standard">
      <style:paragraph-properties fo:margin-top="0.212cm" fo:margin-bottom="0.212cm" style:line-height-at-least="0.423cm" fo:text-align="center" style:justify-single-word="false" style:page-number="auto"/>
      <style:text-properties style:font-name="標楷體" fo:font-size="18pt" style:font-name-asian="標楷體" style:font-size-asian="18pt" style:font-name-complex="標楷體" style:font-size-complex="18pt"/>
    </style:style>
    <style:style style:name="P83" style:family="paragraph" style:parent-style-name="Standard">
      <style:paragraph-properties fo:margin-left="0.847cm" fo:margin-right="0cm" fo:margin-top="0.212cm" fo:margin-bottom="0.212cm" style:line-height-at-least="0.423cm" fo:text-align="end" style:justify-single-word="false" fo:text-indent="-0.847cm" style:auto-text-indent="false"/>
    </style:style>
    <style:style style:name="P84" style:family="paragraph" style:parent-style-name="Standard">
      <style:paragraph-properties fo:margin-left="0.847cm" fo:margin-right="0cm" fo:margin-top="0.212cm" fo:margin-bottom="0.212cm" style:line-height-at-least="0.423cm" fo:text-align="justify" style:justify-single-word="false" fo:text-indent="-0.847cm" style:auto-text-indent="false"/>
      <style:text-properties style:font-name="標楷體" style:font-name-asian="標楷體" style:font-name-complex="標楷體"/>
    </style:style>
    <style:style style:name="P85" style:family="paragraph" style:parent-style-name="Standard">
      <style:paragraph-properties fo:margin-left="0.847cm" fo:margin-right="0cm" fo:margin-top="0.212cm" fo:margin-bottom="0.212cm" style:line-height-at-least="0.423cm" fo:text-align="end" style:justify-single-word="false" fo:text-indent="-0.847cm" style:auto-text-indent="false"/>
      <style:text-properties style:font-name="標楷體" style:font-name-asian="標楷體" style:font-name-complex="標楷體"/>
    </style:style>
    <style:style style:name="P86" style:family="paragraph" style:parent-style-name="Standard">
      <style:paragraph-properties fo:margin-left="0.847cm" fo:margin-right="0cm" fo:text-align="justify" style:justify-single-word="false" fo:text-indent="-0.847cm" style:auto-text-indent="false"/>
    </style:style>
    <style:style style:name="P87" style:family="paragraph" style:parent-style-name="Standard">
      <style:paragraph-properties fo:margin-left="2.117cm" fo:margin-right="0cm" fo:text-align="justify" style:justify-single-word="false" fo:text-indent="-1.27cm" style:auto-text-indent="false"/>
    </style:style>
    <style:style style:name="P88" style:family="paragraph" style:parent-style-name="Standard">
      <style:paragraph-properties fo:margin-left="2.117cm" fo:margin-right="0cm" fo:text-align="justify" style:justify-single-word="false" fo:text-indent="-1.27cm" style:auto-text-indent="false"/>
      <style:text-properties style:font-name="標楷體" style:font-name-asian="標楷體" style:font-name-complex="標楷體" style:font-weight-complex="bold"/>
    </style:style>
    <style:style style:name="P89" style:family="paragraph" style:parent-style-name="Standard">
      <style:paragraph-properties fo:margin-left="2.117cm" fo:margin-right="0cm" fo:text-align="justify" style:justify-single-word="false" fo:text-indent="-1.27cm" style:auto-text-indent="false"/>
      <style:text-properties style:font-name="標楷體" style:font-name-asian="標楷體" style:font-name-complex="標楷體"/>
    </style:style>
    <style:style style:name="P90" style:family="paragraph" style:parent-style-name="Standard">
      <style:paragraph-properties fo:margin-left="0.423cm" fo:margin-right="0cm" fo:text-align="justify" style:justify-single-word="false" fo:text-indent="0.423cm" style:auto-text-indent="false"/>
    </style:style>
    <style:style style:name="P91" style:family="paragraph" style:parent-style-name="Standard">
      <style:paragraph-properties fo:margin-left="0.741cm" fo:margin-right="0cm" fo:text-align="justify" style:justify-single-word="false" fo:text-indent="-0.741cm" style:auto-text-indent="false"/>
    </style:style>
    <style:style style:name="P92" style:family="paragraph" style:parent-style-name="Standard">
      <style:paragraph-properties fo:margin-left="0.741cm" fo:margin-right="0cm" fo:text-align="justify" style:justify-single-word="false" fo:text-indent="-0.741cm" style:auto-text-indent="false"/>
      <style:text-properties style:font-name="標楷體" style:font-name-asian="標楷體" style:font-name-complex="標楷體"/>
    </style:style>
    <style:style style:name="P93" style:family="paragraph" style:parent-style-name="Standard" style:list-style-name="WW8Num4">
      <style:paragraph-properties fo:margin-left="0.741cm" fo:margin-right="0cm" fo:text-indent="-0.741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2.332cm" fo:margin-right="0cm" fo:text-align="justify" style:justify-single-word="false" fo:text-indent="-0.605cm" style:auto-text-indent="false"/>
    </style:style>
    <style:style style:name="P95" style:family="paragraph" style:parent-style-name="Standard">
      <style:paragraph-properties fo:margin-left="2.332cm" fo:margin-right="0cm" fo:text-align="justify" style:justify-single-word="false" fo:text-indent="-0.605cm" style:auto-text-indent="false"/>
      <style:text-properties style:font-name="標楷體" style:font-name-asian="標楷體" style:font-name-complex="標楷體"/>
    </style:style>
    <style:style style:name="P96" style:family="paragraph" style:parent-style-name="Standard">
      <style:paragraph-properties fo:margin-top="0.212cm" fo:margin-bottom="0cm" fo:line-height="0.882cm" fo:text-align="center" style:justify-single-word="false"/>
      <style:text-properties style:font-name="標楷體" fo:font-size="18pt" fo:letter-spacing="0.018cm" fo:font-weight="bold" style:font-name-asian="標楷體" style:font-size-asian="18pt" style:font-weight-asian="bold" style:font-name-complex="標楷體"/>
    </style:style>
    <style:style style:name="P97" style:family="paragraph" style:parent-style-name="Standard">
      <style:paragraph-properties fo:margin-top="0.212cm" fo:margin-bottom="0cm" style:line-height-at-least="0cm" fo:text-align="justify" style:justify-single-word="false"/>
      <style:text-properties fo:font-size="16pt" style:font-size-asian="16pt" style:font-size-complex="16pt"/>
    </style:style>
    <style:style style:name="P98" style:family="paragraph" style:parent-style-name="Standard">
      <style:paragraph-properties fo:margin-left="3.411cm" fo:margin-right="0cm" fo:margin-top="0.212cm" fo:margin-bottom="0cm" style:line-height-at-least="0cm" fo:text-indent="-3.415cm" style:auto-text-indent="false"/>
      <style:text-properties style:font-name="標楷體" fo:font-size="16pt" style:font-name-asian="標楷體" style:font-size-asian="16pt" style:font-name-complex="標楷體" style:font-size-complex="16pt"/>
    </style:style>
    <style:style style:name="P99" style:family="paragraph" style:parent-style-name="Standard" style:master-page-name="轉換_20_1">
      <style:paragraph-properties fo:margin-left="3.411cm" fo:margin-right="0cm" fo:margin-top="0.212cm" fo:margin-bottom="0cm" style:line-height-at-least="0cm" fo:text-indent="-3.415cm" style:auto-text-indent="false" style:page-number="auto"/>
    </style:style>
    <style:style style:name="P100" style:family="paragraph" style:parent-style-name="Standard">
      <style:paragraph-properties fo:margin-top="0cm" fo:margin-bottom="0.494cm" fo:line-height="0.706cm"/>
    </style:style>
    <style:style style:name="P101" style:family="paragraph" style:parent-style-name="Standard">
      <style:paragraph-properties fo:margin-top="0cm" fo:margin-bottom="0.494cm" fo:line-height="0.706cm" fo:break-before="page"/>
    </style:style>
    <style:style style:name="P102" style:family="paragraph" style:parent-style-name="Standard">
      <style:paragraph-properties fo:break-before="page"/>
    </style:style>
    <style:style style:name="P103" style:family="paragraph" style:parent-style-name="Standard">
      <style:paragraph-properties fo:break-before="page"/>
      <style:text-properties fo:font-size="14pt" style:font-size-asian="14pt" style:font-size-complex="14pt"/>
    </style:style>
    <style:style style:name="P104" style:family="paragraph" style:parent-style-name="Standard">
      <style:paragraph-properties fo:break-before="page"/>
      <style:text-properties style:font-name="標楷體" fo:font-size="16pt" style:font-name-asian="標楷體" style:font-size-asian="16pt" style:font-name-complex="標楷體" style:font-size-complex="16pt"/>
    </style:style>
    <style:style style:name="P105" style:family="paragraph" style:parent-style-name="Standard" style:list-style-name="WW8Num4">
      <style:paragraph-properties fo:margin-left="0.499cm" fo:margin-right="-0.499cm" fo:line-height="0.6cm" fo:text-indent="-0.499cm" style:auto-text-indent="false">
        <style:tab-stops>
          <style:tab-stop style:position="0.501cm"/>
        </style:tab-stops>
      </style:paragraph-properties>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0.499cm" fo:margin-right="-0.499cm" fo:line-height="0.6cm" fo:text-indent="0cm" style:auto-text-indent="false" fo:break-before="page"/>
    </style:style>
    <style:style style:name="P107" style:family="paragraph" style:parent-style-name="Standard">
      <style:paragraph-properties fo:margin-left="0.499cm" fo:margin-right="-0.499cm" fo:line-height="0.6cm" fo:text-indent="0cm" style:auto-text-indent="false"/>
      <style:text-properties style:font-name="標楷體" fo:font-size="16pt" style:font-name-asian="標楷體" style:font-size-asian="16pt" style:font-name-complex="標楷體" style:font-size-complex="16pt"/>
    </style:style>
    <style:style style:name="P108" style:family="paragraph" style:parent-style-name="Standard" style:list-style-name="WW8Num25">
      <style:paragraph-properties fo:margin-left="0.81cm" fo:margin-right="0cm" fo:line-height="0.635cm" fo:text-align="justify" style:justify-single-word="false" fo:text-indent="-0.751cm" style:auto-text-indent="false"/>
    </style:style>
    <style:style style:name="P109" style:family="paragraph" style:parent-style-name="Standard" style:list-style-name="WW8Num25">
      <style:paragraph-properties fo:margin-left="0.81cm" fo:margin-right="0cm" fo:line-height="0.635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list-style-name="WW8Num13">
      <style:paragraph-properties fo:margin-left="0.81cm" fo:margin-right="0cm" fo:line-height="0.564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111" style:family="paragraph" style:parent-style-name="Standard" style:list-style-name="WW8Num2">
      <style:paragraph-properties fo:margin-left="1.244cm" fo:margin-right="0cm" fo:line-height="0.564cm" fo:text-align="justify" style:justify-single-word="false" fo:text-indent="-0.591cm" style:auto-text-indent="false">
        <style:tab-stops>
          <style:tab-stop style:position="0.871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12" style:family="paragraph" style:parent-style-name="Standard" style:list-style-name="WW8Num2">
      <style:paragraph-properties fo:margin-left="1.729cm" fo:margin-right="0cm" fo:line-height="0.564cm" fo:text-align="justify" style:justify-single-word="false" fo:text-indent="-1.097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13" style:family="paragraph" style:parent-style-name="Standard">
      <style:paragraph-properties fo:margin-left="0.423cm" fo:margin-right="0cm" fo:line-height="0.564cm" fo:text-align="justify" style:justify-single-word="false" fo:text-indent="0cm" style:auto-text-indent="false"/>
    </style:style>
    <style:style style:name="P114" style:family="paragraph" style:parent-style-name="Standard" style:list-style-name="WW8Num9">
      <style:paragraph-properties fo:margin-left="0.6cm" fo:margin-right="0cm" fo:line-height="0.564cm" fo:text-align="justify" style:justify-single-word="false" fo:text-indent="-0.6cm" style:auto-text-indent="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0.055cm" fo:margin-right="0cm" fo:text-indent="0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top="0cm" fo:margin-bottom="0.423cm"/>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top="0cm" fo:margin-bottom="0.423cm" fo:text-align="justify" style:justify-single-word="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top="0cm" fo:margin-bottom="0.423cm" style:snap-to-layout-grid="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009cm" fo:margin-right="0cm" fo:text-indent="0.005cm" style:auto-text-indent="false" fo:break-before="page"/>
      <style:text-properties style:font-name="標楷體" fo:font-size="16pt" style:font-name-asian="標楷體" style:font-size-asian="16pt" style:font-name-complex="標楷體" style:font-size-complex="16pt"/>
    </style:style>
    <style:style style:name="P121" style:family="paragraph" style:parent-style-name="Standard">
      <style:paragraph-properties fo:margin-left="-0.005cm" fo:margin-right="0cm" fo:text-align="center" style:justify-single-word="false" fo:text-indent="-0.744cm" style:auto-text-indent="false"/>
    </style:style>
    <style:style style:name="P122" style:family="paragraph" style:parent-style-name="Standard">
      <style:paragraph-properties fo:margin-left="0cm" fo:margin-right="0.06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cm" fo:margin-right="0.06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cm" fo:margin-right="0.06cm"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cm" fo:margin-right="0.06cm" fo:text-indent="0cm" style:auto-text-indent="false" style:snap-to-layout-grid="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cm" fo:margin-right="0.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0cm" fo:margin-right="0.06cm" fo:text-indent="0cm" style:auto-text-indent="false" style:snap-to-layout-grid="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312cm" fo:margin-right="-0.499cm" style:line-height-at-least="0cm" fo:text-align="center"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191cm" fo:margin-right="-0.499cm" style:line-height-at-least="0cm" fo:text-indent="0cm" style:auto-text-indent="false" style:snap-to-layout-grid="false"/>
    </style:style>
    <style:style style:name="P130" style:family="paragraph" style:parent-style-name="Standard">
      <style:paragraph-properties fo:margin-left="-0.191cm" fo:margin-right="-0.499cm" style:line-height-at-least="0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191cm" fo:margin-right="-0.499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191cm" fo:margin-right="-0.499cm" style:line-height-at-least="0cm"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33" style:family="paragraph" style:parent-style-name="Standard">
      <style:paragraph-properties fo:margin-left="0.268cm" fo:margin-right="0cm" fo:text-indent="-0.455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0.191cm" fo:margin-right="0cm" fo:text-indent="0cm" style:auto-text-indent="false"/>
    </style:style>
    <style:style style:name="P135" style:family="paragraph" style:parent-style-name="Standard">
      <style:paragraph-properties fo:margin-left="-0.191cm" fo:margin-right="0cm" fo:line-height="0.706cm" fo:text-indent="0cm" style:auto-text-indent="false"/>
    </style:style>
    <style:style style:name="P136" style:family="paragraph" style:parent-style-name="Standard">
      <style:paragraph-properties fo:margin-left="-0.191cm" fo:margin-right="0cm" fo:line-height="0.617cm" fo:text-indent="0cm" style:auto-text-indent="false"/>
    </style:style>
    <style:style style:name="P137" style:family="paragraph" style:parent-style-name="Standard">
      <style:paragraph-properties fo:margin-left="-0.191cm" fo:margin-right="0cm" fo:text-indent="0cm"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191cm" fo:margin-right="0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0.191cm" fo:margin-right="0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191cm" fo:margin-right="0cm" style:line-height-at-least="0.423cm" fo:text-indent="0cm" style:auto-text-indent="false" style:snap-to-layout-grid="false"/>
    </style:style>
    <style:style style:name="P141" style:family="paragraph" style:parent-style-name="Standard">
      <style:paragraph-properties fo:margin-left="-0.004cm" fo:margin-right="0cm" fo:text-indent="-0.187cm"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191cm" fo:margin-right="0.309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191cm" fo:margin-right="0.055cm" style:line-height-at-least="0cm" fo:text-indent="0cm" style:auto-text-indent="false" style:snap-to-layout-grid="false"/>
    </style:style>
    <style:style style:name="P144" style:family="paragraph" style:parent-style-name="Standard">
      <style:paragraph-properties fo:margin-left="-0.191cm" fo:margin-right="0.055cm" style:line-height-at-least="0cm"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45" style:family="paragraph" style:parent-style-name="Standard">
      <style:paragraph-properties fo:margin-left="0.342cm" fo:margin-right="0cm" style:line-height-at-least="0cm" fo:text-align="justify" style:justify-single-word="false" fo:text-indent="-0.533cm" style:auto-text-indent="false" style:snap-to-layout-grid="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342cm" fo:margin-right="-0.499cm" style:line-height-at-least="0cm" fo:text-align="justify" style:justify-single-word="false" fo:text-indent="-0.533cm" style:auto-text-indent="false" style:snap-to-layout-grid="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191cm" fo:margin-right="-0.499cm" style:line-height-at-least="0cm" fo:text-indent="0.049cm" style:auto-text-indent="false" style:snap-to-layout-grid="false"/>
      <style:text-properties style:font-name="標楷體" fo:font-size="14pt" style:font-name-asian="標楷體" style:font-size-asian="14pt" style:font-name-complex="標楷體" style:font-size-complex="14pt"/>
    </style:style>
    <style:style style:name="P148" style:family="paragraph" style:parent-style-name="Standard" style:list-style-name="">
      <style:paragraph-properties fo:margin-left="0cm" fo:margin-right="0.019cm" fo:margin-top="0.212cm" fo:margin-bottom="0cm" fo:line-height="1.058cm" fo:text-align="center" style:justify-single-word="false" fo:text-indent="0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style>
    <style:style style:name="P149" style:family="paragraph" style:parent-style-name="Standard">
      <style:paragraph-properties fo:margin-left="-0.004cm" fo:margin-right="0.811cm" fo:line-height="0.741cm" fo:text-align="end" style:justify-single-word="false" fo:text-indent="-0.564cm" style:auto-text-indent="false"/>
    </style:style>
    <style:style style:name="P150" style:family="paragraph" style:parent-style-name="Standard">
      <style:paragraph-properties fo:margin-left="12.347cm" fo:margin-right="0.247cm" fo:line-height="0.741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151" style:family="paragraph" style:parent-style-name="Standard">
      <style:paragraph-properties fo:margin-left="0.212cm" fo:margin-right="0.212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52" style:family="paragraph" style:parent-style-name="Standard">
      <style:paragraph-properties fo:margin-left="0.212cm" fo:margin-right="0.212cm" fo:line-height="0.882cm" fo:text-indent="0.741cm" style:auto-text-indent="false"/>
      <style:text-properties style:font-name="標楷體" fo:font-size="16pt" fo:letter-spacing="0.018cm" style:font-name-asian="標楷體" style:font-size-asian="16pt" style:font-name-complex="標楷體" style:font-size-complex="16pt"/>
    </style:style>
    <style:style style:name="P153" style:family="paragraph" style:parent-style-name="Standard">
      <style:paragraph-properties fo:margin-left="0.212cm" fo:margin-right="0.212cm" fo:line-height="0.882cm" fo:text-indent="0.741cm" style:auto-text-indent="false"/>
      <style:text-properties style:font-name="標楷體" fo:font-size="16pt" fo:letter-spacing="0.018cm" style:font-name-asian="標楷體" style:font-size-asian="16pt" style:font-name-complex="標楷體" style:font-size-complex="16pt"/>
    </style:style>
    <style:style style:name="P154" style:family="paragraph" style:parent-style-name="Standard">
      <style:paragraph-properties fo:margin-left="0cm" fo:margin-right="0cm" fo:text-align="center" style:justify-single-word="false" fo:text-indent="0.247cm" style:auto-text-indent="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155" style:family="paragraph" style:parent-style-name="Standard">
      <style:paragraph-properties fo:margin-left="0cm" fo:margin-right="0cm" fo:text-indent="0.247cm" style:auto-text-indent="false"/>
      <style:text-properties style:font-name="標楷體" fo:font-size="16pt" fo:font-weight="bold" style:font-name-asian="標楷體" style:font-size-asian="16pt" style:font-weight-asian="bold" style:font-name-complex="標楷體" style:font-size-complex="16pt"/>
    </style:style>
    <style:style style:name="P156" style:family="paragraph" style:parent-style-name="Default">
      <style:paragraph-properties fo:line-height="0.564cm" fo:text-align="justify" style:justify-single-word="false"/>
      <style:text-properties fo:font-size="14pt" style:font-size-asian="14pt" style:font-name-complex="標楷體" style:font-size-complex="14pt"/>
    </style:style>
    <style:style style:name="P157" style:family="paragraph" style:parent-style-name="Default" style:list-style-name="WW8Num26">
      <style:paragraph-properties fo:line-height="0.564cm" fo:text-align="justify" style:justify-single-word="false"/>
      <style:text-properties fo:color="#000000" fo:font-size="14pt" style:font-size-asian="14pt" style:font-name-complex="Times New Roman" style:font-size-complex="14pt"/>
    </style:style>
    <style:style style:name="P158" style:family="paragraph" style:parent-style-name="Default" style:list-style-name="WW8Num26">
      <style:paragraph-properties fo:line-height="0.564cm" fo:text-align="justify" style:justify-single-word="false"/>
      <style:text-properties fo:color="#000000" fo:font-size="14pt" style:font-size-asian="14pt" style:font-name-complex="標楷體" style:font-size-complex="14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font-weight-complex="bold"/>
    </style:style>
    <style:style style:name="T11" style:family="text">
      <style:text-properties style:font-name="標楷體" fo:font-size="16pt" style:font-name-asian="標楷體" style:font-size-asian="16pt" style:font-name-complex="標楷體" style:font-size-complex="16pt" style:font-weight-complex="bold"/>
    </style:style>
    <style:style style:name="T12" style:family="text">
      <style:text-properties style:font-name="標楷體" fo:font-size="16pt" fo:language="none" fo:country="none" style:font-name-asian="標楷體" style:font-size-asian="16pt" style:language-asian="none" style:country-asian="none" style:font-name-complex="標楷體" style:font-size-complex="16pt"/>
    </style:style>
    <style:style style:name="T13" style:family="text">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14" style:family="text">
      <style:text-properties style:font-name="標楷體" fo:font-size="16pt" fo:letter-spacing="0.018cm" style:font-name-asian="標楷體" style:font-size-asian="16pt" style:font-name-complex="標楷體" style:font-size-complex="16pt"/>
    </style:style>
    <style:style style:name="T15" style:family="text">
      <style:text-properties style:font-name="標楷體" fo:font-size="16pt" fo:letter-spacing="0.035cm" style:font-name-asian="標楷體" style:font-size-asian="16pt" style:font-name-complex="標楷體" style:font-size-complex="16pt"/>
    </style:style>
    <style:style style:name="T16" style:family="text">
      <style:text-properties style:font-name="標楷體" fo:font-size="16pt" fo:letter-spacing="0.035cm" style:font-name-asian="標楷體" style:font-size-asian="16pt" style:font-name-complex="標楷體" style:font-size-complex="16pt"/>
    </style:style>
    <style:style style:name="T17" style:family="text">
      <style:text-properties style:font-name="標楷體" fo:font-size="16pt" fo:letter-spacing="0.035cm" fo:language="none" fo:country="none" style:font-name-asian="標楷體" style:font-size-asian="16pt" style:language-asian="none" style:country-asian="none" style:font-name-complex="標楷體" style:font-size-complex="16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4pt" fo:letter-spacing="-0.035cm" style:font-name-asian="標楷體" style:font-size-asian="14pt" style:font-name-complex="標楷體" style:font-size-complex="14pt"/>
    </style:style>
    <style:style style:name="T23" style:family="text">
      <style:text-properties fo:font-size="16pt" style:font-size-asian="16pt" style:font-size-complex="16pt"/>
    </style:style>
    <style:style style:name="T24" style:family="text">
      <style:text-properties fo:font-size="14pt" style:font-size-asian="14pt" style:font-size-complex="14pt"/>
    </style:style>
    <style:style style:name="T25" style:family="text">
      <style:text-properties fo:font-size="14pt" style:font-size-asian="14pt" style:font-name-complex="標楷體" style:font-size-complex="14pt"/>
    </style:style>
    <style:style style:name="T26" style:family="text">
      <style:text-properties fo:color="#000000" fo:font-size="14pt" style:font-size-asian="14pt" style:font-name-complex="Times New Roman" style:font-size-complex="14pt"/>
    </style:style>
    <style:style style:name="T27" style:family="text"/>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272cm" fo:padding-right="0.272cm" fo:padding-top="0.145cm" fo:padding-bottom="0.145cm" fo:border="0.035cm solid #9933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兒童及少年福利機構專業人員訓練實施計畫</text:p>
      <text:p text:style-name="P83"><text:span text:style-name="T3">中華民國98年5月6日台內童字第0980840014號令</text:span></text:p>
      <text:p text:style-name="P83"><text:span text:style-name="T3">中華民國99年11月3日台內童字第0990840323號令</text:span></text:p>
      <text:p text:style-name="P83"><text:span text:style-name="T3">中華民國101年12月7日台內童字第10108405542號令</text:span></text:p>
      <text:p text:style-name="P83"><text:span text:style-name="T3">中華民國102年12月9日社家幼字第</text:span><text:span text:style-name="dialog_5f_text1">1020064215</text:span><text:span text:style-name="T3">號函</text:span></text:p>
      <text:p text:style-name="P83"><text:span text:style-name="T3">中華民國103年5月19日社家幼字第</text:span><text:span text:style-name="dialog_5f_text1">10</text:span><text:span text:style-name="dialog_5f_text1">30600159</text:span><text:span text:style-name="T3">號函</text:span></text:p>
      <text:p text:style-name="P85"/>
      <text:p text:style-name="P86"><text:span text:style-name="T3">一、為因應兒童及少年福利機構專業人員專業訓練(以下簡稱訓練)需求，規劃專業訓練課程相關事宜，提升機構服務品質，特訂定本計畫。</text:span></text:p>
      <text:p text:style-name="P1"><text:span text:style-name="T3">二、本計畫主管機關在中央為衛生福利部，在地方為直轄市、縣（市）政府。</text:span></text:p>
      <text:p text:style-name="P2">三、本計畫訓練單位如下：</text:p>
      <text:p text:style-name="P87"><text:span text:style-name="T5">（一）</text:span><text:span text:style-name="T3">主管機關</text:span><text:span text:style-name="T5">。</text:span></text:p>
      <text:p text:style-name="P88">（二）設有相關學院、系、所、學位學程、科，並接受主管機關委託辦理之高中（職）以上學校。</text:p>
      <text:p text:style-name="P88">（三）辦理兒童及少年福利業務之團體，並經專案報中央主管機關核准辦理者。</text:p>
      <text:p text:style-name="P1"><text:span text:style-name="T3">四、訓練課程收退費基準，由辦理訓練之主管機關定之。</text:span></text:p>
      <text:p text:style-name="P1"><text:span text:style-name="T3">五、訓練師資應符合下列條件之ㄧ：</text:span></text:p>
      <text:p text:style-name="P89">（一）與授課主題相關學院、系、所、學位學程、科之大專校院相關科系所講師以上資格者。</text:p>
      <text:p text:style-name="P89">（二）與授課主題相關學院、系、所、學位學程、科之大學以上畢業，且具實務工作經驗三年以上者。</text:p>
      <text:p text:style-name="P87"><text:span text:style-name="T3">（三）與授課主題相關之實務經驗五年以上者。</text:span></text:p>
      <text:p text:style-name="P90"><text:span text:style-name="T3">符合前項第三款師資條件者，授課課程以實習及照顧技巧課程為限。</text:span></text:p>
      <text:p text:style-name="P91"><text:span text:style-name="T3">六、訓練課程名稱、學分數、課程內容，如附件一。</text:span></text:p>
      <text:p text:style-name="P92">七、訓練課程成績考核方式如下：</text:p>
      <text:p text:style-name="P89">（一）本計畫訓練課程，一學分以十八小時計。</text:p>
      <text:p text:style-name="P87"><text:span text:style-name="T3">（二）參訓人員出席率達下列標準，得參加成績考核，經考核及格者，授予該課程名稱之學分：</text:span><text:span text:style-name="T3"> </text:span></text:p>
      <text:p text:style-name="P94"><text:span text:style-name="T3">1.該專業訓練課程名稱(單科)出席率達三分之二以上。</text:span></text:p>
      <text:p text:style-name="P95">2.該專業訓練課程(總時數)出席率達百分之八十以上。</text:p>
      <text:p text:style-name="P95">3.該課程名稱實習課程出席率百分之百。</text:p>
      <text:p text:style-name="P1"><text:span text:style-name="T3">八、訓練結業（學分）證書發給方式如下：</text:span></text:p>
      <text:p text:style-name="P87"><text:span text:style-name="T3">（一）訓練期滿（學分取得）後，訓練單位應將結訓（參訓）人員名冊、出席情形及考核成績等相關資料，送主管機關備查，並據以發給結業（學分）證書。</text:span></text:p>
      <text:p text:style-name="P87"><text:span text:style-name="T3">（二）同一人參加不同年度、不同主管機關、不同訓練單位辦理之訓練課程，並已取得主管機關發給之學分證明者，得依其符合之專業人員類別，備齊證明文件向最後參加訓練之主管機關申請發給該類人員專業訓練結業證書。</text:span></text:p>
      <text:p text:style-name="P87"><text:span text:style-name="T3">（三）本計畫生效後，附件二所列各類專業人員專業訓練課程之課程名稱相關者，自參訓人員取得該課程名稱之學分日起，三年內得互相採認抵免。</text:span></text:p>
      <text:p text:style-name="P87"><text:span text:style-name="T3">（四）本計畫生效前，參訓人員已依規定參加訓練，課程名稱與本計畫相同者，自取得該學分之日起，三年內得互相採認抵免；課程名稱不同，符合附件三所列課程名稱者，亦得互相採認抵免。</text:span></text:p>
      <text:p text:style-name="P87"><text:span text:style-name="T3">（五）結業（學分）證書格式範例，如附件四。</text:span></text:p>
      <text:p text:style-name="P86"><text:soft-page-break/><text:span text:style-name="T5">九、專業人員依兒童及少年福利機構專業人員資格及訓練辦法依第四條第一項第四款、第六條第四款、第七條第四款、第八條第四款、第十一條第一項第三款、第十三條第五款、第十四條第五款及第十五條第一項第五款進用者，應自報到日起三年內取得各該類人員專業訓練結業證書。</text:span></text:p>
      <text:p text:style-name="P84"/>
      <text:p text:style-name="P99"><text:span text:style-name="T8">附件一 <text:s text:c="7"/>各類專業人員資格之訓練課程內容</text:span></text:p>
      <text:p text:style-name="P98"/>
      <text:p text:style-name="P100"><text:span text:style-name="T8">一、托育人員專業訓練課程(7</text:span><text:span text:style-name="T10">學分：126小時)</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課程名稱</text:p>
          </table:table-cell>
          <table:table-cell table:style-name="表格1.A1" office:value-type="string">
            <text:p text:style-name="P5">學分數</text:p>
          </table:table-cell>
          <table:table-cell table:style-name="表格1.C1" office:value-type="string">
            <text:p text:style-name="P5">課程內容</text:p>
          </table:table-cell>
        </table:table-row>
        <table:table-row table:style-name="表格1.1">
          <table:table-cell table:style-name="表格1.A2" office:value-type="string">
            <text:p text:style-name="P72"><text:span text:style-name="T18">兒童及少年福利與權益保障相關法規導論</text:span></text:p>
          </table:table-cell>
          <table:table-cell table:style-name="表格1.A2" office:value-type="string">
            <text:p text:style-name="P9">1</text:p>
          </table:table-cell>
          <table:table-cell table:style-name="表格1.C2" office:value-type="string">
            <text:p text:style-name="P8">兒童及少年福利服務意涵、社區保母系統等相關政策、兒童人權與保護、兒童教育及照顧相關福利服務法規、福利措施與資源運用的介紹、兒童福利與權益保障的趨勢與未來展望。</text:p>
          </table:table-cell>
        </table:table-row>
        <table:table-row table:style-name="表格1.1">
          <table:table-cell table:style-name="表格1.A2" office:value-type="string">
            <text:p text:style-name="P8">嬰幼兒發展</text:p>
          </table:table-cell>
          <table:table-cell table:style-name="表格1.A2" office:value-type="string">
            <text:p text:style-name="P9">1</text:p>
          </table:table-cell>
          <table:table-cell table:style-name="表格1.C2" office:value-type="string">
            <text:p text:style-name="P8">嬰幼兒發展的分期與各期特徵，嬰幼兒身體、語言、情緒、遊戲、社會行為、認知、性與性別發展概念與影響因素，嬰幼兒「氣質」之介紹與相對應的照顧與保育，嬰幼兒發展評估與量表之使用、發展遲緩兒童認識及性別平等觀念。</text:p>
          </table:table-cell>
        </table:table-row>
        <table:table-row table:style-name="表格1.1">
          <table:table-cell table:style-name="表格1.A2" office:value-type="string">
            <text:p text:style-name="P8">親職教育與社會資源運用</text:p>
          </table:table-cell>
          <table:table-cell table:style-name="表格1.A2" office:value-type="string">
            <text:p text:style-name="P9">1</text:p>
          </table:table-cell>
          <table:table-cell table:style-name="表格1.C2" office:value-type="string">
            <text:p text:style-name="P8">父母的角色、教養態度與方法，家庭支持與親職的社會資源與運用。保母與嬰幼兒父母及與嬰幼兒溝通之技巧、保母與嬰幼兒父母關係之建立與維持、書寫保育日誌的意義與技巧、合作備忘錄事宜、不同家庭型態的親職教育。</text:p>
          </table:table-cell>
        </table:table-row>
        <table:table-row table:style-name="表格1.5">
          <table:table-cell table:style-name="表格1.A2" office:value-type="string">
            <text:p text:style-name="P8">托育服務概論及專業倫理</text:p>
          </table:table-cell>
          <table:table-cell table:style-name="表格1.A2" office:value-type="string">
            <text:p text:style-name="P9">1</text:p>
          </table:table-cell>
          <table:table-cell table:style-name="表格1.C2" office:value-type="string">
            <text:p text:style-name="P8">托育服務之起源與主要內容、工作的重點、原則。各類教保工作的意義與內容、保母工作之意義、內容。優良保母的特質、保母工作相關法規的認識、保母工作倫理、倫理兩難情境探討。</text:p>
          </table:table-cell>
        </table:table-row>
        <table:table-row table:style-name="表格1.5">
          <table:table-cell table:style-name="表格1.A2" office:value-type="string">
            <text:p text:style-name="P8">嬰幼兒照護技術</text:p>
          </table:table-cell>
          <table:table-cell table:style-name="表格1.A2" office:value-type="string">
            <text:p text:style-name="P9">1</text:p>
          </table:table-cell>
          <table:table-cell table:style-name="表格1.C2" office:value-type="string">
            <text:p text:style-name="P8">嬰幼兒的生活照顧（餵食、清潔、沐浴等）之實習或模擬練習，保母術科考試講習。</text:p>
          </table:table-cell>
        </table:table-row>
        <table:table-row table:style-name="表格1.5">
          <table:table-cell table:style-name="表格1.A2" office:value-type="string">
            <text:p text:style-name="P8">嬰幼兒環境規劃及活動設計</text:p>
          </table:table-cell>
          <table:table-cell table:style-name="表格1.A2" office:value-type="string">
            <text:p text:style-name="P9">1</text:p>
          </table:table-cell>
          <table:table-cell table:style-name="表格1.C2" office:value-type="string">
            <text:p text:style-name="P8">嬰幼兒生活規劃：嬰幼兒的生活規律與環境規劃（餵食、清潔、休息、遊戲等之規劃）、托育環境的安全與評估、家庭與社區資源的介紹與運用、家庭與托嬰中心的環境對嬰幼兒的身心的影響。托育環境的規劃與布置：動線考慮、工作便利、安全性。嬰幼兒年/月齡各階段發展的遊戲與活動設計、適性玩具的選擇與應用。嬰幼兒環境規劃及活動設計應加入性別平等觀念。</text:p>
          </table:table-cell>
        </table:table-row>
        <table:table-row table:style-name="表格1.5">
          <table:table-cell table:style-name="表格1.A2" office:value-type="string">
            <text:p text:style-name="P8">嬰幼兒健康照護</text:p>
          </table:table-cell>
          <table:table-cell table:style-name="表格1.A2" office:value-type="string">
            <text:p text:style-name="P9">1</text:p>
          </table:table-cell>
          <table:table-cell table:style-name="表格1.C2" office:value-type="string">
            <text:p text:style-name="P8">嬰幼兒的營養與膳食設計、嬰幼兒的常見疾病、用藥常識、預防接種、照顧病童的技巧、事故傷害的預防、急救處理與操作實務。</text:p>
          </table:table-cell>
        </table:table-row>
      </table:table>
      <text:p text:style-name="P8">＊修畢托育人員專業訓練課程需通過保母人員技術士技能檢定方可取得技術士證。</text:p>
      <text:p text:style-name="P101"><text:span text:style-name="T8">二、早期療育教保人員專業訓練教保課程（</text:span><text:span text:style-name="T8">20</text:span><text:span text:style-name="T10">學分：360小時</text:span><text:span text:style-name="T8">）</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課程名稱</text:p>
          </table:table-cell>
          <table:table-cell table:style-name="表格2.A1" office:value-type="string">
            <text:p text:style-name="P6">學分數</text:p>
          </table:table-cell>
          <table:table-cell table:style-name="表格2.C1" office:value-type="string">
            <text:p text:style-name="P6">課程內容</text:p>
          </table:table-cell>
        </table:table-row>
        <table:table-row table:style-name="表格2.1">
          <table:table-cell table:style-name="表格2.A2" office:value-type="string">
            <text:p text:style-name="P74"><text:span text:style-name="T18">兒童及少年福利與權益保障相關法規</text:span></text:p>
          </table:table-cell>
          <table:table-cell table:style-name="表格2.A2" office:value-type="string">
            <text:p text:style-name="P11">2</text:p>
          </table:table-cell>
          <table:table-cell table:style-name="表格2.C1" office:value-type="string">
            <text:p text:style-name="P10">兒童及少年福利服務意涵、政策、行政體制與專業制度，兒童人權與保護、兒童托育、早期療育通報、療育服務、指紋按捺機制、身心障礙福利服務措施與資源運用的介紹、兒童及少年福利與權益保障的趨勢與未來展望。</text:p>
          </table:table-cell>
        </table:table-row>
        <table:table-row table:style-name="表格2.1">
          <table:table-cell table:style-name="表格2.A2" office:value-type="string">
            <text:p text:style-name="P10">兒童發展</text:p>
          </table:table-cell>
          <table:table-cell table:style-name="表格2.A2" office:value-type="string">
            <text:p text:style-name="P11">2</text:p>
          </table:table-cell>
          <table:table-cell table:style-name="表格2.C1" office:value-type="string">
            <text:p text:style-name="P10">發展的意涵、有關兒童發展的重要理論、兒童發展的分期與各期特徵，兒童身體、認知、語言、情緒、性與性別、社會行為、人格（含道德）的發展與影響因素，兒童發展的評估。幼兒期、兒童期、青春期在人類發展過程中的特徵與意義、發展的重要理論、遺傳與環境、親子關係、認知發展、社會性發展、道德性發展。</text:p>
          </table:table-cell>
        </table:table-row>
        <table:table-row table:style-name="表格2.1">
          <table:table-cell table:style-name="表格2.A2" office:value-type="string">
            <text:p text:style-name="P10">親職教育</text:p>
          </table:table-cell>
          <table:table-cell table:style-name="表格2.A2" office:value-type="string">
            <text:p text:style-name="P11">1</text:p>
          </table:table-cell>
          <table:table-cell table:style-name="表格2.C1" office:value-type="string">
            <text:p text:style-name="P10">親職教育的意義(歷史與展望)、父母角色與教養方法、兒童發展與親子互動，父母效能訓練(PET)、稱職父母系統訓練(STEP)、溝通分析親職教育(TA)，親師溝通技巧、非傳統家庭的親職教育（單親家庭、重組家庭等）、高危險群的辨識與親職教育（特殊兒童家庭、受虐兒童家庭）、親職教育方案及設計、親職教育之推廣與發展、父母參與、父母支援系統及父母資源。</text:p>
          </table:table-cell>
        </table:table-row>
        <table:table-row table:style-name="表格2.1">
          <table:table-cell table:style-name="表格2.A2" office:value-type="string">
            <text:p text:style-name="P10">家庭支持與社會資源</text:p>
          </table:table-cell>
          <table:table-cell table:style-name="表格2.A2" office:value-type="string">
            <text:p text:style-name="P11">1</text:p>
          </table:table-cell>
          <table:table-cell table:style-name="表格2.C1" office:value-type="string">
            <text:p text:style-name="P10">家庭的概念及相關議題、個案管理的概念及相關議題。家庭支援服務（資訊提供、福利補助、人力支援、專業諮詢、親職教育、家庭訪視、轉介服務等）的意義、內容、服務的方式，與家庭合作的溝通技巧、家庭支援服務的工作表格、計畫的擬定、實施、績效評量，實做與討論。家長會組織運作、相關權益申訴（法規、組織、流程和處理策略等）、服務流程的標準化、督導機制、考核、家務管理與指導。</text:p>
          </table:table-cell>
        </table:table-row>
        <table:table-row table:style-name="表格2.6">
          <table:table-cell table:style-name="表格2.A2" office:value-type="string">
            <text:p text:style-name="P10">早期療育及專業倫理</text:p>
          </table:table-cell>
          <table:table-cell table:style-name="表格2.A2" office:value-type="string">
            <text:p text:style-name="P11">2</text:p>
          </table:table-cell>
          <table:table-cell table:style-name="表格2.C1" office:value-type="string">
            <text:p text:style-name="P10">早期療育的意義、內涵、發展與趨勢。國內早期療育的法令 、服務架構、流程、服務模式、融合教育、專業團隊合作、社區資源整合、轉銜服務、專業倫理與道德。專業團隊組成的法源及依據、定義、團隊成員（語言治療師、職能治療師、物理治療師、心理師、社工、特教教師、幼教教師等），專業團隊的功能、合作模式、促進專業團隊合作的方法、團隊合作的注意事項、專業建議融入教學和生活作息，專業的意涵、工作倫理、各類教保工作的意義與內容、倫理兩難情境探討實做與討論。</text:p>
          </table:table-cell>
        </table:table-row>
      </table:table>
      <text:p text:style-name="P103"/>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社會工作</text:p>
          </table:table-cell>
          <table:table-cell table:style-name="表格3.A1" office:value-type="string">
            <text:p text:style-name="P11">1</text:p>
          </table:table-cell>
          <table:table-cell table:style-name="表格3.C1" office:value-type="string">
            <text:p text:style-name="P10">社會工作的意涵及起源發展、理論、倫理、直接服務（個案、團體、社區工作）與間接服務（行政、督導、及管理）。社會工作基本態度及養成專業的意涵、品德修養、工作態度、倫理兩難情境探討。弱勢族群的議題、人權的尊重、兒童及少年自立性發展的支援。</text:p>
          </table:table-cell>
        </table:table-row>
        <table:table-row table:style-name="表格3.1">
          <table:table-cell table:style-name="表格3.A1" office:value-type="string">
            <text:p text:style-name="P10">特殊教育</text:p>
          </table:table-cell>
          <table:table-cell table:style-name="表格3.A1" office:value-type="string">
            <text:p text:style-name="P11">1</text:p>
          </table:table-cell>
          <table:table-cell table:style-name="表格3.C1" office:value-type="string">
            <text:p text:style-name="P10">認識特殊兒童及少年、特殊教育的法規、歷史、發展、服務型態。智能不足、行為異常與情緒障礙、溝通障礙、聽覺障礙、視覺障礙、肢體障礙與身體病弱兒童介紹；學前特殊兒童之教育、資賦優異和特殊才能、早期療育的概念、融合教育的概念。</text:p>
          </table:table-cell>
        </table:table-row>
        <table:table-row table:style-name="表格3.3">
          <table:table-cell table:style-name="表格3.A1" office:value-type="string">
            <text:p text:style-name="P10">發展遲緩嬰幼兒的身心特質及需求</text:p>
          </table:table-cell>
          <table:table-cell table:style-name="表格3.A1" office:value-type="string">
            <text:p text:style-name="P11">1</text:p>
          </table:table-cell>
          <table:table-cell table:style-name="表格3.C1" office:value-type="string">
            <text:p text:style-name="P10">嬰幼兒在各年齡層的發展序階與品質、發展遲緩的定義、成因、身心特徵、個體與生態的影響、對身心發展與學習所造成的限制、幼兒健康體適能（評估及活動設計）、發展遲緩嬰幼兒等特殊需求。</text:p>
          </table:table-cell>
        </table:table-row>
        <table:table-row table:style-name="表格3.3">
          <table:table-cell table:style-name="表格3.A1" office:value-type="string">
            <text:p text:style-name="P10">發展遲緩嬰幼兒的保健及照護</text:p>
          </table:table-cell>
          <table:table-cell table:style-name="表格3.A1" office:value-type="string">
            <text:p text:style-name="P11">1</text:p>
          </table:table-cell>
          <table:table-cell table:style-name="表格3.C1" office:value-type="string">
            <text:p text:style-name="P10">重症嬰幼兒生活照護的處理(含拍痰、餵食、擺位等)、委託用藥的處理、CPR及急救(哈母雷克急救法、人工呼吸等)、在專業團隊提供意見及協助下做重症嬰幼兒的生活照護，癲癇的處理。</text:p>
          </table:table-cell>
        </table:table-row>
        <table:table-row table:style-name="表格3.3">
          <table:table-cell table:style-name="表格3.A1" office:value-type="string">
            <text:p text:style-name="P10">發展遲緩嬰幼兒的行為管理</text:p>
          </table:table-cell>
          <table:table-cell table:style-name="表格3.A1" office:value-type="string">
            <text:p text:style-name="P11">2</text:p>
          </table:table-cell>
          <table:table-cell table:style-name="表格3.C1" office:value-type="string">
            <text:p text:style-name="P10">行為管理的發展與趨勢、理論、專業倫理問題，行為問題的定義、類別、功能，行為管理的意義、內涵、原理與原則、流程、策略、注意事項、績效評量，實做與討論。</text:p>
          </table:table-cell>
        </table:table-row>
        <table:table-row table:style-name="表格3.3">
          <table:table-cell table:style-name="表格3.A1" office:value-type="string">
            <text:p text:style-name="P10">個別化服務方案的擬定及實施</text:p>
          </table:table-cell>
          <table:table-cell table:style-name="表格3.A1" office:value-type="string">
            <text:p text:style-name="P11">1</text:p>
          </table:table-cell>
          <table:table-cell table:style-name="表格3.C1" office:value-type="string">
            <text:p text:style-name="P10">個別化服務的意義、內容、流程、原則、工作表格、服務計畫的擬定、實施、績效評量，實做與討論。</text:p>
          </table:table-cell>
        </table:table-row>
        <table:table-row table:style-name="表格3.3">
          <table:table-cell table:style-name="表格3.A7" office:value-type="string">
            <text:p text:style-name="P10">早期療育的課程及教學</text:p>
          </table:table-cell>
          <table:table-cell table:style-name="表格3.A7" office:value-type="string">
            <text:p text:style-name="P11">2</text:p>
          </table:table-cell>
          <table:table-cell table:style-name="表格3.C1" office:value-type="string">
            <text:p text:style-name="P10">課程的意義、理論、架構，早期療育課程的原理、模式，國內現有的早期療育課程、課程的特性、課程設計的原則，常用的教學法和教學策略、有效班級經營的策略、教保環境的設計與調整、課程和教學設計工作表格的設計、依個別化服務方案來擬定學習活動計畫、設計與執行學習活動、定期評量幼兒在每個/每單元/每學期的學習活動表現、根據評量紀錄去檢討影響教學績效的因素，實做與討論。輔具的意義與必要性、輔具服務與內涵、影響家庭決定輔具服務的因素，輔具服務的流程、輔具的類別、輔具的功能、使用原則、注意事項、績效評量，實做與討論。</text:p>
          </table:table-cell>
        </table:table-row>
        <text:soft-page-break/>
        <table:table-row table:style-name="表格3.3">
          <table:table-cell table:style-name="表格3.A7" office:value-type="string">
            <text:p text:style-name="P10">發展遲緩嬰幼兒的評估</text:p>
            <text:p text:style-name="P10"/>
          </table:table-cell>
          <table:table-cell table:style-name="表格3.A7" office:value-type="string">
            <text:p text:style-name="P11">2</text:p>
          </table:table-cell>
          <table:table-cell table:style-name="表格3.C1" office:value-type="string">
            <text:p text:style-name="P74"><text:span text:style-name="T18">專有名詞的界定(篩檢</text:span><text:span text:style-name="T18">、</text:span><text:span text:style-name="T18">診斷</text:span><text:span text:style-name="T18">、</text:span><text:span text:style-name="T18">鑑定</text:span><text:span text:style-name="T18">、</text:span><text:span text:style-name="T18">評估或評量等)、發展遲緩嬰幼兒評估的目的、流程、內容，各種蒐集嬰幼兒身心特性與需求、生態環境資料的工具與方法、評析教育評估的原始資料、撰寫教育評估報告(個案能力與需求之分析)、說明教育評估的結果、提供服務建議，配合個別化服務方案進行總結性評量，評估的專業倫理準則，實做與討論。</text:span></text:p>
          </table:table-cell>
        </table:table-row>
        <table:table-row table:style-name="表格3.9">
          <table:table-cell table:style-name="表格3.A7" office:value-type="string">
            <text:p text:style-name="P10">機構實(見)習</text:p>
          </table:table-cell>
          <table:table-cell table:style-name="表格3.A7" office:value-type="string">
            <text:p text:style-name="P11">1</text:p>
          </table:table-cell>
          <table:table-cell table:style-name="表格3.C1" office:value-type="string">
            <text:p text:style-name="P10">實習或參觀機構見習及交流</text:p>
          </table:table-cell>
        </table:table-row>
      </table:table>
      <text:list xml:id="list4906505250475821752" text:style-name="WW8Num4">
        <text:list-item>
          <text:p text:style-name="P105">實習課程乃透過見習與實作活動，使修習人員達到熟習兒童及少年福利機構實務的目標。本課程之實施，教師之授課人數宜有限制（建議一位教師以二十五人為上限；二十六人至五十人配置二位教師，五十一人至七十五人配置三位教師），見習與實作之機構亦當有場地及人數之考慮（以不過度干擾機構為原則）；並建議授課教師將實習生依是否具備現場實務經驗製作不同的課程實施計畫。</text:p>
        </text:list-item>
      </text:list>
      <text:p text:style-name="P106"><text:span text:style-name="T8">三、保育人員專業訓練課程</text:span><text:span text:style-name="T10">（20學分：360小時）</text:span></text:p>
      <text:p text:style-name="P107"/>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課程名稱</text:p>
          </table:table-cell>
          <table:table-cell table:style-name="表格4.A1" office:value-type="string">
            <text:p text:style-name="P4">學分數</text:p>
          </table:table-cell>
          <table:table-cell table:style-name="表格4.C1" office:value-type="string">
            <text:p text:style-name="P4">課程內容</text:p>
          </table:table-cell>
        </table:table-row>
        <table:table-row table:style-name="表格4.2">
          <table:table-cell table:style-name="表格4.A2" office:value-type="string">
            <text:p text:style-name="Standard"><text:span text:style-name="T18">兒童及少年福利服務</text:span></text:p>
          </table:table-cell>
          <table:table-cell table:style-name="表格4.A2" office:value-type="string">
            <text:p text:style-name="P56">1</text:p>
          </table:table-cell>
          <table:table-cell table:style-name="表格4.C2" office:value-type="string">
            <text:list xml:id="list5871846074911379814" text:style-name="WW8Num24">
              <text:list-item>
                <text:p text:style-name="P13">兒童及少年福利服務的意涵。</text:p>
              </text:list-item>
              <text:list-item>
                <text:p text:style-name="P13">國際兒童及少年人權發展現況與未來。</text:p>
              </text:list-item>
              <text:list-item>
                <text:p text:style-name="P13">兒童及少年福利政策、方案規劃。</text:p>
              </text:list-item>
              <text:list-item>
                <text:p text:style-name="P13">兒童及少年福利服務行政體制與專業制度。</text:p>
              </text:list-item>
              <text:list-item>
                <text:p text:style-name="P13">兒童及少年福利服務（支持性、保護性、替代性）內涵與輸送。</text:p>
              </text:list-item>
            </text:list>
            <text:p text:style-name="P12">6.兒童及少年福利服務的意涵。</text:p>
          </table:table-cell>
        </table:table-row>
        <table:table-row table:style-name="表格4.2">
          <table:table-cell table:style-name="表格4.A2" office:value-type="string">
            <text:p text:style-name="Standard"><text:span text:style-name="T18">兒童及少年相關法規</text:span></text:p>
          </table:table-cell>
          <table:table-cell table:style-name="表格4.A2" office:value-type="string">
            <text:p text:style-name="P56">1</text:p>
          </table:table-cell>
          <table:table-cell table:style-name="表格4.C1" office:value-type="string">
            <text:list xml:id="list1066496230910583632" text:style-name="WW8Num10">
              <text:list-item>
                <text:p text:style-name="P32">兒童及少年福利與權益保障法。</text:p>
              </text:list-item>
              <text:list-item>
                <text:p text:style-name="P32">兒童及少年性交易防制條例。</text:p>
              </text:list-item>
              <text:list-item>
                <text:p text:style-name="P32">少年事件處理法。</text:p>
              </text:list-item>
              <text:list-item>
                <text:p text:style-name="P32">性侵害犯罪防治法。</text:p>
              </text:list-item>
              <text:list-item>
                <text:p text:style-name="P32">家庭暴力防治法。</text:p>
              </text:list-item>
              <text:list-item>
                <text:p text:style-name="P14">家事事件法。</text:p>
              </text:list-item>
              <text:list-item>
                <text:p text:style-name="P14">社會救助法。</text:p>
              </text:list-item>
              <text:list-item>
                <text:p text:style-name="P76"><text:span text:style-name="T18">特殊境遇家庭扶助條例</text:span><text:span text:style-name="T18">。</text:span></text:p>
              </text:list-item>
              <text:list-item>
                <text:p text:style-name="P14">性騷擾防治法。</text:p>
              </text:list-item>
              <text:list-item>
                <text:p text:style-name="P14">民刑法相關規定。</text:p>
              </text:list-item>
              <text:list-item>
                <text:p text:style-name="P39">其他兒童及少年相關法規。</text:p>
              </text:list-item>
            </text:list>
          </table:table-cell>
        </table:table-row>
        <table:table-row table:style-name="表格4.2">
          <table:table-cell table:style-name="表格4.A2" office:value-type="string">
            <text:p text:style-name="Standard"><text:span text:style-name="T18">兒童及少年身心發展</text:span></text:p>
          </table:table-cell>
          <table:table-cell table:style-name="表格4.A2" office:value-type="string">
            <text:p text:style-name="P40">2</text:p>
          </table:table-cell>
          <table:table-cell table:style-name="表格4.C1" office:value-type="string">
            <text:list xml:id="list7410425748926698248" text:style-name="WW8Num17">
              <text:list-item>
                <text:p text:style-name="P15">影響人類身心發展的因素。</text:p>
              </text:list-item>
              <text:list-item>
                <text:p text:style-name="P15">兒童及少年發展理論及其觀點。</text:p>
              </text:list-item>
              <text:list-item>
                <text:p text:style-name="P15">兒童及少年的生理與認知發展歷程。</text:p>
              </text:list-item>
              <text:list-item>
                <text:p text:style-name="P15">兒童及少年心理與社會發展歷程。</text:p>
              </text:list-item>
            </text:list>
            <text:p text:style-name="P12">5.古典及當代兒少身心發展的可能困境與挑戰。</text:p>
          </table:table-cell>
        </table:table-row>
        <table:table-row table:style-name="表格4.2">
          <table:table-cell table:style-name="表格4.A2" office:value-type="string">
            <text:p text:style-name="Standard"><text:span text:style-name="T18">多元文化與親職教育</text:span></text:p>
          </table:table-cell>
          <table:table-cell table:style-name="表格4.A2" office:value-type="string">
            <text:p text:style-name="P40">2</text:p>
          </table:table-cell>
          <table:table-cell table:style-name="表格4.C1" office:value-type="string">
            <text:list xml:id="list5744895395077887957" text:style-name="WW8Num21">
              <text:list-item>
                <text:p text:style-name="P16">文化概論。</text:p>
              </text:list-item>
              <text:list-item>
                <text:p text:style-name="P16">多元文化與家庭（家庭結構）。</text:p>
              </text:list-item>
              <text:list-item>
                <text:p text:style-name="P16">多元文化與家庭（家庭功能）。</text:p>
              </text:list-item>
              <text:list-item>
                <text:p text:style-name="P16">教養概論。</text:p>
              </text:list-item>
              <text:list-item>
                <text:p text:style-name="P16">家庭發展理論。</text:p>
              </text:list-item>
              <text:list-item>
                <text:p text:style-name="P16">生態系統理論。</text:p>
              </text:list-item>
              <text:list-item>
                <text:p text:style-name="P16">健康家庭與學習型家庭。</text:p>
              </text:list-item>
              <text:list-item>
                <text:p text:style-name="P41">多元家庭與教養。</text:p>
              </text:list-item>
            </text:list>
          </table:table-cell>
        </table:table-row>
        <table:table-row table:style-name="表格4.2">
          <table:table-cell table:style-name="表格4.A2" office:value-type="string">
            <text:p text:style-name="Standard"><text:span text:style-name="T18">社會工作概論</text:span></text:p>
          </table:table-cell>
          <table:table-cell table:style-name="表格4.A2" office:value-type="string">
            <text:p text:style-name="P40">2</text:p>
          </table:table-cell>
          <table:table-cell table:style-name="表格4.C1" office:value-type="string">
            <text:list xml:id="list3840642061247323316" text:style-name="WW8Num7">
              <text:list-item>
                <text:p text:style-name="P33">社會工作的意涵及發展歷史。</text:p>
              </text:list-item>
              <text:list-item>
                <text:p text:style-name="P33">社會工作理論與倫理。</text:p>
              </text:list-item>
              <text:list-item>
                <text:p text:style-name="P33">直接服務方法與實務。</text:p>
              </text:list-item>
              <text:list-item>
                <text:p text:style-name="P33">間接服務方法與實務。</text:p>
              </text:list-item>
              <text:list-item>
                <text:p text:style-name="P33">家外安置與社會工作實務。</text:p>
              </text:list-item>
              <text:list-item>
                <text:p text:style-name="P33">當前兒少社會議題、處理與研討。</text:p>
              </text:list-item>
              <text:list-item>
                <text:p text:style-name="P42">專業協調合作。</text:p>
              </text:list-item>
            </text:list>
          </table:table-cell>
        </table:table-row>
        <text:soft-page-break/>
        <table:table-row table:style-name="表格4.2">
          <table:table-cell table:style-name="表格4.A2" office:value-type="string">
            <text:p text:style-name="Standard"><text:span text:style-name="T18">助人技巧與專業倫理</text:span></text:p>
          </table:table-cell>
          <table:table-cell table:style-name="表格4.A2" office:value-type="string">
            <text:p text:style-name="P40">2</text:p>
          </table:table-cell>
          <table:table-cell table:style-name="表格4.C1" office:value-type="string">
            <text:list xml:id="list1787063416114062434" text:style-name="WW8Num25">
              <text:list-item>
                <text:p text:style-name="P109">成為有效的助人者。</text:p>
              </text:list-item>
              <text:list-item>
                <text:p text:style-name="P109">助人三階段模式之理論。</text:p>
              </text:list-item>
              <text:list-item>
                <text:p text:style-name="P108"><text:span text:style-name="T18">助人技巧。</text:span></text:p>
              </text:list-item>
              <text:list-item>
                <text:p text:style-name="P109">助人中的倫理議題。</text:p>
              </text:list-item>
              <text:list-item>
                <text:p text:style-name="P109">探索階段的技巧。</text:p>
              </text:list-item>
              <text:list-item>
                <text:p text:style-name="P109">洞察階段的技巧。</text:p>
              </text:list-item>
              <text:list-item>
                <text:p text:style-name="P109">行動階段的技巧。</text:p>
              </text:list-item>
              <text:list-item>
                <text:p text:style-name="P109">技巧的大統整。</text:p>
              </text:list-item>
            </text:list>
          </table:table-cell>
        </table:table-row>
        <table:table-row table:style-name="表格4.2">
          <table:table-cell table:style-name="表格4.A2" office:value-type="string">
            <text:p text:style-name="P3">創傷復原與輔導</text:p>
          </table:table-cell>
          <table:table-cell table:style-name="表格4.A2" office:value-type="string">
            <text:p text:style-name="P40">1</text:p>
          </table:table-cell>
          <table:table-cell table:style-name="表格4.C1" office:value-type="string">
            <text:list xml:id="list6981334449264024454" text:style-name="WW8Num16">
              <text:list-item>
                <text:p text:style-name="P17">兒少家庭暴力被害人之心理創傷內涵與指標。</text:p>
              </text:list-item>
              <text:list-item>
                <text:p text:style-name="P17">兒少性侵害被害人之心理創傷內涵與指標。</text:p>
              </text:list-item>
              <text:list-item>
                <text:p text:style-name="P17">壓力後創傷症候群(PTSD)之內涵與指標。</text:p>
              </text:list-item>
              <text:list-item>
                <text:p text:style-name="P17">創傷症之心理治療方式。</text:p>
              </text:list-item>
              <text:list-item>
                <text:p text:style-name="P17">臺灣創傷治療整體資源與個案轉介。</text:p>
              </text:list-item>
              <text:list-item>
                <text:p text:style-name="P34">家庭支持。</text:p>
              </text:list-item>
            </text:list>
          </table:table-cell>
        </table:table-row>
        <table:table-row table:style-name="表格4.2">
          <table:table-cell table:style-name="表格4.A2" office:value-type="string">
            <text:p text:style-name="P12">生命教育</text:p>
          </table:table-cell>
          <table:table-cell table:style-name="表格4.A2" office:value-type="string">
            <text:p text:style-name="P58">1</text:p>
          </table:table-cell>
          <table:table-cell table:style-name="表格4.C1" office:value-type="string">
            <text:list xml:id="list3244218877688276278" text:style-name="WW8Num14">
              <text:list-item>
                <text:p text:style-name="P59">認識生命教育基本理念、核心議題及相關理論。</text:p>
              </text:list-item>
              <text:list-item>
                <text:p text:style-name="P77"><text:span text:style-name="T18">生命教育的概要:包括知識&amp;智慧、身心靈照顧、尊重、信任、信仰、被關愛與付出愛</text:span><text:span text:style-name="T18">…</text:span><text:span text:style-name="T18">等。</text:span></text:p>
              </text:list-item>
              <text:list-item>
                <text:p text:style-name="P60">倫理道德判斷與抉擇、生命與科技倫理、性愛婚姻倫理等。</text:p>
              </text:list-item>
              <text:list-item>
                <text:p text:style-name="P60">人格統整與靈性發展。</text:p>
              </text:list-item>
              <text:list-item>
                <text:p text:style-name="P60">生命發展與終極關懷。</text:p>
              </text:list-item>
              <text:list-item>
                <text:p text:style-name="P60">生命教育課程設計與實施之教案演練與應用。</text:p>
              </text:list-item>
            </text:list>
          </table:table-cell>
        </table:table-row>
        <table:table-row table:style-name="表格4.2">
          <table:table-cell table:style-name="表格4.A2" office:value-type="string">
            <text:p text:style-name="P12">性別與性教育</text:p>
          </table:table-cell>
          <table:table-cell table:style-name="表格4.A2" office:value-type="string">
            <text:p text:style-name="P57">2</text:p>
          </table:table-cell>
          <table:table-cell table:style-name="表格4.C1" office:value-type="string">
            <text:list xml:id="list3591215735821709229" text:style-name="WW8Num29">
              <text:list-item>
                <text:p text:style-name="P18">性教育/性別教育概論。</text:p>
              </text:list-item>
              <text:list-item>
                <text:p text:style-name="P18">生物學上的男性、女性，性與孕。</text:p>
              </text:list-item>
              <text:list-item>
                <text:p text:style-name="P18">性心理發展、異常性行為、愛滋病與其他性病、同性戀。</text:p>
              </text:list-item>
              <text:list-item>
                <text:p text:style-name="P18">性別角色、性別平等教育。</text:p>
              </text:list-item>
              <text:list-item>
                <text:p text:style-name="P18">婚前約會、戀愛、性行為。</text:p>
              </text:list-item>
              <text:list-item>
                <text:p text:style-name="P18">婚姻與性生活調適。</text:p>
              </text:list-item>
              <text:list-item>
                <text:p text:style-name="P18">家庭、學校、社區性/性別教育。</text:p>
              </text:list-item>
              <text:list-item>
                <text:p text:style-name="P18">性騷擾、性侵害之辨識及防治。</text:p>
              </text:list-item>
            </text:list>
          </table:table-cell>
        </table:table-row>
        <table:table-row table:style-name="表格4.2">
          <table:table-cell table:style-name="表格4.A2" office:value-type="string">
            <text:p text:style-name="P12">環境規劃與安全及事故處理</text:p>
          </table:table-cell>
          <table:table-cell table:style-name="表格4.A2" office:value-type="string">
            <text:p text:style-name="P30">2</text:p>
          </table:table-cell>
          <table:table-cell table:style-name="表格4.C1" office:value-type="string">
            <text:list xml:id="list3388590200696928364" text:style-name="WW8Num18">
              <text:list-item>
                <text:p text:style-name="P19">兒童及少年發展與安全。</text:p>
              </text:list-item>
              <text:list-item>
                <text:p text:style-name="P19">常見兒少事故傷害原因及防治。</text:p>
              </text:list-item>
              <text:list-item>
                <text:p text:style-name="P19">居住環境規劃與安全檢核、改善策略。</text:p>
              </text:list-item>
              <text:list-item>
                <text:p text:style-name="P19">安全設備的使用知能與維護。</text:p>
              </text:list-item>
              <text:list-item>
                <text:p text:style-name="P19">戶外環境事故知能與防範措施。</text:p>
              </text:list-item>
              <text:list-item>
                <text:p text:style-name="P19">人身安全概念與防制。</text:p>
              </text:list-item>
              <text:list-item>
                <text:p text:style-name="P19">危機事件案例分析與處理策略。</text:p>
              </text:list-item>
              <text:list-item>
                <text:p text:style-name="P19">事故傷害與處理技巧。</text:p>
              </text:list-item>
              <text:list-item>
                <text:p text:style-name="P19">兒童遊戲場安全管理。</text:p>
              </text:list-item>
            </text:list>
          </table:table-cell>
        </table:table-row>
        <text:soft-page-break/>
        <table:table-row table:style-name="表格4.12">
          <table:table-cell table:style-name="表格4.A2" office:value-type="string">
            <text:p text:style-name="P75"><text:span text:style-name="T18">兒童少年行為輔導及問題處置</text:span></text:p>
          </table:table-cell>
          <table:table-cell table:style-name="表格4.A2" office:value-type="string">
            <text:p text:style-name="P73">2</text:p>
          </table:table-cell>
          <table:table-cell table:style-name="表格4.C1" office:value-type="string">
            <text:list xml:id="list6827896900648883744" text:style-name="WW8Num26">
              <text:list-item>
                <text:p text:style-name="P157">兒少行為問題的種類與特徵。</text:p>
              </text:list-item>
              <text:list-item>
                <text:p text:style-name="P157">兒少行為問題的成因與影響因素。</text:p>
              </text:list-item>
              <text:list-item>
                <text:p text:style-name="P157">應用行為分析與兒少行為問題之評估。</text:p>
              </text:list-item>
              <text:list-item>
                <text:p text:style-name="P157">兒少行為輔導與問題處置原則。</text:p>
              </text:list-item>
              <text:list-item>
                <text:p text:style-name="P157">行為改變技術之應用。</text:p>
              </text:list-item>
              <text:list-item>
                <text:p text:style-name="P157">各系統（家庭、學校、福利機構、醫療等）合作改善兒少行為問題。</text:p>
              </text:list-item>
              <text:list-item>
                <text:p text:style-name="P20">兒少行為觀察理論與方法。</text:p>
              </text:list-item>
              <text:list-item>
                <text:p text:style-name="P20">兒少行為觀察記錄與運用。</text:p>
              </text:list-item>
              <text:list-item>
                <text:p text:style-name="P20">兒少身心適應行為樣態與成因脈絡。</text:p>
              </text:list-item>
              <text:list-item>
                <text:p text:style-name="P20">兒少身心適應行為的輔導策略。</text:p>
              </text:list-item>
              <text:list-item>
                <text:p text:style-name="P20">兒少身心適應行為實務案例研討與處遇。</text:p>
              </text:list-item>
              <text:list-item>
                <text:p text:style-name="P158">其他兒少身心適應行為之相關議題討論。</text:p>
              </text:list-item>
              <text:list-item>
                <text:p text:style-name="P157">生活與情緒管理。</text:p>
              </text:list-item>
            </text:list>
          </table:table-cell>
        </table:table-row>
        <table:table-row table:style-name="表格4.2">
          <table:table-cell table:style-name="表格4.A2" office:value-type="string">
            <text:p text:style-name="P12">特殊教育</text:p>
          </table:table-cell>
          <table:table-cell table:style-name="表格4.A2" office:value-type="string">
            <text:p text:style-name="P30">1</text:p>
          </table:table-cell>
          <table:table-cell table:style-name="表格4.C1" office:value-type="string">
            <text:list xml:id="list7965789968158978041" text:style-name="WW8Num19">
              <text:list-item>
                <text:p text:style-name="P21">特殊教育的理念與趨勢。</text:p>
              </text:list-item>
              <text:list-item>
                <text:p text:style-name="P21">特殊需求及資優兒童之身心特質。</text:p>
              </text:list-item>
              <text:list-item>
                <text:p text:style-name="P21">特殊教育服務程序：通報、轉介、評估與療育服務。</text:p>
              </text:list-item>
              <text:list-item>
                <text:p text:style-name="P21">早期介入之重要性。</text:p>
              </text:list-item>
              <text:list-item>
                <text:p text:style-name="P78"><text:span text:style-name="T18">專業團隊與個別化教育計畫（</text:span><text:span text:style-name="T18">IEP</text:span><text:span text:style-name="T18">）。</text:span></text:p>
              </text:list-item>
            </text:list>
          </table:table-cell>
        </table:table-row>
        <text:soft-page-break/>
        <table:table-row table:style-name="表格4.2">
          <table:table-cell table:style-name="表格4.A2" office:value-type="string">
            <text:p text:style-name="P12">兒童創造性學習</text:p>
          </table:table-cell>
          <table:table-cell table:style-name="表格4.A2" office:value-type="string">
            <text:p text:style-name="P30">1</text:p>
          </table:table-cell>
          <table:table-cell table:style-name="表格4.C1" office:value-type="string">
            <text:list xml:id="list2097293585331833112" text:style-name="WW8Num22">
              <text:list-item>
                <text:p text:style-name="P22">創造力基本概念</text:p>
              </text:list-item>
            </text:list>
            <text:list xml:id="list2713734693673762839" text:style-name="WW8Num8">
              <text:list-item>
                <text:p text:style-name="P23">創造力的4P觀點</text:p>
              </text:list-item>
              <text:list-item>
                <text:p text:style-name="P23">創造力的系統理論</text:p>
              </text:list-item>
            </text:list>
            <text:list xml:id="list37203398" text:continue-list="list2097293585331833112" text:style-name="WW8Num22">
              <text:list-item>
                <text:p text:style-name="P22">創造力與兒少發展</text:p>
              </text:list-item>
            </text:list>
            <text:list xml:id="list6834847370004991295" text:style-name="WW8Num5">
              <text:list-item>
                <text:p text:style-name="P24">兒童與青少年心理特質與創造力的發展</text:p>
              </text:list-item>
              <text:list-item>
                <text:p text:style-name="P24">兒少創造性人格特質與表現</text:p>
              </text:list-item>
              <text:list-item>
                <text:p text:style-name="P24">刺激尋求、創造力與兒少發展</text:p>
              </text:list-item>
            </text:list>
            <text:list xml:id="list37179564" text:continue-list="list37203398" text:style-name="WW8Num22">
              <text:list-item>
                <text:p text:style-name="P22">創造力的培育與阻礙</text:p>
              </text:list-item>
            </text:list>
            <text:list xml:id="list2331535694240136970" text:style-name="WW8Num30">
              <text:list-item>
                <text:p text:style-name="P25">增進與阻礙兒少創造力發展的環境因素</text:p>
              </text:list-item>
              <text:list-item>
                <text:p text:style-name="P25">創造思考方法的運用與心智習性的培養</text:p>
              </text:list-item>
              <text:list-item>
                <text:p text:style-name="P25">教師創造力的開發</text:p>
              </text:list-item>
            </text:list>
            <text:list xml:id="list37205111" text:continue-list="list37179564" text:style-name="WW8Num22">
              <text:list-item>
                <text:p text:style-name="P22">遊戲、藝術、故事與創造力</text:p>
              </text:list-item>
            </text:list>
            <text:list xml:id="list8991302766808888120" text:style-name="WW8Num23">
              <text:list-item>
                <text:p text:style-name="P26">如何透過創造活動引發學生創造力</text:p>
              </text:list-item>
              <text:list-item>
                <text:p text:style-name="P26">如何透過創造性活動調適情緒</text:p>
              </text:list-item>
            </text:list>
            <text:p text:style-name="P75"><text:span text:style-name="T18">5.</text:span><text:span text:style-name="T21">兒童繪本讀物賞析</text:span></text:p>
            <text:list xml:id="list4926622931070074215" text:style-name="WW8Num2">
              <text:list-item>
                <text:p text:style-name="P111">誰需要兒童文學素養？</text:p>
              </text:list-item>
              <text:list-item>
                <text:p text:style-name="P112">兒童文學簡史與現況</text:p>
              </text:list-item>
              <text:list-item>
                <text:p text:style-name="P112">兒童文學要素或回應面向</text:p>
              </text:list-item>
              <text:list-item>
                <text:p text:style-name="P112">閱讀兒童文學作品的原則與方法</text:p>
              </text:list-item>
              <text:list-item>
                <text:p text:style-name="P112">認識與閱讀圖畫故事書I</text:p>
              </text:list-item>
              <text:list-item>
                <text:p text:style-name="P112">認識與閱讀圖畫故事書II</text:p>
              </text:list-item>
              <text:list-item>
                <text:p text:style-name="P112">圖畫故事書經典作品賞析</text:p>
              </text:list-item>
              <text:list-item>
                <text:p text:style-name="P112">後設與後現代圖畫故事書</text:p>
              </text:list-item>
              <text:list-item>
                <text:p text:style-name="P112">兒童文學中的兒童與生活中的兒童</text:p>
              </text:list-item>
            </text:list>
            <text:p text:style-name="P113"><text:span text:style-name="T18">(10) <text:s/></text:span><text:span text:style-name="T21">和兒童共讀圖畫故事書的</text:span></text:p>
            <text:p text:style-name="P113"><text:span text:style-name="T18"><text:s text:c="6"/></text:span><text:span text:style-name="T21">方式共讀圖畫書實例欣賞</text:span></text:p>
            <text:p text:style-name="P113"><text:span text:style-name="T18"><text:s text:c="6"/></text:span><text:span text:style-name="T21">與討論I</text:span></text:p>
            <text:p text:style-name="P113"><text:span text:style-name="T18">(11) <text:s/></text:span><text:span text:style-name="T21">共讀圖畫書實例欣賞與討</text:span></text:p>
            <text:p text:style-name="P113"><text:span text:style-name="T18"><text:s text:c="6"/></text:span><text:span text:style-name="T21">論 II</text:span></text:p>
          </table:table-cell>
        </table:table-row>
      </table:table>
      <text:p text:style-name="P102"><text:span text:style-name="T8">四、生活輔導人員專業訓練課程</text:span><text:span text:style-name="T10">（20學分：360小時）</text:span></text:p>
      <text:p text:style-name="P66"/>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課程名稱</text:p>
          </table:table-cell>
          <table:table-cell table:style-name="表格5.A1" office:value-type="string">
            <text:p text:style-name="P4">學分數</text:p>
          </table:table-cell>
          <table:table-cell table:style-name="表格5.C1" office:value-type="string">
            <text:p text:style-name="P4">課程內容</text:p>
          </table:table-cell>
        </table:table-row>
        <table:table-row table:style-name="表格5.2">
          <table:table-cell table:style-name="表格5.A2" office:value-type="string">
            <text:p text:style-name="P3">兒童及少年福利服務</text:p>
          </table:table-cell>
          <table:table-cell table:style-name="表格5.A2" office:value-type="string">
            <text:p text:style-name="P56">1</text:p>
          </table:table-cell>
          <table:table-cell table:style-name="表格5.C2" office:value-type="string">
            <text:p text:style-name="P12">同保育人員之「兒童及少年福利服務」內容。</text:p>
          </table:table-cell>
        </table:table-row>
        <table:table-row table:style-name="表格5.2">
          <table:table-cell table:style-name="表格5.A2" office:value-type="string">
            <text:p text:style-name="P3">兒童及少年相關法規</text:p>
          </table:table-cell>
          <table:table-cell table:style-name="表格5.A2" office:value-type="string">
            <text:p text:style-name="P56">1</text:p>
          </table:table-cell>
          <table:table-cell table:style-name="表格5.C1" office:value-type="string">
            <text:p text:style-name="P31">同保育人員之「兒童及少年相關法規」內容。</text:p>
          </table:table-cell>
        </table:table-row>
        <table:table-row table:style-name="表格5.2">
          <table:table-cell table:style-name="表格5.A2" office:value-type="string">
            <text:p text:style-name="P3">兒童及少年身心發展</text:p>
          </table:table-cell>
          <table:table-cell table:style-name="表格5.A2" office:value-type="string">
            <text:p text:style-name="P40">2</text:p>
          </table:table-cell>
          <table:table-cell table:style-name="表格5.C1" office:value-type="string">
            <text:p text:style-name="P12">同保育人員之「兒童及少年身心發展」內容。</text:p>
          </table:table-cell>
        </table:table-row>
        <table:table-row table:style-name="表格5.2">
          <table:table-cell table:style-name="表格5.A2" office:value-type="string">
            <text:p text:style-name="P3">多元文化與親職教育</text:p>
          </table:table-cell>
          <table:table-cell table:style-name="表格5.A2" office:value-type="string">
            <text:p text:style-name="P40">2</text:p>
          </table:table-cell>
          <table:table-cell table:style-name="表格5.C1" office:value-type="string">
            <text:p text:style-name="P12">同保育人員之「多元文化與親職教育」內容。</text:p>
          </table:table-cell>
        </table:table-row>
        <table:table-row table:style-name="表格5.2">
          <table:table-cell table:style-name="表格5.A2" office:value-type="string">
            <text:p text:style-name="P3">社會工作概論</text:p>
          </table:table-cell>
          <table:table-cell table:style-name="表格5.A2" office:value-type="string">
            <text:p text:style-name="P40">2</text:p>
          </table:table-cell>
          <table:table-cell table:style-name="表格5.C1" office:value-type="string">
            <text:p text:style-name="P31">同保育人員之「社會工作概論」內容。</text:p>
          </table:table-cell>
        </table:table-row>
        <table:table-row table:style-name="表格5.2">
          <table:table-cell table:style-name="表格5.A2" office:value-type="string">
            <text:p text:style-name="Standard"><text:span text:style-name="T18">助人</text:span><text:span text:style-name="T18">技巧與專業倫理</text:span></text:p>
          </table:table-cell>
          <table:table-cell table:style-name="表格5.A2" office:value-type="string">
            <text:p text:style-name="P40">2</text:p>
          </table:table-cell>
          <table:table-cell table:style-name="表格5.C1" office:value-type="string">
            <text:p text:style-name="P79"><text:span text:style-name="T18">同保育人員之「助人技巧與專業倫理」內容。</text:span></text:p>
          </table:table-cell>
        </table:table-row>
        <table:table-row table:style-name="表格5.2">
          <table:table-cell table:style-name="表格5.A2" office:value-type="string">
            <text:p text:style-name="P3">創傷復原與輔導</text:p>
          </table:table-cell>
          <table:table-cell table:style-name="表格5.A2" office:value-type="string">
            <text:p text:style-name="P40">1</text:p>
          </table:table-cell>
          <table:table-cell table:style-name="表格5.C1" office:value-type="string">
            <text:p text:style-name="P31">同保育人員之「創傷復原與輔導」內容。</text:p>
          </table:table-cell>
        </table:table-row>
        <table:table-row table:style-name="表格5.2">
          <table:table-cell table:style-name="表格5.A2" office:value-type="string">
            <text:p text:style-name="P12">生命教育</text:p>
          </table:table-cell>
          <table:table-cell table:style-name="表格5.A2" office:value-type="string">
            <text:p text:style-name="P58">1</text:p>
          </table:table-cell>
          <table:table-cell table:style-name="表格5.C1" office:value-type="string">
            <text:p text:style-name="P12">同保育人員之「生命教育」內容。</text:p>
          </table:table-cell>
        </table:table-row>
        <table:table-row table:style-name="表格5.2">
          <table:table-cell table:style-name="表格5.A2" office:value-type="string">
            <text:p text:style-name="P12">性別與性教育</text:p>
          </table:table-cell>
          <table:table-cell table:style-name="表格5.A2" office:value-type="string">
            <text:p text:style-name="P57">2</text:p>
          </table:table-cell>
          <table:table-cell table:style-name="表格5.C1" office:value-type="string">
            <text:p text:style-name="P12">同保育人員之「性別與性教育」內容。</text:p>
          </table:table-cell>
        </table:table-row>
        <table:table-row table:style-name="表格5.2">
          <table:table-cell table:style-name="表格5.A2" office:value-type="string">
            <text:p text:style-name="P12">環境規劃與安全及事故處理</text:p>
          </table:table-cell>
          <table:table-cell table:style-name="表格5.A2" office:value-type="string">
            <text:p text:style-name="P57">2</text:p>
          </table:table-cell>
          <table:table-cell table:style-name="表格5.C1" office:value-type="string">
            <text:p text:style-name="P12">同保育人員之「環境規劃與安全及事故處理」內容。</text:p>
          </table:table-cell>
        </table:table-row>
        <table:table-row table:style-name="表格5.2">
          <table:table-cell table:style-name="表格5.A2" office:value-type="string">
            <text:p text:style-name="P12">兒童少年行為輔導及問題處置</text:p>
          </table:table-cell>
          <table:table-cell table:style-name="表格5.A2" office:value-type="string">
            <text:p text:style-name="P73">2</text:p>
          </table:table-cell>
          <table:table-cell table:style-name="表格5.C1" office:value-type="string">
            <text:p text:style-name="P156">同保育人員之「兒童少年行為輔導及問題處置」內容。</text:p>
          </table:table-cell>
        </table:table-row>
        <table:table-row table:style-name="表格5.2">
          <table:table-cell table:style-name="表格5.A2" office:value-type="string">
            <text:p text:style-name="P12">少年自立生活技巧之規劃及輔導</text:p>
          </table:table-cell>
          <table:table-cell table:style-name="表格5.A2" office:value-type="string">
            <text:p text:style-name="P30">1</text:p>
          </table:table-cell>
          <table:table-cell table:style-name="表格5.C1" office:value-type="string">
            <text:list xml:id="list1639505998093459054" text:style-name="WW8Num9">
              <text:list-item>
                <text:list>
                  <text:list-item>
                    <text:p text:style-name="P114">少年自立生活能力方案之發展與現況。</text:p>
                  </text:list-item>
                  <text:list-item>
                    <text:p text:style-name="P114">少年自立生活能力培育的內涵。</text:p>
                  </text:list-item>
                  <text:list-item>
                    <text:p text:style-name="P114">少年自立生活能力的評估。</text:p>
                  </text:list-item>
                  <text:list-item>
                    <text:p text:style-name="P114">無法返家或家庭照顧功能不足之少年自立生活輔導服務規劃與實施。</text:p>
                  </text:list-item>
                  <text:list-item>
                    <text:p text:style-name="P114">其他少年自立生活相關議題討論。</text:p>
                  </text:list-item>
                </text:list>
              </text:list-item>
            </text:list>
          </table:table-cell>
        </table:table-row>
        <table:table-row table:style-name="表格5.2">
          <table:table-cell table:style-name="表格5.A2" office:value-type="string">
            <text:p text:style-name="P12">少年次文化</text:p>
          </table:table-cell>
          <table:table-cell table:style-name="表格5.A2" office:value-type="string">
            <text:p text:style-name="P30">1</text:p>
          </table:table-cell>
          <table:table-cell table:style-name="表格5.C1" office:value-type="string">
            <text:list xml:id="list5262841713612516804" text:style-name="WW8Num12">
              <text:list-item>
                <text:p text:style-name="P27">少年次文化之意涵與發展</text:p>
              </text:list-item>
              <text:list-item>
                <text:p text:style-name="P27">少年次文化的理論基礎。</text:p>
              </text:list-item>
              <text:list-item>
                <text:p text:style-name="P27">少年次文化內容與特徵。</text:p>
              </text:list-item>
            </text:list>
            <text:p text:style-name="P115">4.少年次文化的形成評估。</text:p>
            <text:p text:style-name="P115">5.次文化對少年的影響。</text:p>
            <text:p text:style-name="P12">6.其他少年次文化相關議題討論。</text:p>
          </table:table-cell>
        </table:table-row>
      </table:table>
      <text:p text:style-name="P102"><text:span text:style-name="T18">五、心理輔導人員專業訓練課程</text:span><text:span text:style-name="T20">（20學分：360小時）</text:span></text:p>
      <text:p text:style-name="P3"/>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課程名稱</text:p>
          </table:table-cell>
          <table:table-cell table:style-name="表格6.A1" office:value-type="string">
            <text:p text:style-name="P4">學分數</text:p>
          </table:table-cell>
          <table:table-cell table:style-name="表格6.C1" office:value-type="string">
            <text:p text:style-name="P4">課程內容</text:p>
          </table:table-cell>
        </table:table-row>
        <table:table-row table:style-name="表格6.2">
          <table:table-cell table:style-name="表格6.A2" office:value-type="string">
            <text:p text:style-name="P3">兒童及少年福利服務</text:p>
          </table:table-cell>
          <table:table-cell table:style-name="表格6.A2" office:value-type="string">
            <text:p text:style-name="P56">1</text:p>
          </table:table-cell>
          <table:table-cell table:style-name="表格6.C2" office:value-type="string">
            <text:p text:style-name="P12">同保育人員之「兒童及少年福利服務」內容。</text:p>
          </table:table-cell>
        </table:table-row>
        <table:table-row table:style-name="表格6.2">
          <table:table-cell table:style-name="表格6.A2" office:value-type="string">
            <text:p text:style-name="P3">兒童及少年相關法規</text:p>
          </table:table-cell>
          <table:table-cell table:style-name="表格6.A2" office:value-type="string">
            <text:p text:style-name="P56">1</text:p>
          </table:table-cell>
          <table:table-cell table:style-name="表格6.C1" office:value-type="string">
            <text:p text:style-name="P31">同保育人員之「兒童及少年相關法規」內容。</text:p>
          </table:table-cell>
        </table:table-row>
        <table:table-row table:style-name="表格6.2">
          <table:table-cell table:style-name="表格6.A2" office:value-type="string">
            <text:p text:style-name="P3">兒童及少年身心發展</text:p>
          </table:table-cell>
          <table:table-cell table:style-name="表格6.A2" office:value-type="string">
            <text:p text:style-name="P40">2</text:p>
          </table:table-cell>
          <table:table-cell table:style-name="表格6.C1" office:value-type="string">
            <text:p text:style-name="P12">同保育人員之「兒童及少年身心發展」內容。</text:p>
          </table:table-cell>
        </table:table-row>
        <table:table-row table:style-name="表格6.5">
          <table:table-cell table:style-name="表格6.A2" office:value-type="string">
            <text:p text:style-name="P3">社會工作概論</text:p>
          </table:table-cell>
          <table:table-cell table:style-name="表格6.A2" office:value-type="string">
            <text:p text:style-name="P40">2</text:p>
          </table:table-cell>
          <table:table-cell table:style-name="表格6.C1" office:value-type="string">
            <text:p text:style-name="P31">同保育人員之「社會工作概論」內容。</text:p>
          </table:table-cell>
        </table:table-row>
        <table:table-row table:style-name="表格6.2">
          <table:table-cell table:style-name="表格6.A2" office:value-type="string">
            <text:p text:style-name="P3">多元文化與親職教育</text:p>
          </table:table-cell>
          <table:table-cell table:style-name="表格6.A2" office:value-type="string">
            <text:p text:style-name="P40">1</text:p>
          </table:table-cell>
          <table:table-cell table:style-name="表格6.C1" office:value-type="string">
            <text:p text:style-name="P12">同保育人員之「多元文化與親職教育」內容。</text:p>
          </table:table-cell>
        </table:table-row>
        <table:table-row table:style-name="表格6.2">
          <table:table-cell table:style-name="表格6.A2" office:value-type="string">
            <text:p text:style-name="P3">諮商理論及技巧</text:p>
          </table:table-cell>
          <table:table-cell table:style-name="表格6.A2" office:value-type="string">
            <text:p text:style-name="P40">4</text:p>
          </table:table-cell>
          <table:table-cell table:style-name="表格6.C2" office:value-type="string">
            <text:list xml:id="list732149309660102001" text:style-name="WW8Num13">
              <text:list-item>
                <text:p text:style-name="P110">諮商的基本概念</text:p>
              </text:list-item>
              <text:list-item>
                <text:p text:style-name="P110">諮商理論與技術綜觀</text:p>
              </text:list-item>
              <text:list-item>
                <text:p text:style-name="P110">精神分析治療理論與技術</text:p>
              </text:list-item>
              <text:list-item>
                <text:p text:style-name="P110">阿德勒治療理論與技術</text:p>
              </text:list-item>
              <text:list-item>
                <text:p text:style-name="P110">個人中心諮商理論與技術</text:p>
              </text:list-item>
              <text:list-item>
                <text:p text:style-name="P110">完形治療的理論與技術</text:p>
              </text:list-item>
              <text:list-item>
                <text:p text:style-name="P110">理性情緒行為治療法的理論與技術</text:p>
              </text:list-item>
              <text:list-item>
                <text:p text:style-name="P110">交流分析諮商理論與技術</text:p>
              </text:list-item>
              <text:list-item>
                <text:p text:style-name="P110">行為治療法的理論與技術</text:p>
              </text:list-item>
              <text:list-item>
                <text:p text:style-name="P110">現實治療法的理論與技術</text:p>
              </text:list-item>
              <text:list-item>
                <text:p text:style-name="P110">其他重要諮商理論與技術</text:p>
              </text:list-item>
            </text:list>
            <text:p text:style-name="P3">12.諮商綜合技術</text:p>
          </table:table-cell>
        </table:table-row>
        <table:table-row table:style-name="表格6.2">
          <table:table-cell table:style-name="表格6.A2" office:value-type="string">
            <text:p text:style-name="P3">心理測驗及評量</text:p>
          </table:table-cell>
          <table:table-cell table:style-name="表格6.A2" office:value-type="string">
            <text:p text:style-name="P40">1</text:p>
          </table:table-cell>
          <table:table-cell table:style-name="表格6.C2" office:value-type="string">
            <text:p text:style-name="P3">各種測驗分析(人格、性向、智力、成就)，評量工具的瞭解與應用、測驗倫理之基本認識。</text:p>
          </table:table-cell>
        </table:table-row>
        <table:table-row table:style-name="表格6.2">
          <table:table-cell table:style-name="表格6.A2" office:value-type="string">
            <text:p text:style-name="P3">兒童及少年犯罪心理及矯治</text:p>
          </table:table-cell>
          <table:table-cell table:style-name="表格6.A2" office:value-type="string">
            <text:p text:style-name="P40">1</text:p>
          </table:table-cell>
          <table:table-cell table:style-name="表格6.C2" office:value-type="string">
            <text:p text:style-name="P3">兒童及少年犯罪心理學派、理論，兒童及少年犯罪矯治學派、理論及矯治方法。</text:p>
          </table:table-cell>
        </table:table-row>
        <table:table-row table:style-name="表格6.2">
          <table:table-cell table:style-name="表格6.A2" office:value-type="string">
            <text:p text:style-name="P3">人格心理學導論</text:p>
          </table:table-cell>
          <table:table-cell table:style-name="表格6.A2" office:value-type="string">
            <text:p text:style-name="P40">1</text:p>
          </table:table-cell>
          <table:table-cell table:style-name="表格6.C2" office:value-type="string">
            <text:p text:style-name="P3">人格發展之理論基礎、變態人格之介紹。</text:p>
          </table:table-cell>
        </table:table-row>
        <table:table-row table:style-name="表格6.2">
          <table:table-cell table:style-name="表格6.A2" office:value-type="string">
            <text:p text:style-name="P3">團體輔導</text:p>
          </table:table-cell>
          <table:table-cell table:style-name="表格6.A2" office:value-type="string">
            <text:p text:style-name="P40">1</text:p>
          </table:table-cell>
          <table:table-cell table:style-name="表格6.C1" office:value-type="string">
            <text:p text:style-name="Standard"><text:span text:style-name="T18">團體輔導意涵、團體動力與團體歷程、團體領導、團體中的倫理與專業、團體方案設計、團體輔導評量、實務與問題情境處理。</text:span></text:p>
          </table:table-cell>
        </table:table-row>
        <table:table-row table:style-name="表格6.2">
          <table:table-cell table:style-name="表格6.A2" office:value-type="string">
            <text:p text:style-name="P3">特殊兒童及少年行為觀察及輔導</text:p>
          </table:table-cell>
          <table:table-cell table:style-name="表格6.A2" office:value-type="string">
            <text:p text:style-name="P40">2</text:p>
          </table:table-cell>
          <table:table-cell table:style-name="表格6.C2" office:value-type="string">
            <text:p text:style-name="P3">行為觀察的意義、用途、目的、方法，輔導的策略與方法的運用。各類特殊兒童及少年簡介及其身心發展、問題診斷。</text:p>
          </table:table-cell>
        </table:table-row>
        <table:table-row table:style-name="表格6.2">
          <table:table-cell table:style-name="表格6.A2" office:value-type="string">
            <text:p text:style-name="P3">婚姻及家族治療理論及實務</text:p>
          </table:table-cell>
          <table:table-cell table:style-name="表格6.A2" office:value-type="string">
            <text:p text:style-name="P40">1</text:p>
          </table:table-cell>
          <table:table-cell table:style-name="表格6.C2" office:value-type="string">
            <text:p text:style-name="P3">婚姻與家族治療之理論與歷史沿革、輔導及實施技巧。</text:p>
          </table:table-cell>
        </table:table-row>
        <table:table-row table:style-name="表格6.2">
          <table:table-cell table:style-name="表格6.A2" office:value-type="string">
            <text:p text:style-name="P3">情緒管理</text:p>
          </table:table-cell>
          <table:table-cell table:style-name="表格6.A2" office:value-type="string">
            <text:p text:style-name="P40">1</text:p>
          </table:table-cell>
          <table:table-cell table:style-name="表格6.C2" office:value-type="string">
            <text:p text:style-name="P3">情緒的形成因素、因應策略與方法、情緒管理方法。</text:p>
          </table:table-cell>
        </table:table-row>
        <text:soft-page-break/>
        <table:table-row table:style-name="表格6.15">
          <table:table-cell table:style-name="表格6.A2" office:value-type="string">
            <text:p text:style-name="P3">機構實(見)習</text:p>
          </table:table-cell>
          <table:table-cell table:style-name="表格6.A2" office:value-type="string">
            <text:p text:style-name="P40">1</text:p>
          </table:table-cell>
          <table:table-cell table:style-name="表格6.C2" office:value-type="string">
            <text:p text:style-name="P3">參觀機構及交流，使學生得以瞭解機構實務之運作情形與問題：瞭解機構實務之行政運作、實務工作之執行內容、協助案主時所運用的理論、觀念及工作技巧等實務運作之問題。</text:p>
          </table:table-cell>
        </table:table-row>
      </table:table>
      <text:list xml:id="list37202711" text:continue-list="list4906505250475821752" text:style-name="WW8Num4">
        <text:list-item>
          <text:p text:style-name="P93">實習課程乃透過見習與實作活動，使修習人員達到熟習兒童及少年福利機構實務的目標。本課程之實施，教師之授課人數宜有限制（建議一位教師以二十五人為上限；二十六人至五十人配置二位教師，五十一人至七十五人配置三位教師），見習與實作之機構亦當有場地及人數之考慮（以不過度干擾機構為原則）；並建議授課教師將實習生依是否具備現場實務經驗製作不同的課程實施計畫。</text:p>
        </text:list-item>
      </text:list>
      <text:p text:style-name="P102"><text:span text:style-name="T8">六、社會工作人員專業訓練課程</text:span><text:span text:style-name="T10">（20學分：360小時）</text:span></text:p>
      <text:p text:style-name="P66"/>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課程名稱</text:p>
          </table:table-cell>
          <table:table-cell table:style-name="表格7.A1" office:value-type="string">
            <text:p text:style-name="P4">學分數</text:p>
          </table:table-cell>
          <table:table-cell table:style-name="表格7.C1" office:value-type="string">
            <text:p text:style-name="P4">課程內容</text:p>
          </table:table-cell>
        </table:table-row>
        <table:table-row table:style-name="表格7.2">
          <table:table-cell table:style-name="表格7.A2" office:value-type="string">
            <text:p text:style-name="P3">兒童及少年福利服務</text:p>
          </table:table-cell>
          <table:table-cell table:style-name="表格7.A2" office:value-type="string">
            <text:p text:style-name="P56">1</text:p>
          </table:table-cell>
          <table:table-cell table:style-name="表格7.C2" office:value-type="string">
            <text:p text:style-name="P12">同保育人員之「兒童及少年福利服務」內容。</text:p>
          </table:table-cell>
        </table:table-row>
        <table:table-row table:style-name="表格7.2">
          <table:table-cell table:style-name="表格7.A2" office:value-type="string">
            <text:p text:style-name="P3">兒童及少年相關法規</text:p>
          </table:table-cell>
          <table:table-cell table:style-name="表格7.A2" office:value-type="string">
            <text:p text:style-name="P56">1</text:p>
          </table:table-cell>
          <table:table-cell table:style-name="表格7.C1" office:value-type="string">
            <text:p text:style-name="P31">同保育人員之「兒童及少年相關法規」內容。</text:p>
          </table:table-cell>
        </table:table-row>
        <table:table-row table:style-name="表格7.2">
          <table:table-cell table:style-name="表格7.A2" office:value-type="string">
            <text:p text:style-name="P3">兒童及少年身心發展</text:p>
          </table:table-cell>
          <table:table-cell table:style-name="表格7.A2" office:value-type="string">
            <text:p text:style-name="P40">2</text:p>
          </table:table-cell>
          <table:table-cell table:style-name="表格7.C1" office:value-type="string">
            <text:p text:style-name="P12">同保育人員之「兒童及少年身心發展」內容。</text:p>
          </table:table-cell>
        </table:table-row>
        <table:table-row table:style-name="表格7.2">
          <table:table-cell table:style-name="表格7.A2" office:value-type="string">
            <text:p text:style-name="P3">多元文化與親職教育</text:p>
          </table:table-cell>
          <table:table-cell table:style-name="表格7.A2" office:value-type="string">
            <text:p text:style-name="P40">2</text:p>
          </table:table-cell>
          <table:table-cell table:style-name="表格7.C1" office:value-type="string">
            <text:p text:style-name="P31">同保育人員之「多元文化與親職教育」內容。</text:p>
          </table:table-cell>
        </table:table-row>
        <table:table-row table:style-name="表格7.2">
          <table:table-cell table:style-name="表格7.A2" office:value-type="string">
            <text:p text:style-name="P3">社會工作概論</text:p>
          </table:table-cell>
          <table:table-cell table:style-name="表格7.A2" office:value-type="string">
            <text:p text:style-name="P40">2</text:p>
          </table:table-cell>
          <table:table-cell table:style-name="表格7.C1" office:value-type="string">
            <text:p text:style-name="P12">同保育人員之「社會工作概論」內容。</text:p>
          </table:table-cell>
        </table:table-row>
        <table:table-row table:style-name="表格7.2">
          <table:table-cell table:style-name="表格7.A2" office:value-type="string">
            <text:p text:style-name="Standard"><text:span text:style-name="T18">助人</text:span><text:span text:style-name="T18">技巧與專業倫理</text:span></text:p>
          </table:table-cell>
          <table:table-cell table:style-name="表格7.A2" office:value-type="string">
            <text:p text:style-name="P40">2</text:p>
          </table:table-cell>
          <table:table-cell table:style-name="表格7.C1" office:value-type="string">
            <text:p text:style-name="P79"><text:span text:style-name="T18">同保育人員之「助人技巧與專業倫理」內容。</text:span></text:p>
          </table:table-cell>
        </table:table-row>
        <table:table-row table:style-name="表格7.2">
          <table:table-cell table:style-name="表格7.A2" office:value-type="string">
            <text:p text:style-name="P3">創傷復原與輔導</text:p>
          </table:table-cell>
          <table:table-cell table:style-name="表格7.A2" office:value-type="string">
            <text:p text:style-name="P40">1</text:p>
          </table:table-cell>
          <table:table-cell table:style-name="表格7.C1" office:value-type="string">
            <text:p text:style-name="P31">同保育人員之「創傷復原與輔導」內容。</text:p>
          </table:table-cell>
        </table:table-row>
        <table:table-row table:style-name="表格7.2">
          <table:table-cell table:style-name="表格7.A2" office:value-type="string">
            <text:p text:style-name="P3">個案工作</text:p>
          </table:table-cell>
          <table:table-cell table:style-name="表格7.A2" office:value-type="string">
            <text:p text:style-name="P40">1</text:p>
          </table:table-cell>
          <table:table-cell table:style-name="表格7.C1" office:value-type="string">
            <text:list xml:id="list2257696386449215642" text:style-name="WW8Num27">
              <text:list-item>
                <text:p text:style-name="P35">社會個案工作的意義與特性</text:p>
              </text:list-item>
              <text:list-item>
                <text:p text:style-name="P35">社會個案工作的哲理</text:p>
              </text:list-item>
              <text:list-item>
                <text:p text:style-name="P35">社會個案工作的理論</text:p>
              </text:list-item>
              <text:list-item>
                <text:p text:style-name="P35">社會個案工作的專業關係與原則</text:p>
              </text:list-item>
              <text:list-item>
                <text:p text:style-name="P35">社會個案工作的過程與會談技術</text:p>
              </text:list-item>
              <text:list-item>
                <text:p text:style-name="P35">家系圖與生態圖繪製</text:p>
              </text:list-item>
              <text:list-item>
                <text:p text:style-name="P35">社會個案工作記錄</text:p>
              </text:list-item>
              <text:list-item>
                <text:p text:style-name="P43">個別化服務計畫</text:p>
              </text:list-item>
            </text:list>
          </table:table-cell>
        </table:table-row>
        <table:table-row table:style-name="表格7.2">
          <table:table-cell table:style-name="表格7.A2" office:value-type="string">
            <text:p text:style-name="Standard"><text:span text:style-name="T18">團體輔導（</text:span><text:span text:style-name="T18">或團體工作）</text:span></text:p>
          </table:table-cell>
          <table:table-cell table:style-name="表格7.A2" office:value-type="string">
            <text:p text:style-name="P40">1</text:p>
          </table:table-cell>
          <table:table-cell table:style-name="表格7.C1" office:value-type="string">
            <text:list xml:id="list5827961497894080407" text:style-name="WW8Num6">
              <text:list-item>
                <text:p text:style-name="P36">社會團體工作的意義與特性</text:p>
              </text:list-item>
              <text:list-item>
                <text:p text:style-name="P36">社會團體工作的模式與類型</text:p>
              </text:list-item>
              <text:list-item>
                <text:p text:style-name="P36">團體領導、動力與文化差異</text:p>
              </text:list-item>
              <text:list-item>
                <text:p text:style-name="P36">團體計畫階段工作</text:p>
              </text:list-item>
              <text:list-item>
                <text:p text:style-name="P36">團體形成、執行與結束階段</text:p>
              </text:list-item>
              <text:list-item>
                <text:p text:style-name="P36">團體評估</text:p>
              </text:list-item>
              <text:list-item>
                <text:p text:style-name="P44">團體記錄</text:p>
              </text:list-item>
            </text:list>
          </table:table-cell>
        </table:table-row>
        <table:table-row table:style-name="表格7.2">
          <table:table-cell table:style-name="表格7.A2" office:value-type="string">
            <text:p text:style-name="P3">社區工作</text:p>
          </table:table-cell>
          <table:table-cell table:style-name="表格7.A2" office:value-type="string">
            <text:p text:style-name="P40">1</text:p>
          </table:table-cell>
          <table:table-cell table:style-name="表格7.C2" office:value-type="string">
            <text:list xml:id="list3430925799969333842" text:style-name="WW8Num1">
              <text:list-item>
                <text:p text:style-name="P37">社區工作的意義與特性</text:p>
              </text:list-item>
              <text:list-item>
                <text:p text:style-name="P37">社區工作的模式</text:p>
              </text:list-item>
              <text:list-item>
                <text:p text:style-name="P37">社區工作的程序與方法</text:p>
              </text:list-item>
              <text:list-item>
                <text:p text:style-name="P37">社區資源開發與運用</text:p>
              </text:list-item>
              <text:list-item>
                <text:p text:style-name="P37">社區志願工作的推展</text:p>
              </text:list-item>
              <text:list-item>
                <text:p text:style-name="P45">社區評估與服務成效</text:p>
              </text:list-item>
            </text:list>
          </table:table-cell>
        </table:table-row>
        <table:table-row table:style-name="表格7.2">
          <table:table-cell table:style-name="表格7.A2" office:value-type="string">
            <text:p text:style-name="P3">諮商理論及技巧</text:p>
          </table:table-cell>
          <table:table-cell table:style-name="表格7.A2" office:value-type="string">
            <text:p text:style-name="P40">2</text:p>
          </table:table-cell>
          <table:table-cell table:style-name="表格7.C2" office:value-type="string">
            <text:p text:style-name="P12">同心理輔導人員之「諮商理論及技巧」內容。</text:p>
          </table:table-cell>
        </table:table-row>
        <text:soft-page-break/>
        <table:table-row table:style-name="表格7.2">
          <table:table-cell table:style-name="表格7.A2" office:value-type="string">
            <text:p text:style-name="P3">家庭社會工作</text:p>
          </table:table-cell>
          <table:table-cell table:style-name="表格7.A2" office:value-type="string">
            <text:p text:style-name="P3">1</text:p>
          </table:table-cell>
          <table:table-cell table:style-name="表格7.C2" office:value-type="string">
            <text:list xml:id="list6954888044677811290" text:style-name="WW8Num28">
              <text:list-item>
                <text:p text:style-name="P28">台灣家庭變遷的特色</text:p>
              </text:list-item>
              <text:list-item>
                <text:p text:style-name="P28">家庭系統和生態系統的探索</text:p>
              </text:list-item>
              <text:list-item>
                <text:p text:style-name="P46">介入系統的簡介：家族治療及個案管理的技術特色</text:p>
              </text:list-item>
            </text:list>
          </table:table-cell>
        </table:table-row>
        <table:table-row table:style-name="表格7.2">
          <table:table-cell table:style-name="表格7.A2" office:value-type="string">
            <text:p text:style-name="P3">方案規劃及評估</text:p>
          </table:table-cell>
          <table:table-cell table:style-name="表格7.A2" office:value-type="string">
            <text:p text:style-name="P3">2</text:p>
          </table:table-cell>
          <table:table-cell table:style-name="表格7.C2" office:value-type="string">
            <text:p text:style-name="P12">1. 方案評估的類型</text:p>
            <text:p text:style-name="P12">2. 資料收集與測量工具</text:p>
            <text:p text:style-name="P12">3. 方案評估的倫理議題</text:p>
            <text:p text:style-name="P12">4. 服務成效與滿意度</text:p>
            <text:p text:style-name="P12">5. 評估結果的應用</text:p>
            <text:p text:style-name="P12">6. 實例分析與小組討論</text:p>
            <text:p text:style-name="P12">7. 社會工作研究方法</text:p>
            <text:list xml:id="list5154719242500377316" text:style-name="WW8Num11">
              <text:list-item>
                <text:p text:style-name="P29">機構中的研究發展工作的類型</text:p>
              </text:list-item>
              <text:list-item>
                <text:p text:style-name="P29">以證據為基礎(evidence-based)的社工實務</text:p>
              </text:list-item>
              <text:list-item>
                <text:p text:style-name="P29">質性的資料收集方法</text:p>
              </text:list-item>
              <text:list-item>
                <text:p text:style-name="P29">量化的資料收集方法與相關統計方法 </text:p>
              </text:list-item>
              <text:list-item>
                <text:p text:style-name="P29">研究倫理</text:p>
              </text:list-item>
              <text:list-item>
                <text:p text:style-name="P29">研究結果應用於服務改善或是政策倡導、機構的知識管理等</text:p>
              </text:list-item>
              <text:list-item>
                <text:p text:style-name="P47">實例討論</text:p>
              </text:list-item>
            </text:list>
          </table:table-cell>
        </table:table-row>
        <table:table-row table:style-name="表格7.2">
          <table:table-cell table:style-name="表格7.A1" office:value-type="string">
            <text:p text:style-name="P12">兒童少年家外安置發展與現況</text:p>
          </table:table-cell>
          <table:table-cell table:style-name="表格7.A1" office:value-type="string">
            <text:p text:style-name="P31">1</text:p>
          </table:table-cell>
          <table:table-cell table:style-name="表格7.C1" office:value-type="string">
            <text:list xml:id="list2849843647407400571" text:style-name="WW8Num3">
              <text:list-item>
                <text:p text:style-name="P38">家外安置的意義、範疇與重要性</text:p>
              </text:list-item>
              <text:list-item>
                <text:p text:style-name="P38">家外安置的安置照顧理念與內涵</text:p>
              </text:list-item>
              <text:list-item>
                <text:p text:style-name="P38">家外安置的類型與服務</text:p>
              </text:list-item>
              <text:list-item>
                <text:p text:style-name="P38">家外安置工作人員的角色與職務</text:p>
              </text:list-item>
              <text:list-item>
                <text:p text:style-name="P38">家外安置兒童少年的屬性與特質</text:p>
              </text:list-item>
              <text:list-item>
                <text:p text:style-name="P38">家外安置服務的資源配置、連結與轉介</text:p>
              </text:list-item>
              <text:list-item>
                <text:p text:style-name="P38">與家外安置工作人員、相關網絡人員協同合作</text:p>
              </text:list-item>
              <text:list-item>
                <text:p text:style-name="P38">家外安置服務的發展現況與趨勢</text:p>
              </text:list-item>
            </text:list>
          </table:table-cell>
        </table:table-row>
      </table:table>
      <text:list xml:id="list37194486" text:continue-list="list37202711" text:style-name="WW8Num4">
        <text:list-item>
          <text:p text:style-name="P93">實習課程乃透過見習與實作活動，使修習人員達到熟習兒童及少年福利機構實務的目標。本課程之實施，教師之授課人數宜有限制（建議一位教師以二十五人為上限；二十六人至五十人配置二位教師，五十一人至七十五人配置三位教師），見習與實作之機構亦當有場地及人數之考慮（以不過度干擾機構為原則）；並建議授課教師將實習生依是否具備現場實務經驗製作不同的課程實施計畫。</text:p>
        </text:list-item>
      </text:list>
      <text:p text:style-name="P102"><text:span text:style-name="T8">七、主管人員專業訓練課程</text:span><text:span text:style-name="T10">（15學分：270小時）</text:span></text:p>
      <text:p text:style-name="P66"/>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課程名稱</text:p>
          </table:table-cell>
          <table:table-cell table:style-name="表格8.A1" office:value-type="string">
            <text:p text:style-name="P4">學分數</text:p>
          </table:table-cell>
          <table:table-cell table:style-name="表格8.C1" office:value-type="string">
            <text:p text:style-name="P4">課程內容</text:p>
          </table:table-cell>
        </table:table-row>
        <table:table-row table:style-name="表格8.2">
          <table:table-cell table:style-name="表格8.A2" office:value-type="string">
            <text:p text:style-name="P3">兒童及少年福利政策及法規</text:p>
          </table:table-cell>
          <table:table-cell table:style-name="表格8.A2" office:value-type="string">
            <text:p text:style-name="P40">1</text:p>
          </table:table-cell>
          <table:table-cell table:style-name="表格8.C2" office:value-type="string">
            <text:p text:style-name="P3">整體兒童及少年福利之發展趨勢、政策、精神與立法要旨；檢視現行的兒童及少年福利政策意涵、現況以及相關法規（如：政府採購法、土地、都市計畫等），主管人員有必要理解的相關政策與法規的內涵與應用。</text:p>
          </table:table-cell>
        </table:table-row>
        <table:table-row table:style-name="表格8.1">
          <table:table-cell table:style-name="表格8.A2" office:value-type="string">
            <text:p text:style-name="P3">兒童及少年身心發展</text:p>
          </table:table-cell>
          <table:table-cell table:style-name="表格8.A2" office:value-type="string">
            <text:p text:style-name="P40">1</text:p>
          </table:table-cell>
          <table:table-cell table:style-name="表格8.C2" office:value-type="string">
            <text:p text:style-name="P12">同保育人員之「兒童及少年身心發展」內容。</text:p>
          </table:table-cell>
        </table:table-row>
        <table:table-row table:style-name="表格8.1">
          <table:table-cell table:style-name="表格8.A2" office:value-type="string">
            <text:p text:style-name="P116">親職教育方案及家庭支援的規劃及管理</text:p>
          </table:table-cell>
          <table:table-cell table:style-name="表格8.A2" office:value-type="string">
            <text:p text:style-name="P40">1</text:p>
          </table:table-cell>
          <table:table-cell table:style-name="表格8.C2" office:value-type="string">
            <text:p text:style-name="P3">家庭的概念及相關議題、個案管理的概念及相關議題。家庭支援服務（資訊提供、福利補助、人力支援、專業諮詢、親職教育、家庭訪視、轉介服務等）的意義、內容、服務的方式，與家庭合作的溝通技巧、家庭支援服務的工作表格、計畫的擬定、實施、督導機制、績效評量，實做與討論。家長會組織運作、兒童及少年相關權益申訴及案例討論。親職教育方案設計的基本概念、類型與分析、方案的推廣、可能問題及因應、不同家庭型態（如單親家庭、重組家庭、收養家庭、隔代教養家庭或跨國婚姻家庭等）與親職教育方案的設計及推廣。</text:p>
          </table:table-cell>
        </table:table-row>
        <table:table-row table:style-name="表格8.5">
          <table:table-cell table:style-name="表格8.A2" office:value-type="string">
            <text:p text:style-name="P116">督導及專業倫理</text:p>
          </table:table-cell>
          <table:table-cell table:style-name="表格8.A2" office:value-type="string">
            <text:p text:style-name="P40">1</text:p>
          </table:table-cell>
          <table:table-cell table:style-name="表格8.C2" office:value-type="string">
            <text:p text:style-name="P3">督導的功能、原則、方法與技術與專業倫理</text:p>
          </table:table-cell>
        </table:table-row>
        <table:table-row table:style-name="表格8.1">
          <table:table-cell table:style-name="表格8.A2" office:value-type="string">
            <text:p text:style-name="P3">安全管理</text:p>
          </table:table-cell>
          <table:table-cell table:style-name="表格8.A2" office:value-type="string">
            <text:p text:style-name="P40">1</text:p>
          </table:table-cell>
          <table:table-cell table:style-name="表格8.C2" office:value-type="string">
            <text:p text:style-name="Standard"><text:span text:style-name="T18">安全教育的規劃與實施（安全教育的意義內涵實施原則、行政組織、規劃要點、具體措施）環境規劃與安全、機構外的活動安全（戶外活動、車輛管理）、機構內的安全管理（危險物品的管理、設施設備的管理、門禁管理、接送制度、保險制度、天然災害的防治機制）、事故傷害的處理。無障礙環境的規劃</text:span><text:span text:style-name="T18">、</text:span><text:span text:style-name="T18">運用和維護的原理、方法與注意事項。</text:span></text:p>
          </table:table-cell>
        </table:table-row>
        <table:table-row table:style-name="表格8.1">
          <table:table-cell table:style-name="表格8.A2" office:value-type="string">
            <text:p text:style-name="P3">健康照護</text:p>
          </table:table-cell>
          <table:table-cell table:style-name="表格8.A2" office:value-type="string">
            <text:p text:style-name="P40">1</text:p>
          </table:table-cell>
          <table:table-cell table:style-name="表格8.C2" office:value-type="string">
            <text:p text:style-name="Standard"><text:span text:style-name="T18">醫療轉介機制（定期健康檢查、傳染/非傳染疾病防禦及處理、藥品管理）、衛生教育（員工及個案自我保護）、環境衛生（廢棄物處理、環境維護、儲藏空間管理）、膳食管理（工作人員的健康檢查和專業證照、膳食的規劃與實施、餐具及廚具清潔、進食方式、依個案需求提供服務）。</text:span><text:span text:style-name="T18">個人、特殊群體、組織和社區的健康行為特質及其影響因素</text:span><text:span text:style-name="T18">；流行病、</text:span><text:span text:style-name="T18">當前的公共衛生問題</text:span><text:span text:style-name="T18">、</text:span><text:span text:style-name="T18">公共衛生政策</text:span><text:span text:style-name="T18">、</text:span><text:span text:style-name="T18">環境保護新知有害物質的防護措施</text:span><text:span text:style-name="T18">。</text:span><text:span text:style-name="T18"> <text:s/></text:span></text:p>
          </table:table-cell>
        </table:table-row>
      </table:table>
      <text:p text:style-name="P102"/>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人力資源管理</text:p>
          </table:table-cell>
          <table:table-cell table:style-name="表格9.A1" office:value-type="string">
            <text:p text:style-name="P40">1</text:p>
          </table:table-cell>
          <table:table-cell table:style-name="表格9.C1" office:value-type="string">
            <text:p text:style-name="P3">機構人事管理、策略規劃角色、人事規劃、召募、工作分析、領導與溝通、績效評估、勞資關係、機構人員生涯規劃、安全與健康。</text:p>
          </table:table-cell>
        </table:table-row>
        <table:table-row table:style-name="表格9.1">
          <table:table-cell table:style-name="表格9.A1" office:value-type="string">
            <text:p text:style-name="P3">行政/組織管理</text:p>
          </table:table-cell>
          <table:table-cell table:style-name="表格9.A1" office:value-type="string">
            <text:p text:style-name="P40">1</text:p>
          </table:table-cell>
          <table:table-cell table:style-name="表格9.C1" office:value-type="string">
            <text:p text:style-name="P3">行政決策、規劃、組織設計、組織的理論、組織行為、激勵、領導、溝通、控制、組織衝突。危機的形成、危機的因應策略與方法、性別與權力。</text:p>
          </table:table-cell>
        </table:table-row>
        <table:table-row table:style-name="表格9.3">
          <table:table-cell table:style-name="表格9.A1" office:value-type="string">
            <text:p text:style-name="P3">財務管理</text:p>
          </table:table-cell>
          <table:table-cell table:style-name="表格9.A1" office:value-type="string">
            <text:p text:style-name="P40">1</text:p>
          </table:table-cell>
          <table:table-cell table:style-name="表格9.C1" office:value-type="string">
            <text:p text:style-name="P3">機構財務管理的重要性、基本原理、實施方式，預算、會計、財物調整、捐募等等實務問題探討等。</text:p>
          </table:table-cell>
        </table:table-row>
        <table:table-row table:style-name="表格9.3">
          <table:table-cell table:style-name="表格9.A1" office:value-type="string">
            <text:p text:style-name="P3">公共關係及危機處理</text:p>
          </table:table-cell>
          <table:table-cell table:style-name="表格9.A1" office:value-type="string">
            <text:p text:style-name="P40">2</text:p>
          </table:table-cell>
          <table:table-cell table:style-name="表格9.C1" office:value-type="string">
            <text:p text:style-name="P3">公共關係的重要性、基本理念、規劃原則、計劃執行與技巧、評估、社區關係與資源應用、關係的維持與擴展；公共關係與機構經營的關係；機構危機處理（相關情報蒐集與研判、領導人的決策、決策者的互動、與機構的執行；衝突理論、談判與溝通理論、決策分析理論、嚇阻與博奕理論）。社區資源的介紹與運用；網路資源的介紹與運用；機構在社區的角色與任務、機構與社區發展的關係</text:p>
          </table:table-cell>
        </table:table-row>
        <table:table-row table:style-name="表格9.3">
          <table:table-cell table:style-name="表格9.A1" office:value-type="string">
            <text:p text:style-name="P3">行銷及經營</text:p>
          </table:table-cell>
          <table:table-cell table:style-name="表格9.A1" office:value-type="string">
            <text:p text:style-name="P40">1</text:p>
          </table:table-cell>
          <table:table-cell table:style-name="表格9.C1" office:value-type="string">
            <text:p text:style-name="P3">競爭者分析、市場分析、環境分析、機構內部分析、成長策略、多角化策略、營利企業與非營利事業的行銷概念、行銷的各領域及應用：消費者行為、行銷研究、區隔、定位、產品開發、決策理論等。</text:p>
          </table:table-cell>
        </table:table-row>
        <table:table-row table:style-name="表格9.3">
          <table:table-cell table:style-name="表格9.A1" office:value-type="string">
            <text:p text:style-name="P3">方案規劃及評估</text:p>
          </table:table-cell>
          <table:table-cell table:style-name="表格9.A1" office:value-type="string">
            <text:p text:style-name="P40">1</text:p>
          </table:table-cell>
          <table:table-cell table:style-name="表格9.C1" office:value-type="string">
            <text:p text:style-name="P3">方案之設計原則、目的、實施等的考量以及效益評估之探討。</text:p>
          </table:table-cell>
        </table:table-row>
        <table:table-row table:style-name="表格9.3">
          <table:table-cell table:style-name="表格9.A1" office:value-type="string">
            <text:p text:style-name="P3">兒童及少年問題及處置</text:p>
          </table:table-cell>
          <table:table-cell table:style-name="表格9.A1" office:value-type="string">
            <text:p text:style-name="P40">1</text:p>
          </table:table-cell>
          <table:table-cell table:style-name="表格9.C1" office:value-type="string">
            <text:p text:style-name="Standard"><text:span text:style-name="T18">瞭解安置機構兒童及少年常見之問題及處置策略，包括偏差/保護管束、受虐及受疏忽、受性侵害、身心障礙、家庭變故等兒童少年問題之特徵及處置，及安置機構兒童及少年發生偷竊、鬥毆、霸凌、性越界、性侵害、逃院</text:span><text:span text:style-name="T18">…</text:span><text:span text:style-name="T18">等事件之通報與處遇。</text:span></text:p>
          </table:table-cell>
        </table:table-row>
        <table:table-row table:style-name="表格9.3">
          <table:table-cell table:style-name="表格9.A1" office:value-type="string">
            <text:p text:style-name="P3">特殊兒童教保服務</text:p>
          </table:table-cell>
          <table:table-cell table:style-name="表格9.A1" office:value-type="string">
            <text:p text:style-name="P40">1</text:p>
          </table:table-cell>
          <table:table-cell table:style-name="表格9.C1" office:value-type="string">
            <text:p text:style-name="P3">特殊教育的鑑定安置與輔導、個案管理及個別化教育計畫（IEP）、特殊兒童的轉銜計畫、學前融合教育與早期療育、特殊兒童與親職教育。</text:p>
          </table:table-cell>
        </table:table-row>
      </table:table>
      <text:p text:style-name="P104">附件二 <text:s text:c="3"/>各類兒童及少年福利機構專業人員訓練課程抵免對照表</text:p>
      <text:p text:style-name="P66"/>
      <table:table table:name="表格10" table:style-name="表格10">
        <table:table-column table:style-name="表格10.A"/>
        <table:table-column table:style-name="表格10.B" table:number-columns-repeated="3"/>
        <table:table-column table:style-name="表格10.E"/>
        <table:table-column table:style-name="表格10.F" table:number-columns-repeated="2"/>
        <table:table-column table:style-name="表格10.H"/>
        <table:table-column table:style-name="表格10.I"/>
        <table:table-row table:style-name="表格10.1">
          <table:table-cell table:style-name="表格10.A1" office:value-type="string">
            <text:p text:style-name="P40">訓練課程</text:p>
          </table:table-cell>
          <table:table-cell table:style-name="表格10.B1" table:number-columns-spanned="7" office:value-type="string">
            <text:p text:style-name="P40">課程名稱/學分數</text:p>
          </table:table-cell>
          <table:covered-table-cell/>
          <table:covered-table-cell/>
          <table:covered-table-cell/>
          <table:covered-table-cell/>
          <table:covered-table-cell/>
          <table:covered-table-cell/>
          <table:table-cell table:style-name="表格10.I1" office:value-type="string">
            <text:p text:style-name="P52"/>
          </table:table-cell>
        </table:table-row>
        <table:table-row table:style-name="表格10.2">
          <table:table-cell table:style-name="表格10.A2" office:value-type="string">
            <text:p text:style-name="Standard"><text:span text:style-name="T18">托育人員</text:span></text:p>
            <text:p text:style-name="P3">專業訓練</text:p>
          </table:table-cell>
          <table:table-cell table:style-name="表格10.B2" office:value-type="string">
            <text:p text:style-name="Standard"><text:span text:style-name="T18">兒童及少年福利與權益保障相關法規導論/一</text:span></text:p>
          </table:table-cell>
          <table:table-cell table:style-name="表格10.C2" office:value-type="string">
            <text:p text:style-name="P52"/>
          </table:table-cell>
          <table:table-cell table:style-name="表格10.C2" office:value-type="string">
            <text:p text:style-name="P52"/>
          </table:table-cell>
          <table:table-cell table:style-name="表格10.C2" office:value-type="string">
            <text:p text:style-name="P3">親職教育與社會資源運用</text:p>
            <text:p text:style-name="P3">/一</text:p>
          </table:table-cell>
          <table:table-cell table:style-name="表格10.C2" office:value-type="string">
            <text:p text:style-name="P54"/>
            <text:p text:style-name="P48"/>
            <text:p text:style-name="P48"/>
            <text:p text:style-name="P3"/>
          </table:table-cell>
          <table:table-cell table:style-name="表格10.C2" office:value-type="string">
            <text:p text:style-name="P52"/>
          </table:table-cell>
          <table:table-cell table:style-name="表格10.C2" table:number-columns-spanned="2" office:value-type="string">
            <text:p text:style-name="P80"/>
          </table:table-cell>
          <table:covered-table-cell/>
        </table:table-row>
        <table:table-row table:style-name="表格10.3">
          <table:table-cell table:style-name="表格10.A2" office:value-type="string">
            <text:p text:style-name="P3">早期療育教保人員專業訓練</text:p>
          </table:table-cell>
          <table:table-cell table:style-name="表格10.B2" table:number-columns-spanned="2" office:value-type="string">
            <text:p text:style-name="Standard"><text:span text:style-name="T18">兒童及少年福利與權益保障相關法規/二</text:span></text:p>
          </table:table-cell>
          <table:covered-table-cell/>
          <table:table-cell table:style-name="表格10.C2" office:value-type="string">
            <text:p text:style-name="P52"/>
          </table:table-cell>
          <table:table-cell table:style-name="表格10.C2" office:value-type="string">
            <text:p text:style-name="P3">親職教育/一</text:p>
          </table:table-cell>
          <table:table-cell table:style-name="表格10.C2" office:value-type="string">
            <text:p text:style-name="P48">特殊教育/一</text:p>
          </table:table-cell>
          <table:table-cell table:style-name="表格10.C2" office:value-type="string">
            <text:p text:style-name="P52"/>
          </table:table-cell>
          <table:table-cell table:style-name="表格10.H3" table:number-columns-spanned="2" office:value-type="string">
            <text:p text:style-name="P49">社會工作/一</text:p>
          </table:table-cell>
          <table:covered-table-cell/>
        </table:table-row>
        <table:table-row table:style-name="表格10.4">
          <table:table-cell table:style-name="表格10.A2" office:value-type="string">
            <text:p text:style-name="P3">保育人員</text:p>
            <text:p text:style-name="P3">專業訓練</text:p>
          </table:table-cell>
          <table:table-cell table:style-name="表格10.B4" office:value-type="string">
            <text:p text:style-name="P49">兒童及少年相關法規/一</text:p>
          </table:table-cell>
          <table:table-cell table:style-name="表格10.H3" office:value-type="string">
            <text:p text:style-name="P49">兒童及少年福利服務/一</text:p>
          </table:table-cell>
          <table:table-cell table:style-name="表格10.C2" office:value-type="string">
            <text:p text:style-name="P3">兒童及少年身心發展</text:p>
            <text:p text:style-name="P3">/二</text:p>
          </table:table-cell>
          <table:table-cell table:style-name="表格10.C2" office:value-type="string">
            <text:p text:style-name="P3">多元文化與親職教育/一</text:p>
          </table:table-cell>
          <table:table-cell table:style-name="表格10.C2" office:value-type="string">
            <text:p text:style-name="P48">特殊教育/一</text:p>
            <text:p text:style-name="P3"/>
          </table:table-cell>
          <table:table-cell table:style-name="表格10.C2" office:value-type="string">
            <text:p text:style-name="P52"/>
          </table:table-cell>
          <table:table-cell table:style-name="表格10.H3" table:number-columns-spanned="2" office:value-type="string">
            <text:p text:style-name="P49">社會工作概論/一</text:p>
          </table:table-cell>
          <table:covered-table-cell/>
        </table:table-row>
        <table:table-row table:style-name="表格10.5">
          <table:table-cell table:style-name="表格10.A2" office:value-type="string">
            <text:p text:style-name="P3">生活輔導人員專業訓練</text:p>
          </table:table-cell>
          <table:table-cell table:style-name="表格10.B4" office:value-type="string">
            <text:p text:style-name="P49">兒童及少年相關法規/一</text:p>
          </table:table-cell>
          <table:table-cell table:style-name="表格10.H3" office:value-type="string">
            <text:p text:style-name="P49">兒童及少年福利服務/一</text:p>
          </table:table-cell>
          <table:table-cell table:style-name="表格10.C2" office:value-type="string">
            <text:p text:style-name="P3">兒童及少年身心發展</text:p>
            <text:p text:style-name="P3">/二</text:p>
          </table:table-cell>
          <table:table-cell table:style-name="表格10.C2" office:value-type="string">
            <text:p text:style-name="P3">多元文化與親職教育/一</text:p>
          </table:table-cell>
          <table:table-cell table:style-name="表格10.C2" office:value-type="string">
            <text:p text:style-name="P54"/>
            <text:p text:style-name="P48"/>
            <text:p text:style-name="P3"/>
          </table:table-cell>
          <table:table-cell table:style-name="表格10.C2" office:value-type="string">
            <text:p text:style-name="P52"/>
          </table:table-cell>
          <table:table-cell table:style-name="表格10.H3" table:number-columns-spanned="2" office:value-type="string">
            <text:p text:style-name="P49">社會工作概論/一</text:p>
          </table:table-cell>
          <table:covered-table-cell/>
        </table:table-row>
        <table:table-row table:style-name="表格10.6">
          <table:table-cell table:style-name="表格10.A2" office:value-type="string">
            <text:p text:style-name="P3">心理輔導人員專業訓練</text:p>
          </table:table-cell>
          <table:table-cell table:style-name="表格10.B4" office:value-type="string">
            <text:p text:style-name="P49">兒童及少年相關法規/一</text:p>
          </table:table-cell>
          <table:table-cell table:style-name="表格10.H3" office:value-type="string">
            <text:p text:style-name="P49">兒童及少年福利服務/一</text:p>
          </table:table-cell>
          <table:table-cell table:style-name="表格10.H3" office:value-type="string">
            <text:p text:style-name="P49">兒童及少年身心發展</text:p>
            <text:p text:style-name="P49">/二</text:p>
          </table:table-cell>
          <table:table-cell table:style-name="表格10.H3" office:value-type="string">
            <text:p text:style-name="P3">多元文化與親職教育/一</text:p>
          </table:table-cell>
          <table:table-cell table:style-name="表格10.C2" office:value-type="string">
            <text:p text:style-name="P54"/>
            <text:p text:style-name="P48"/>
            <text:p text:style-name="P3"/>
          </table:table-cell>
          <table:table-cell table:style-name="表格10.C2" office:value-type="string">
            <text:p text:style-name="P3">諮商理論與技巧</text:p>
            <text:p text:style-name="P3">/四</text:p>
          </table:table-cell>
          <table:table-cell table:style-name="表格10.H3" table:number-columns-spanned="2" office:value-type="string">
            <text:p text:style-name="P49">社會工作概論/二</text:p>
          </table:table-cell>
          <table:covered-table-cell/>
        </table:table-row>
        <table:table-row table:style-name="表格10.7">
          <table:table-cell table:style-name="表格10.A2" office:value-type="string">
            <text:p text:style-name="P117">社工人員專業訓練</text:p>
          </table:table-cell>
          <table:table-cell table:style-name="表格10.B4" office:value-type="string">
            <text:p text:style-name="P118">兒童及少年相關法規/一</text:p>
          </table:table-cell>
          <table:table-cell table:style-name="表格10.H3" office:value-type="string">
            <text:p text:style-name="P118">兒童及少年福利服務/一</text:p>
          </table:table-cell>
          <table:table-cell table:style-name="表格10.H3" office:value-type="string">
            <text:p text:style-name="P50">兒童及少年身心發展/二</text:p>
          </table:table-cell>
          <table:table-cell table:style-name="表格10.C2" office:value-type="string">
            <text:p text:style-name="P117">多元文化與親職教育/一</text:p>
          </table:table-cell>
          <table:table-cell table:style-name="表格10.C2" office:value-type="string">
            <text:p text:style-name="P119"/>
          </table:table-cell>
          <table:table-cell table:style-name="表格10.H3" office:value-type="string">
            <text:p text:style-name="Standard"><text:span text:style-name="T18">諮商理論與技巧/二</text:span></text:p>
          </table:table-cell>
          <table:table-cell table:style-name="表格10.H3" table:number-columns-spanned="2" office:value-type="string">
            <text:p text:style-name="P118">社會工作概論/二</text:p>
          </table:table-cell>
          <table:covered-table-cell/>
        </table:table-row>
        <table:table-row table:style-name="表格10.8">
          <table:table-cell table:style-name="表格10.A8" office:value-type="string">
            <text:p text:style-name="P117">主管人員</text:p>
            <text:p text:style-name="P3">專業訓練</text:p>
          </table:table-cell>
          <table:table-cell table:style-name="表格10.B8" office:value-type="string">
            <text:p text:style-name="P50"/>
          </table:table-cell>
          <table:table-cell table:style-name="表格10.C8" office:value-type="string">
            <text:p text:style-name="P52"/>
          </table:table-cell>
          <table:table-cell table:style-name="表格10.D8" office:value-type="string">
            <text:p text:style-name="P3">兒童及少年身心發展</text:p>
            <text:p text:style-name="P3">/一</text:p>
          </table:table-cell>
          <table:table-cell table:style-name="表格10.D8" office:value-type="string">
            <text:p text:style-name="P52"/>
          </table:table-cell>
          <table:table-cell table:style-name="表格10.D8" office:value-type="string">
            <text:p text:style-name="P54"/>
            <text:p text:style-name="P48"/>
            <text:p text:style-name="P3"/>
          </table:table-cell>
          <table:table-cell table:style-name="表格10.D8" office:value-type="string">
            <text:p text:style-name="P52"/>
          </table:table-cell>
          <table:table-cell table:style-name="表格10.D8" table:number-columns-spanned="2" office:value-type="string">
            <text:p text:style-name="P52"/>
          </table:table-cell>
          <table:covered-table-cell/>
        </table:table-row>
      </table:table>
      <text:p text:style-name="P66"/>
      <text:p text:style-name="P66">＊本表所列課程名稱同欄得互抵。但學分數少者不得抵學分數多者。</text:p>
      <text:p text:style-name="P120">附件三</text:p>
      <text:p text:style-name="P121"><text:span text:style-name="T8">兒童及少年福利機構各類專業人員訓練實施計畫</text:span></text:p>
      <text:p text:style-name="P121"><text:span text:style-name="T8">生效前後課程名稱對照表</text:span></text:p>
      <text:p text:style-name="Standard"/>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22">專業人員類別</text:p>
          </table:table-cell>
          <table:table-cell table:style-name="表格11.A1" office:value-type="string">
            <text:p text:style-name="P128">課程修正前</text:p>
          </table:table-cell>
          <table:table-cell table:style-name="表格11.C1" office:value-type="string">
            <text:p text:style-name="P130">課程修正後</text:p>
          </table:table-cell>
        </table:table-row>
        <table:table-row table:style-name="表格11.1">
          <table:table-cell table:style-name="表格11.A2" office:value-type="string">
            <text:p text:style-name="P125">托育人員專業訓練課程</text:p>
          </table:table-cell>
          <table:table-cell table:style-name="表格11.A1" office:value-type="string">
            <text:p text:style-name="P133">兒童及少年福利服務及法規導論</text:p>
          </table:table-cell>
          <table:table-cell table:style-name="表格11.C1" office:value-type="string">
            <text:p text:style-name="P135"><text:span text:style-name="T18">兒童及少年福利</text:span><text:span text:style-name="T21">與權益保障相關</text:span><text:span text:style-name="T18">法規導論</text:span></text:p>
          </table:table-cell>
        </table:table-row>
        <table:table-row table:style-name="表格11.1">
          <table:table-cell table:style-name="表格11.A2" office:value-type="string">
            <text:p text:style-name="P125">早期療育教保人員專業訓練課程</text:p>
          </table:table-cell>
          <table:table-cell table:style-name="表格11.A1" office:value-type="string">
            <text:p text:style-name="P141">兒童及少年福利相關法規</text:p>
          </table:table-cell>
          <table:table-cell table:style-name="表格11.C1" office:value-type="string">
            <text:p text:style-name="P136"><text:span text:style-name="T18">兒童及少年福利</text:span><text:span text:style-name="T21">與權益保障</text:span><text:span text:style-name="T18">相關法規</text:span></text:p>
          </table:table-cell>
        </table:table-row>
        <table:table-row table:style-name="表格11.1">
          <table:table-cell table:style-name="表格11.A2" table:number-rows-spanned="7" office:value-type="string">
            <text:p text:style-name="P124">保育人員專業訓練課程</text:p>
          </table:table-cell>
          <table:table-cell table:style-name="表格11.A1" office:value-type="string">
            <text:p text:style-name="P142">兒童及少年福利服務及法規</text:p>
          </table:table-cell>
          <table:table-cell table:style-name="表格11.C1" office:value-type="string">
            <text:p text:style-name="P143"><text:span text:style-name="T21">1.</text:span><text:span text:style-name="T18">兒童及少年</text:span><text:span text:style-name="T21">福利服務</text:span></text:p>
            <text:p text:style-name="P143"><text:span text:style-name="T21">2.</text:span><text:span text:style-name="T18">兒童及少年</text:span><text:span text:style-name="T21">相關法規</text:span></text:p>
          </table:table-cell>
        </table:table-row>
        <table:table-row table:style-name="表格11.1">
          <table:covered-table-cell/>
          <table:table-cell table:style-name="表格11.A1" office:value-type="string">
            <text:p text:style-name="P131">兒童及少年發展</text:p>
          </table:table-cell>
          <table:table-cell table:style-name="表格11.C1" office:value-type="string">
            <text:p text:style-name="P143"><text:span text:style-name="T18">兒童及少年</text:span><text:span text:style-name="T21">身心</text:span><text:span text:style-name="T18">發展</text:span></text:p>
          </table:table-cell>
        </table:table-row>
        <table:table-row table:style-name="表格11.1">
          <table:covered-table-cell/>
          <table:table-cell table:style-name="表格11.A1" office:value-type="string">
            <text:p text:style-name="P131">親職教育</text:p>
          </table:table-cell>
          <table:table-cell table:style-name="表格11.C1" office:value-type="string">
            <text:p text:style-name="P143"><text:span text:style-name="T21">多元文化與</text:span><text:span text:style-name="T18">親職教育</text:span></text:p>
          </table:table-cell>
        </table:table-row>
        <table:table-row table:style-name="表格11.1">
          <table:covered-table-cell/>
          <table:table-cell table:style-name="表格11.A1" office:value-type="string">
            <text:p text:style-name="P131">社會工作</text:p>
          </table:table-cell>
          <table:table-cell table:style-name="表格11.C1" office:value-type="string">
            <text:p text:style-name="P143"><text:span text:style-name="T18">社會工作</text:span><text:span text:style-name="T21">概論</text:span></text:p>
          </table:table-cell>
        </table:table-row>
        <table:table-row table:style-name="表格11.8">
          <table:covered-table-cell/>
          <table:table-cell table:style-name="表格11.A1" office:value-type="string">
            <text:p text:style-name="P131">兩性關係及性別教育</text:p>
          </table:table-cell>
          <table:table-cell table:style-name="表格11.C1" office:value-type="string">
            <text:p text:style-name="P144">性別與性教育</text:p>
          </table:table-cell>
        </table:table-row>
        <table:table-row table:style-name="表格11.9">
          <table:covered-table-cell/>
          <table:table-cell table:style-name="表格11.A1" office:value-type="string">
            <text:p text:style-name="P145">1.環境設計與規劃及室內設計</text:p>
            <text:p text:style-name="P138">2.安全及事故處理</text:p>
          </table:table-cell>
          <table:table-cell table:style-name="表格11.C1" office:value-type="string">
            <text:p text:style-name="P144">環境規劃與安全及事故處理</text:p>
          </table:table-cell>
        </table:table-row>
        <table:table-row table:style-name="表格11.1">
          <table:covered-table-cell/>
          <table:table-cell table:style-name="表格11.A1" office:value-type="string">
            <text:p text:style-name="P138">兒童行為輔導及問題處置</text:p>
          </table:table-cell>
          <table:table-cell table:style-name="表格11.C1" office:value-type="string">
            <text:p text:style-name="P143"><text:span text:style-name="T18">兒童</text:span><text:span text:style-name="T21">少年</text:span><text:span text:style-name="T18">行為輔導及問題處置</text:span></text:p>
          </table:table-cell>
        </table:table-row>
        <table:table-row table:style-name="表格11.1">
          <table:table-cell table:style-name="表格11.A2" table:number-rows-spanned="8" office:value-type="string">
            <text:p text:style-name="P126">生活輔導人員專業訓練課程</text:p>
          </table:table-cell>
          <table:table-cell table:style-name="表格11.A1" office:value-type="string">
            <text:p text:style-name="P138">兒童及少年福利服務及法規</text:p>
          </table:table-cell>
          <table:table-cell table:style-name="表格11.C1" office:value-type="string">
            <text:p text:style-name="P129"><text:span text:style-name="T21">1.</text:span><text:span text:style-name="T18">兒童及少年</text:span><text:span text:style-name="T21">福利服務</text:span></text:p>
            <text:p text:style-name="P129"><text:span text:style-name="T21">2.</text:span><text:span text:style-name="T18">兒童及少年</text:span><text:span text:style-name="T21">相關法規</text:span></text:p>
          </table:table-cell>
        </table:table-row>
        <table:table-row table:style-name="表格11.1">
          <table:covered-table-cell/>
          <table:table-cell table:style-name="表格11.A1" office:value-type="string">
            <text:p text:style-name="P131">兒童及少年發展</text:p>
          </table:table-cell>
          <table:table-cell table:style-name="表格11.C1" office:value-type="string">
            <text:p text:style-name="P129"><text:span text:style-name="T18">兒童及少年</text:span><text:span text:style-name="T21">身心</text:span><text:span text:style-name="T18">發展</text:span></text:p>
          </table:table-cell>
        </table:table-row>
        <table:table-row table:style-name="表格11.1">
          <table:covered-table-cell/>
          <table:table-cell table:style-name="表格11.A1" office:value-type="string">
            <text:p text:style-name="P131">親職教育</text:p>
          </table:table-cell>
          <table:table-cell table:style-name="表格11.C1" office:value-type="string">
            <text:p text:style-name="P129"><text:span text:style-name="T21">多元文化與</text:span><text:span text:style-name="T18">親職教育</text:span></text:p>
          </table:table-cell>
        </table:table-row>
        <table:table-row table:style-name="表格11.1">
          <table:covered-table-cell/>
          <table:table-cell table:style-name="表格11.A1" office:value-type="string">
            <text:p text:style-name="P131">社會工作</text:p>
          </table:table-cell>
          <table:table-cell table:style-name="表格11.C1" office:value-type="string">
            <text:p text:style-name="P129"><text:span text:style-name="T18">社會工作</text:span><text:span text:style-name="T21">概論</text:span></text:p>
          </table:table-cell>
        </table:table-row>
        <table:table-row table:style-name="表格11.1">
          <table:covered-table-cell/>
          <table:table-cell table:style-name="表格11.A1" office:value-type="string">
            <text:p text:style-name="P131">兩性關係及性別教育</text:p>
          </table:table-cell>
          <table:table-cell table:style-name="表格11.C1" office:value-type="string">
            <text:p text:style-name="P132">性別與性教育</text:p>
          </table:table-cell>
        </table:table-row>
        <table:table-row table:style-name="表格11.1">
          <table:covered-table-cell/>
          <table:table-cell table:style-name="表格11.A1" office:value-type="string">
            <text:p text:style-name="P146">1.環境設計與規劃及室內設計</text:p>
            <text:p text:style-name="P131">2.安全及事故處理</text:p>
          </table:table-cell>
          <table:table-cell table:style-name="表格11.C1" office:value-type="string">
            <text:p text:style-name="P132">環境規劃與安全及事故處理</text:p>
          </table:table-cell>
        </table:table-row>
        <table:table-row table:style-name="表格11.1">
          <table:covered-table-cell/>
          <table:table-cell table:style-name="表格11.A1" office:value-type="string">
            <text:p text:style-name="P131">少年行為輔導及問題處置</text:p>
          </table:table-cell>
          <table:table-cell table:style-name="表格11.C1" office:value-type="string">
            <text:p text:style-name="P129"><text:span text:style-name="T21">兒童</text:span><text:span text:style-name="T18">少年行為輔導及問題處置</text:span></text:p>
          </table:table-cell>
        </table:table-row>
        <table:table-row table:style-name="表格11.1">
          <table:covered-table-cell/>
          <table:table-cell table:style-name="表格11.A1" office:value-type="string">
            <text:p text:style-name="P131">少年獨立生活技巧之規劃及輔導</text:p>
          </table:table-cell>
          <table:table-cell table:style-name="表格11.C18" office:value-type="string">
            <text:p text:style-name="P129"><text:span text:style-name="T18">少年</text:span><text:span text:style-name="T21">自立</text:span><text:span text:style-name="T18">生活技巧之規劃及輔導</text:span></text:p>
          </table:table-cell>
        </table:table-row>
      </table:table>
      <text:p text:style-name="P102"/>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22">專業人員類別</text:p>
          </table:table-cell>
          <table:table-cell table:style-name="表格12.A1" office:value-type="string">
            <text:p text:style-name="P130">課程修正前</text:p>
          </table:table-cell>
          <table:table-cell table:style-name="表格12.C1" office:value-type="string">
            <text:p text:style-name="P130">課程修正後</text:p>
          </table:table-cell>
        </table:table-row>
        <table:table-row table:style-name="表格12.1">
          <table:table-cell table:style-name="表格12.A2" table:number-rows-spanned="4" office:value-type="string">
            <text:p text:style-name="P126">心理輔導人員專業訓練課程</text:p>
          </table:table-cell>
          <table:table-cell table:style-name="表格12.A1" office:value-type="string">
            <text:p text:style-name="P139">兒童及少年福利相關法規</text:p>
          </table:table-cell>
          <table:table-cell table:style-name="表格12.C1" office:value-type="string">
            <text:p text:style-name="P140"><text:span text:style-name="T21">1.</text:span><text:span text:style-name="T18">兒童及少年</text:span><text:span text:style-name="T21">福利服務</text:span></text:p>
            <text:p text:style-name="P140"><text:span text:style-name="T21">2.</text:span><text:span text:style-name="T18">兒童及少年</text:span><text:span text:style-name="T21">相關法規</text:span></text:p>
          </table:table-cell>
        </table:table-row>
        <table:table-row table:style-name="表格12.3">
          <table:covered-table-cell/>
          <table:table-cell table:style-name="表格12.A1" office:value-type="string">
            <text:p text:style-name="P139">兒童及少年發展</text:p>
          </table:table-cell>
          <table:table-cell table:style-name="表格12.C1" office:value-type="string">
            <text:p text:style-name="P140"><text:span text:style-name="T18">兒童及少年</text:span><text:span text:style-name="T21">身心</text:span><text:span text:style-name="T18">發展</text:span></text:p>
          </table:table-cell>
        </table:table-row>
        <table:table-row table:style-name="表格12.3">
          <table:covered-table-cell/>
          <table:table-cell table:style-name="表格12.A1" office:value-type="string">
            <text:p text:style-name="P139">社會工作及專業倫理</text:p>
          </table:table-cell>
          <table:table-cell table:style-name="表格12.C1" office:value-type="string">
            <text:p text:style-name="P140"><text:span text:style-name="T18">社會工作</text:span><text:span text:style-name="T21">概論</text:span></text:p>
          </table:table-cell>
        </table:table-row>
        <table:table-row table:style-name="表格12.3">
          <table:covered-table-cell/>
          <table:table-cell table:style-name="表格12.A1" office:value-type="string">
            <text:p text:style-name="P139">親職教育與社會資源運用</text:p>
          </table:table-cell>
          <table:table-cell table:style-name="表格12.C1" office:value-type="string">
            <text:p text:style-name="P140"><text:span text:style-name="T21">多元文化與</text:span><text:span text:style-name="T18">親職教育</text:span></text:p>
          </table:table-cell>
        </table:table-row>
        <table:table-row table:style-name="表格12.3">
          <table:table-cell table:style-name="表格12.A2" table:number-rows-spanned="5" office:value-type="string">
            <text:p text:style-name="P126">社工人員專業訓練課程</text:p>
          </table:table-cell>
          <table:table-cell table:style-name="表格12.A1" office:value-type="string">
            <text:p text:style-name="P147">兒童及少年福利服務及法規</text:p>
          </table:table-cell>
          <table:table-cell table:style-name="表格12.C1" office:value-type="string">
            <text:p text:style-name="P129"><text:span text:style-name="T21">1.</text:span><text:span text:style-name="T18">兒童及少年</text:span><text:span text:style-name="T21">福利服務</text:span></text:p>
            <text:p text:style-name="P129"><text:span text:style-name="T21">2.</text:span><text:span text:style-name="T18">兒童及少年</text:span><text:span text:style-name="T21">相關法規</text:span></text:p>
          </table:table-cell>
        </table:table-row>
        <table:table-row table:style-name="表格12.3">
          <table:covered-table-cell/>
          <table:table-cell table:style-name="表格12.A1" office:value-type="string">
            <text:p text:style-name="P147">兒童及少年發展</text:p>
          </table:table-cell>
          <table:table-cell table:style-name="表格12.C1" office:value-type="string">
            <text:p text:style-name="P129"><text:span text:style-name="T18">兒童及少年</text:span><text:span text:style-name="T21">身心</text:span><text:span text:style-name="T18">發展</text:span></text:p>
          </table:table-cell>
        </table:table-row>
        <table:table-row table:style-name="表格12.3">
          <table:covered-table-cell/>
          <table:table-cell table:style-name="表格12.A1" office:value-type="string">
            <text:p text:style-name="P147">親職教育</text:p>
          </table:table-cell>
          <table:table-cell table:style-name="表格12.C1" office:value-type="string">
            <text:p text:style-name="P129"><text:span text:style-name="T21">多元文化與</text:span><text:span text:style-name="T18">親職教育</text:span></text:p>
          </table:table-cell>
        </table:table-row>
        <table:table-row table:style-name="表格12.3">
          <table:covered-table-cell/>
          <table:table-cell table:style-name="表格12.A1" office:value-type="string">
            <text:p text:style-name="P147">社會工作</text:p>
          </table:table-cell>
          <table:table-cell table:style-name="表格12.C1" office:value-type="string">
            <text:p text:style-name="P129"><text:span text:style-name="T18">社會工作</text:span><text:span text:style-name="T21">概論</text:span></text:p>
          </table:table-cell>
        </table:table-row>
        <table:table-row table:style-name="表格12.3">
          <table:covered-table-cell/>
          <table:table-cell table:style-name="表格12.A1" office:value-type="string">
            <text:p text:style-name="P147">團體輔導</text:p>
          </table:table-cell>
          <table:table-cell table:style-name="表格12.C1" office:value-type="string">
            <text:p text:style-name="P129"><text:span text:style-name="T18">團體輔導</text:span><text:span text:style-name="T21">（或團體工作）</text:span></text:p>
          </table:table-cell>
        </table:table-row>
        <table:table-row table:style-name="表格12.3">
          <table:table-cell table:style-name="表格12.A2" office:value-type="string">
            <text:p text:style-name="P126">主管人員專業訓練課程</text:p>
          </table:table-cell>
          <table:table-cell table:style-name="表格12.A1" office:value-type="string">
            <text:p text:style-name="P137">兒童及少年發展</text:p>
          </table:table-cell>
          <table:table-cell table:style-name="表格12.C1" office:value-type="string">
            <text:p text:style-name="P134"><text:span text:style-name="T18">兒童及少年</text:span><text:span text:style-name="T21">身心</text:span><text:span text:style-name="T18">發展</text:span></text:p>
          </table:table-cell>
        </table:table-row>
      </table:table>
      <text:p text:style-name="P103"/>
      <text:p text:style-name="P69">附件四 <text:s text:c="7"/></text:p>
      <text:p text:style-name="P69"/>
      <text:h text:style-name="P148" text:outline-level="1">兒童及少年福利機構專業人員訓練</text:h>
      <text:h text:style-name="P148" text:outline-level="1">結 業（學 分） 證 書</text:h>
      <text:h text:style-name="P148" text:outline-level="1"/>
      <text:h text:style-name="P148" text:outline-level="1"/>
      <text:p text:style-name="P149"><text:span text:style-name="T12">○○○證字第○○○號</text:span></text:p>
      <text:p text:style-name="P150"/>
      <text:p text:style-name="P81"><text:span text:style-name="T12">○○○</text:span><text:span text:style-name="T14">君　國民身分證統一編號：A000000000</text:span><text:span text:style-name="T15">民國</text:span><text:span text:style-name="T17">○</text:span><text:span text:style-name="T15">年</text:span><text:span text:style-name="T17">○</text:span><text:span text:style-name="T15">月</text:span><text:span text:style-name="T17">○</text:span><text:span text:style-name="T15">日出生</text:span><text:span text:style-name="T14">　</text:span><text:span text:style-name="T15">參加</text:span><text:span text:style-name="T12">○○○○人員專業訓練課程</text:span><text:span text:style-name="T14">　</text:span><text:span text:style-name="T12">○○學分</text:span><text:span text:style-name="T14">　</text:span><text:span text:style-name="T12">課程自○○</text:span><text:span text:style-name="T15">年</text:span><text:span text:style-name="T17">○</text:span><text:span text:style-name="T12">○</text:span><text:span text:style-name="T15">月</text:span><text:span text:style-name="T17">○</text:span><text:span text:style-name="T12">○</text:span><text:span text:style-name="T15">日至</text:span><text:span text:style-name="T12">○○</text:span><text:span text:style-name="T15">年</text:span><text:span text:style-name="T17">○</text:span><text:span text:style-name="T12">○</text:span><text:span text:style-name="T15">月</text:span><text:span text:style-name="T17">○</text:span><text:span text:style-name="T12">○</text:span><text:span text:style-name="T15">日</text:span><text:span text:style-name="T14">　</text:span><text:span text:style-name="T15">經評核成績及格</text:span><text:span text:style-name="T14">　</text:span><text:span text:style-name="T15">准予結業（取得學分）</text:span></text:p>
      <text:p text:style-name="P152"/>
      <text:p text:style-name="P152">此 證</text:p>
      <text:p text:style-name="P152"/>
      <text:p text:style-name="P152"/>
      <text:p text:style-name="P71"><draw:frame draw:style-name="fr1" draw:name="框架1" text:anchor-type="char" svg:x="-0.026cm" svg:y="0.706cm" svg:width="5.733cm" svg:height="1.729cm" draw:z-index="2"><draw:text-box><text:p text:style-name="P96">主管機關 <text:s/>首長</text:p></draw:text-box></draw:frame></text:p>
      <text:p text:style-name="P70"/>
      <text:p text:style-name="P70"/>
      <text:p text:style-name="P70"/>
      <text:p text:style-name="P70"/>
      <text:p text:style-name="P151">中華民國○○年○○月○○日</text:p>
      <text:p text:style-name="P68">｛正面｝</text:p>
      <text:p text:style-name="P102"><text:span text:style-name="T13">兒童及少年福利機構○○○○人員專業訓練課程</text:span></text:p>
      <text:p text:style-name="P154">學分表</text:p>
      <text:p text:style-name="P155"/>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61">主管機關</text:p>
          </table:table-cell>
          <table:table-cell table:style-name="表格13.A1" office:value-type="string">
            <text:p text:style-name="P61">辦理單位</text:p>
          </table:table-cell>
          <table:table-cell table:style-name="表格13.A1" office:value-type="string">
            <text:p text:style-name="P61">課程名稱</text:p>
          </table:table-cell>
          <table:table-cell table:style-name="表格13.A1" office:value-type="string">
            <text:p text:style-name="P61">學分</text:p>
          </table:table-cell>
          <table:table-cell table:style-name="表格13.A1" office:value-type="string">
            <text:p text:style-name="P61">課程期間</text:p>
          </table:table-cell>
          <table:table-cell table:style-name="表格13.F1" office:value-type="string">
            <text:p text:style-name="P61">備註</text:p>
          </table:table-cell>
        </table:table-row>
        <table:table-row table:style-name="表格13.1">
          <table:table-cell table:style-name="表格13.A1" office:value-type="string">
            <text:p text:style-name="P62">○○縣(市)政府</text:p>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3">○○年○○月○○日至</text:p>
            <text:p text:style-name="P64">○○年○○月○○日</text:p>
          </table:table-cell>
          <table:table-cell table:style-name="表格13.F1" office:value-type="string">
            <text:p text:style-name="P65"/>
          </table:table-cell>
        </table:table-row>
        <table:table-row table:style-name="表格13.1">
          <table:table-cell table:style-name="表格13.A1" office:value-type="string">
            <text:p text:style-name="P62">○○市政府社會局</text:p>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3">○○年○○月○○日至</text:p>
            <text:p text:style-name="P64">○○年○○月○○日</text:p>
          </table:table-cell>
          <table:table-cell table:style-name="表格13.F1" office:value-type="string">
            <text:p text:style-name="P65"/>
          </table:table-cell>
        </table:table-row>
        <table:table-row table:style-name="表格13.1">
          <table:table-cell table:style-name="表格13.A1" office:value-type="string">
            <text:p text:style-name="P62">衛生福利部社會及家庭署</text:p>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3">○○年○○月○○日至</text:p>
            <text:p text:style-name="P64">○○年○○月○○日</text:p>
          </table:table-cell>
          <table:table-cell table:style-name="表格13.F1" office:value-type="string">
            <text:p text:style-name="P65"/>
          </table:table-cell>
        </table:table-row>
        <table:table-row table:style-name="表格13.1">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F1" office:value-type="string">
            <text:p text:style-name="P65"/>
          </table:table-cell>
        </table:table-row>
        <table:table-row table:style-name="表格13.1">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F1" office:value-type="string">
            <text:p text:style-name="P65"/>
          </table:table-cell>
        </table:table-row>
        <table:table-row table:style-name="表格13.1">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F1" office:value-type="string">
            <text:p text:style-name="P65"/>
          </table:table-cell>
        </table:table-row>
        <table:table-row table:style-name="表格13.1">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A1" office:value-type="string">
            <text:p text:style-name="P65"/>
          </table:table-cell>
          <table:table-cell table:style-name="表格13.F1" office:value-type="string">
            <text:p text:style-name="P65"/>
          </table:table-cell>
        </table:table-row>
      </table:table>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WinCharSetFFFF-H" svg:font-family="標楷體-WinCharSetFFFF-H, 'Arial Unicode MS'"/>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text-properties style:font-name="新細明體" style:font-name-asian="新細明體" style:font-name-complex="新細明體"/>
    </style:style>
    <style:style style:name="WW8Num9z5" style:family="text"/>
    <style:style style:name="WW8Num9z6" style:family="text"/>
    <style:style style:name="WW8Num9z8" style:family="text"/>
    <style:style style:name="WW8Num10z0" style:family="text">
      <style:text-properties style:font-name="標楷體" fo:font-size="14pt" style:font-name-asian="標楷體" style:font-size-asian="14pt" style:font-name-complex="標楷體"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4pt" style:font-name-asian="標楷體" style:font-size-asian="14pt" style:font-name-complex="標楷體"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style:font-name-asian="新細明體" style:font-name-complex="Times New Roman"/>
    </style:style>
    <style:style style:name="WW8Num15z1"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style:font-name-asian="標楷體" style:font-name-complex="Times New Roman"/>
    </style:style>
    <style:style style:name="WW8Num20z1" style:family="text">
      <style:text-properties style:font-name="Wingdings" style:font-name-complex="Wingding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新細明體" style:font-name-asian="新細明體" style:font-name-complex="新細明體"/>
    </style:style>
    <style:style style:name="WW8Num22z2" style:family="text"/>
    <style:style style:name="WW8Num22z3" style:family="text"/>
    <style:style style:name="WW8Num22z5" style:family="text"/>
    <style:style style:name="WW8Num22z6"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size="14pt" style:font-name-asian="標楷體" style:font-size-asian="14pt" style:font-name-complex="標楷體"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dialog_5f_text1" style:display-name="dialog_text1" style:family="text" style:parent-style-name="預設段落字型">
      <style:text-properties fo:color="#000000" style:font-name="sөũ" fo:font-size="12pt" style:font-size-asian="12pt" style:font-name-complex="sөũ"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30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fo:text-indent="-0.847cm" fo:margin-left="10.6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9.80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8.96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8.11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7.26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421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5.57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4.7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9z4"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3.137cm" fo:text-indent="-0.635cm" fo:margin-left="13.137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14.196cm" fo:text-indent="-0.847cm" fo:margin-left="14.196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15.042cm" fo:text-indent="-0.847cm" fo:margin-left="15.042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15.889cm" fo:text-indent="-0.847cm" fo:margin-left="15.889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16.736cm" fo:text-indent="-0.847cm" fo:margin-left="16.736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17.582cm" fo:text-indent="-0.847cm" fo:margin-left="17.582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18.429cm" fo:text-indent="-0.847cm" fo:margin-left="18.429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19.276cm" fo:text-indent="-0.847cm" fo:margin-left="19.276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20.122cm" fo:text-indent="-0.847cm" fo:margin-left="20.1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376cm" fo:text-indent="-0.847cm" fo:margin-left="1.376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1"><draw:text-box fo:min-height="0.058cm"><text:p text:style-name="Footer"><text:span text:style-name="Page_20_Number"><text:page-number text:select-page="current">2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兒童及少年機構專業人員訓練實施計畫</dc:title>
    <meta:initial-creator>hjwu</meta:initial-creator>
    <meta:creation-date>2014-05-19T16:17:00</meta:creation-date>
    <dc:creator>yenchang</dc:creator>
    <dc:date>2014-05-19T16:17:00</dc:date>
    <meta:print-date>2014-05-19T15:37:00</meta:print-date>
    <meta:editing-cycles>2</meta:editing-cycles>
    <meta:editing-duration>PT1M</meta:editing-duration>
    <meta:document-statistic meta:table-count="13" meta:image-count="0" meta:object-count="0" meta:page-count="22" meta:paragraph-count="654" meta:word-count="11157" meta:character-count="11609"/>
    <meta:generator>OpenOffice/4.1.2$Win32 OpenOffice.org_project/412m3$Build-9782</meta:generator>
  </office:meta>
</office:document-meta>
</file>