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564cm" fo:margin-right="0cm" fo:margin-top="0.318cm" fo:margin-bottom="0.318cm" fo:line-height="0.741cm" fo:orphans="2" fo:widows="2" fo:text-indent="-0.564cm" style:auto-text-indent="false"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margin-left="6.6cm" fo:margin-right="1.411cm" style:line-height-at-least="0cm" fo:text-indent="-3.099cm" style:auto-text-indent="false">
        <style:tab-stops>
          <style:tab-stop style:position="3.501cm"/>
        </style:tab-stops>
      </style:paragraph-properties>
      <style:text-properties style:font-name="標楷體" style:letter-kerning="true" style:font-name-asian="標楷體" style:font-name-complex="細明體"/>
    </style:style>
    <style:style style:name="P3" style:family="paragraph" style:parent-style-name="Standard">
      <style:paragraph-properties fo:margin-left="6.6cm" fo:margin-right="0cm" style:line-height-at-least="0cm" fo:text-indent="-3.099cm" style:auto-text-indent="false">
        <style:tab-stops>
          <style:tab-stop style:position="3.501cm"/>
        </style:tab-stops>
      </style:paragraph-properties>
    </style:style>
    <style:style style:name="P4" style:family="paragraph" style:parent-style-name="Standard">
      <style:paragraph-properties fo:margin-left="6.6cm" fo:margin-right="0cm" style:line-height-at-least="0cm" fo:text-indent="-3.099cm" style:auto-text-indent="false">
        <style:tab-stops>
          <style:tab-stop style:position="3.501cm"/>
          <style:tab-stop style:position="17.002cm"/>
        </style:tab-stops>
      </style:paragraph-properties>
    </style:style>
    <style:style style:name="P5" style:family="paragraph" style:parent-style-name="Standard">
      <style:paragraph-properties fo:margin-left="6.6cm" fo:margin-right="0cm" style:line-height-at-least="0cm" fo:text-indent="-3.099cm" style:auto-text-indent="false">
        <style:tab-stops>
          <style:tab-stop style:position="3.501cm"/>
        </style:tab-stops>
      </style:paragraph-properties>
      <style:text-properties style:font-name="標楷體" style:letter-kerning="true" style:font-name-asian="標楷體" style:font-name-complex="細明體"/>
    </style:style>
    <style:style style:name="P6" style:family="paragraph" style:parent-style-name="Standard">
      <style:paragraph-properties fo:margin-left="6.6cm" fo:margin-right="0.353cm" style:line-height-at-least="0cm" fo:text-indent="-3.099cm" style:auto-text-indent="false">
        <style:tab-stops>
          <style:tab-stop style:position="3.501cm"/>
        </style:tab-stops>
      </style:paragraph-properties>
      <style:text-properties style:font-name="標楷體" style:letter-kerning="true" style:font-name-asian="標楷體" style:font-name-complex="細明體"/>
    </style:style>
    <style:style style:name="P7" style:family="paragraph" style:parent-style-name="Standard">
      <style:paragraph-properties fo:margin-left="0.804cm" fo:margin-right="0cm" fo:text-align="justify" style:justify-single-word="false" fo:text-indent="-0.804cm" style:auto-text-indent="false" style:snap-to-layout-grid="false"/>
    </style:style>
    <style:style style:name="P8" style:family="paragraph" style:parent-style-name="Standard">
      <style:paragraph-properties fo:margin-left="0.804cm" fo:margin-right="0cm" fo:text-align="justify" style:justify-single-word="false" fo:text-indent="-0.804cm" style:auto-text-indent="false" style:snap-to-layout-grid="false"/>
      <style:text-properties style:font-name="標楷體" fo:letter-spacing="-0.011cm" style:font-name-asian="標楷體" style:font-name-complex="標楷體"/>
    </style:style>
    <style:style style:name="P9" style:family="paragraph" style:parent-style-name="Standard">
      <style:paragraph-properties fo:margin-left="1.228cm" fo:margin-right="0cm" fo:text-align="justify" style:justify-single-word="false" fo:text-indent="-0.804cm" style:auto-text-indent="false" style:snap-to-layout-grid="false"/>
    </style:style>
    <style:style style:name="P10" style:family="paragraph" style:parent-style-name="Standard">
      <style:paragraph-properties fo:margin-left="1.228cm" fo:margin-right="0cm" fo:text-align="justify" style:justify-single-word="false" fo:text-indent="-0.804cm" style:auto-text-indent="false" style:snap-to-layout-grid="false"/>
      <style:text-properties style:font-name="標楷體" fo:letter-spacing="-0.011cm" style:font-name-asian="標楷體" style:font-name-complex="標楷體"/>
    </style:style>
    <style:style style:name="P11" style:family="paragraph" style:parent-style-name="Standard">
      <style:paragraph-properties fo:margin-left="0.847cm" fo:margin-right="0cm" fo:text-align="justify" style:justify-single-word="false" fo:text-indent="0cm" style:auto-text-indent="false" style:snap-to-layout-grid="false"/>
    </style:style>
    <style:style style:name="P12" style:family="paragraph" style:parent-style-name="Standard">
      <style:paragraph-properties fo:margin-left="0.847cm" fo:margin-right="0cm" fo:text-align="justify" style:justify-single-word="false" fo:text-indent="0cm" style:auto-text-indent="false" style:snap-to-layout-grid="false"/>
      <style:text-properties style:font-name="標楷體" fo:letter-spacing="-0.011cm" style:font-name-asian="標楷體" style:font-name-complex="標楷體"/>
    </style:style>
    <style:style style:name="P13" style:family="paragraph" style:parent-style-name="Standard">
      <style:paragraph-properties fo:margin-left="1.207cm" fo:margin-right="0cm" fo:text-align="justify" style:justify-single-word="false" fo:text-indent="-1.207cm" style:auto-text-indent="false" style:snap-to-layout-grid="false"/>
    </style:style>
    <style:style style:name="P14" style:family="paragraph" style:parent-style-name="Standard">
      <style:paragraph-properties fo:margin-left="1.207cm" fo:margin-right="0cm" fo:text-align="justify" style:justify-single-word="false" fo:text-indent="-1.207cm" style:auto-text-indent="false" style:snap-to-layout-grid="false"/>
      <style:text-properties style:font-name="標楷體" fo:letter-spacing="-0.011cm" style:font-name-asian="標楷體" style:font-name-complex="標楷體"/>
    </style:style>
    <style:style style:name="P15" style:family="paragraph" style:parent-style-name="Standard">
      <style:paragraph-properties fo:margin-left="1.651cm" fo:margin-right="0cm" fo:text-align="justify" style:justify-single-word="false" fo:text-indent="-0.804cm" style:auto-text-indent="false" style:snap-to-layout-grid="false"/>
      <style:text-properties style:font-name="標楷體" fo:letter-spacing="-0.011cm" style:font-name-asian="標楷體" style:font-name-complex="標楷體"/>
    </style:style>
    <style:style style:name="T1" style:family="text">
      <style:text-properties style:letter-kerning="true" style:font-name-complex="細明體"/>
    </style:style>
    <style:style style:name="T2" style:family="text">
      <style:text-properties style:font-name="標楷體" fo:font-size="16pt" fo:font-weight="bold" style:letter-kerning="true" style:font-name-asian="標楷體" style:font-size-asian="16pt" style:font-weight-asian="bold" style:font-name-complex="細明體" style:font-size-complex="16pt"/>
    </style:style>
    <style:style style:name="T3" style:family="text">
      <style:text-properties style:font-name="標楷體" style:letter-kerning="true" style:font-name-asian="標楷體" style:font-name-complex="細明體"/>
    </style:style>
    <style:style style:name="T4" style:family="text">
      <style:text-properties style:font-name="標楷體" style:letter-kerning="true" style:font-name-asian="標楷體" style:font-name-complex="細明體"/>
    </style:style>
    <style:style style:name="T5" style:family="text">
      <style:text-properties style:font-name="標楷體" fo:letter-spacing="-0.011cm" style:font-name-asian="標楷體" style:font-name-complex="標楷體"/>
    </style:style>
    <style:style style:name="T6" style:family="text">
      <style:text-properties style:font-name="標楷體" fo:letter-spacing="-0.011cm"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衛生福利部兒童之家辦理安置及教養業務實施要點</text:span></text:p>
      <text:p text:style-name="P2">中華民國90年1月11日內政部台內童字第9090005號函頒</text:p>
      <text:p text:style-name="P5">中華民國91年2月25日內政部台內童字第0910091616號函頒修正</text:p>
      <text:p text:style-name="P5">中華民國93年12月17日內政部台內童字第0930093734號函頒修正</text:p>
      <text:p text:style-name="P6">中華民國94年3月3日內政部台內童字第0940098660號函頒修正</text:p>
      <text:p text:style-name="P5">中華民國95年12月13日內政部台內童字第0950840342號函頒修正</text:p>
      <text:p text:style-name="P3"><text:span text:style-name="T3">中華民國102年3月15日內政部內授童字第1020840171號函頒修正</text:span></text:p>
      <text:p text:style-name="P4"><text:span text:style-name="T3">中華民國102年10月8日衛生福利部</text:span><text:span text:style-name="T1">部授家字第1020850041號</text:span><text:span text:style-name="T3">函頒修正</text:span></text:p>
      <text:p text:style-name="P7"><text:span text:style-name="T5">一、衛生福利部為輔導所屬兒童之家（以下簡稱兒童之家）辦理安置及教養業務，特訂定本要點。</text:span></text:p>
      <text:p text:style-name="P7"><text:span text:style-name="T5">二、兒童之家應依安置及教養設施量額定其安置名額。</text:span></text:p>
      <text:p text:style-name="P7"><text:span text:style-name="T5">三、兒童之家入家安置以二歲至未滿十二歲者為原則。但有其他特殊情形，得經兒童之家家務會議通過安置之。</text:span></text:p>
      <text:p text:style-name="P7"><text:span text:style-name="T5">四、兒童之家安置對象如下：</text:span></text:p>
      <text:p text:style-name="P10">(一)無依兒童及少年。</text:p>
      <text:p text:style-name="P9"><text:span text:style-name="T5">(二)有兒童及少年福利與權益保障法(以下簡稱本法)第五十二條第一項第一款或第二款規定，經盡力禁止或盡力矯正而無效果之兒童及少年。</text:span></text:p>
      <text:p text:style-name="P9"><text:span text:style-name="T5">(三)有本法第五十六條第一項各款規定情事應予保護、安置者。</text:span></text:p>
      <text:p text:style-name="P9"><text:span text:style-name="T5">(四)有本法第六十二條第一項，家庭發生重大變故致無法正常生活於其家庭者。</text:span></text:p>
      <text:p text:style-name="P10">(五)兒童、少年及其家庭有其他依法得申請安置保護之情事者。</text:p>
      <text:p text:style-name="P11"><text:span text:style-name="T5">前項各款之安置須經直轄市、縣(市)主管機關委託安置。</text:span></text:p>
      <text:p text:style-name="P7"><text:span text:style-name="T5">五、第四點第一項第二款、第四款、第五款，其家庭、兒童及少年之父母雙方或負教養責任之單親，須有下列情事之一，始得申請兒童之家委託安置：</text:span></text:p>
      <text:p text:style-name="P9"><text:span text:style-name="T5">(一)年滿六十歲。</text:span></text:p>
      <text:p text:style-name="P9"><text:span text:style-name="T5">(二)患有慢性精神病。</text:span></text:p>
      <text:p text:style-name="P9"><text:span text:style-name="T5">(三)罹患重病須長期治療。</text:span></text:p>
      <text:p text:style-name="P9"><text:span text:style-name="T5">(四)身心障礙且無工作能力。</text:span></text:p>
      <text:p text:style-name="P9"><text:span text:style-name="T5">(五)經刑事判決確定在執行中。</text:span></text:p>
      <text:p text:style-name="P9"><text:span text:style-name="T5">(六)失蹤。</text:span></text:p>
      <text:p text:style-name="P9"><text:span text:style-name="T5">(七)經列冊低收入戶，無法照顧教養其子女者。</text:span></text:p>
      <text:p text:style-name="P9"><text:span text:style-name="T5">(八)工作情況特殊，無法照顧教養其子女者。</text:span></text:p>
      <text:p text:style-name="P7"><text:span text:style-name="T5">六、兒童、少年有下列情形之一者，兒童之家得不予安置：</text:span></text:p>
      <text:p text:style-name="P10">(一)罹患法定傳染病，經醫療機構評估有傳染之虞，並經衛生主管機關認定須施行隔離治療者。</text:p>
      <text:p text:style-name="P10">(二)罹患須長期治療或照護之疾病。</text:p>
      <text:p text:style-name="P10">(三)中度、重度或極重度身心障礙。</text:p>
      <text:p text:style-name="P12">兒童、少年有前項第一款情形者，應送傳染病指定隔離醫院接受治療，經確認無傳染之虞後得予安置。</text:p>
      <text:p text:style-name="P7"><text:span text:style-name="T5">七、經兒童之家安置之兒童、少年（以下簡稱家童），直轄市、縣（市）主管機關應辦妥戶籍、學籍及全民健康保險等事宜，並經健康檢查後，由其父母或監護人填具保證書，辦理入家手續。</text:span></text:p>
      <text:p text:style-name="P8">八、家童所需生活費、衛生保健費、學雜各費及其他與安置有關之費用，由兒童之家及直轄市、縣(市)主管機關共同負擔。</text:p>
      <text:p text:style-name="P11"><text:span text:style-name="T5">直轄市、縣(市)主管機關負擔前項委託安置費用，以每人每月新臺幣六千元為下限，並依各直轄市及縣(市)政府財力分級表，財力分級每優一級者，增加新臺幣一千元。但安置期</text:span><text:soft-page-break/><text:span text:style-name="T5">間未滿一個月者，得按日計費。</text:span></text:p>
      <text:p text:style-name="P12">前項費用基準每逾消費物價指數年增率累計超過百分之十以上時，按收費基準調整百分之五，調整金額以新臺幣百元為單位，尾數四捨五入，除定有期限契約外，並於次年施行。</text:p>
      <text:p text:style-name="P12">第一項收費自修正通過後次年之新入家個案開始適用。</text:p>
      <text:p text:style-name="P8">九、委託安置費用之繳納及退費方式，依契約規定辦理。</text:p>
      <text:p text:style-name="P7"><text:span text:style-name="T5">十、</text:span><text:span text:style-name="T5">兒童之家所收委託安置費用，應繳交社會福利基金專戶。</text:span></text:p>
      <text:p text:style-name="P7"><text:span text:style-name="T5">十一、</text:span><text:span text:style-name="T5">家童在家期間，除法規另有規定外；其父母、監護人、親友或師長得於規定時間來家探視。</text:span></text:p>
      <text:p text:style-name="P14">十二、家童死亡時，兒童之家應通知委託安置之直轄市、縣（市）主管機關、家童父母或監護人，並料理善後。</text:p>
      <text:p text:style-name="P13"><text:span text:style-name="T5">十三、除因本法第五十六條第一項或第四點第一項第五款情事入家之家童外，經直轄市、縣（市）主管機關評估同意後，得由其父母或監護人申請退家。退家時，應填具退家申請書，並辦理戶籍遷出登記。</text:span></text:p>
      <text:p text:style-name="P14">十四、家童有下列情事之一者，兒童之家應通知委託安置之直轄市、縣（市）主管機關、家童父母或監護人於限期內辦理退家，逾期不退家者，由兒童之家通知直轄市、縣（市）主管機關處理：</text:p>
      <text:p text:style-name="P15">(一)受安置原因消失。</text:p>
      <text:p text:style-name="P15">(二)扶養義務人已具扶養能力。</text:p>
      <text:p text:style-name="P15">(三)違反兒童之家規定，其情節重大或影響其他家童安全，或因特殊事故，經兒童之家會商委託安置之直轄市、縣（市）主管機關同意。</text:p>
      <text:p text:style-name="P8">十五、兒童之家對家童父母、監護人之姓名、身分、住址等相關資料，應予保密。</text:p>
      <text:p text:style-name="P8">十六、兒童之家對離院家童離院一年內，應依規定辦理追蹤輔導，並作成紀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區塊文字" style:family="paragraph" style:parent-style-name="Standard">
      <style:paragraph-properties fo:margin-left="1.215cm" fo:margin-right="-0.363cm" fo:text-indent="-1.291cm" style:auto-text-indent="false"/>
      <style:text-properties style:font-name="標楷體"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style:text-underline-style="solid" style:text-underline-width="auto" style:text-underline-color="font-color"/>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dialog_5f_text1" style:display-name="dialog_text1" style:family="text" style:parent-style-name="預設段落字型">
      <style:text-properties fo:color="#000000" style:font-name="sөũ" fo:font-size="12pt" style:font-size-asian="12pt" style:font-name-complex="sөũ"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內政部兒童之家辦理收容業務實施要點（草案）</dc:title>
    <meta:initial-creator>內政部兒童局</meta:initial-creator>
    <meta:creation-date>2014-04-02T08:38:00</meta:creation-date>
    <dc:creator>yenchang</dc:creator>
    <dc:date>2014-04-02T08:38:00</dc:date>
    <meta:print-date>2013-09-10T14:16:00</meta:print-date>
    <meta:editing-cycles>2</meta:editing-cycles>
    <meta:editing-duration>PT2M</meta:editing-duration>
    <meta:document-statistic meta:table-count="0" meta:image-count="0" meta:object-count="0" meta:page-count="2" meta:paragraph-count="48" meta:word-count="1651" meta:character-count="1728"/>
    <meta:generator>OpenOffice/4.1.2$Win32 OpenOffice.org_project/412m3$Build-9782</meta:generator>
  </office:meta>
</office:document-meta>
</file>