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.564cm" fo:margin-right="0cm" fo:margin-top="0.318cm" fo:margin-bottom="0.318cm" fo:line-height="0.741cm" fo:orphans="2" fo:widows="2" fo:text-indent="-0.564cm" style:auto-text-indent="false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" style:family="paragraph" style:parent-style-name="Standard">
      <style:paragraph-properties fo:margin-left="0.423cm" fo:margin-right="0cm" fo:line-height="0.741cm" fo:orphans="2" fo:widows="2" fo:text-indent="6.57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Standard">
      <style:paragraph-properties fo:margin-left="0.423cm" fo:margin-right="0cm" fo:line-height="0.741cm" fo:orphans="2" fo:widows="2" fo:text-indent="6.574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4" style:family="paragraph" style:parent-style-name="Standard">
      <style:paragraph-properties fo:margin-left="0.423cm" fo:margin-right="0cm" fo:line-height="0.741cm" fo:text-align="end" style:justify-single-word="false" fo:orphans="2" fo:widows="2" fo:text-indent="-0.423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style:letter-kerning="true" style:font-name-asian="標楷體" style:font-name-complex="細明體"/>
    </style:style>
    <style:style style:name="P5" style:family="paragraph" style:parent-style-name="Standard">
      <style:paragraph-properties fo:margin-left="0.804cm" fo:margin-right="0cm" fo:text-align="justify" style:justify-single-word="false" fo:text-indent="-0.804cm" style:auto-text-indent="false" style:snap-to-layout-grid="false"/>
    </style:style>
    <style:style style:name="P6" style:family="paragraph" style:parent-style-name="Standard">
      <style:paragraph-properties fo:margin-left="0.804cm" fo:margin-right="0cm" fo:text-align="justify" style:justify-single-word="false" fo:text-indent="-0.804cm" style:auto-text-indent="false" style:snap-to-layout-grid="false"/>
      <style:text-properties style:font-name="標楷體" fo:letter-spacing="-0.011cm" style:font-name-asian="標楷體" style:font-name-complex="標楷體"/>
    </style:style>
    <style:style style:name="P7" style:family="paragraph" style:parent-style-name="Standard">
      <style:paragraph-properties fo:margin-left="1.228cm" fo:margin-right="0cm" fo:text-align="justify" style:justify-single-word="false" fo:text-indent="-0.804cm" style:auto-text-indent="false" style:snap-to-layout-grid="false"/>
      <style:text-properties style:font-name="標楷體" fo:letter-spacing="-0.011cm" style:font-name-asian="標楷體" style:font-name-complex="標楷體"/>
    </style:style>
    <style:style style:name="P8" style:family="paragraph" style:parent-style-name="Standard">
      <style:paragraph-properties fo:margin-left="2.074cm" fo:margin-right="0cm" fo:text-align="justify" style:justify-single-word="false" fo:text-indent="-0.804cm" style:auto-text-indent="false" style:snap-to-layout-grid="false"/>
      <style:text-properties style:font-name="標楷體" fo:letter-spacing="-0.011cm" style:font-name-asian="標楷體" style:font-name-complex="標楷體"/>
    </style:style>
    <style:style style:name="P9" style:family="paragraph" style:parent-style-name="Standard">
      <style:paragraph-properties fo:margin-left="2.752cm" fo:margin-right="0cm" fo:text-align="justify" style:justify-single-word="false" fo:text-indent="-1.058cm" style:auto-text-indent="false" style:snap-to-layout-grid="false"/>
      <style:text-properties style:font-name="標楷體" fo:letter-spacing="-0.011cm" style:font-name-asian="標楷體" style:font-name-complex="標楷體"/>
    </style:style>
    <style:style style:name="P10" style:family="paragraph" style:parent-style-name="Standard">
      <style:paragraph-properties fo:margin-left="2.498cm" fo:margin-right="0cm" fo:text-align="justify" style:justify-single-word="false" fo:text-indent="-0.804cm" style:auto-text-indent="false" style:snap-to-layout-grid="false"/>
    </style:style>
    <style:style style:name="P11" style:family="paragraph" style:parent-style-name="Standard">
      <style:paragraph-properties fo:margin-left="2.498cm" fo:margin-right="0cm" fo:text-align="justify" style:justify-single-word="false" fo:text-indent="-0.804cm" style:auto-text-indent="false" style:snap-to-layout-grid="false"/>
      <style:text-properties style:font-name="標楷體" fo:letter-spacing="-0.011cm" style:font-name-asian="標楷體" style:font-name-complex="標楷體"/>
    </style:style>
    <style:style style:name="P12" style:family="paragraph" style:parent-style-name="Standard">
      <style:paragraph-properties fo:margin-left="1.228cm" fo:margin-right="0cm" fo:text-align="justify" style:justify-single-word="false" fo:text-indent="0.522cm" style:auto-text-indent="false" style:snap-to-layout-grid="false"/>
      <style:text-properties style:font-name="標楷體" fo:letter-spacing="-0.011cm" style:font-name-asian="標楷體" style:font-name-complex="標楷體"/>
    </style:style>
    <style:style style:name="P13" style:family="paragraph" style:parent-style-name="Standard">
      <style:paragraph-properties fo:margin-left="1.75cm" fo:margin-right="0cm" fo:text-align="justify" style:justify-single-word="false" fo:text-indent="-1.326cm" style:auto-text-indent="false" style:snap-to-layout-grid="false"/>
      <style:text-properties style:font-name="標楷體" fo:letter-spacing="-0.011cm" style:font-name-asian="標楷體" style:font-name-complex="標楷體"/>
    </style:style>
    <style:style style:name="P14" style:family="paragraph" style:parent-style-name="Standard">
      <style:paragraph-properties fo:margin-left="1.744cm" fo:margin-right="0cm" fo:text-align="justify" style:justify-single-word="false" fo:text-indent="-0.478cm" style:auto-text-indent="false" style:snap-to-layout-grid="false"/>
    </style:style>
    <style:style style:name="P15" style:family="paragraph" style:parent-style-name="Standard">
      <style:paragraph-properties fo:margin-left="1.744cm" fo:margin-right="0cm" fo:text-align="justify" style:justify-single-word="false" fo:text-indent="-0.478cm" style:auto-text-indent="false" style:snap-to-layout-grid="false"/>
      <style:text-properties style:font-name="標楷體" fo:letter-spacing="-0.011cm" style:font-name-asian="標楷體" style:font-name-complex="標楷體"/>
    </style:style>
    <style:style style:name="P16" style:family="paragraph" style:parent-style-name="Standard">
      <style:paragraph-properties fo:margin-left="0.9cm" fo:margin-right="0cm" fo:text-align="justify" style:justify-single-word="false" fo:text-indent="-0.053cm" style:auto-text-indent="false" style:snap-to-layout-grid="false"/>
      <style:text-properties style:font-name="標楷體" fo:letter-spacing="-0.011cm" style:font-name-asian="標楷體" style:font-name-complex="標楷體"/>
    </style:style>
    <style:style style:name="T1" style:family="text">
      <style:text-properties style:font-name="標楷體" fo:font-size="16pt" fo:font-weight="bold" style:letter-kerning="true" style:font-name-asian="標楷體" style:font-size-asian="16pt" style:font-weight-asian="bold" style:font-name-complex="細明體" style:font-size-complex="16pt"/>
    </style:style>
    <style:style style:name="T2" style:family="text">
      <style:text-properties style:font-name="標楷體" style:letter-kerning="true" style:font-name-asian="標楷體" style:font-name-complex="細明體"/>
    </style:style>
    <style:style style:name="T3" style:family="text">
      <style:text-properties style:font-name="標楷體" style:letter-kerning="true" style:font-name-asian="標楷體" style:font-name-complex="細明體"/>
    </style:style>
    <style:style style:name="T4" style:family="text">
      <style:text-properties style:font-name="標楷體" fo:letter-spacing="-0.011cm" style:font-name-asian="標楷體" style:font-name-complex="標楷體"/>
    </style:style>
    <style:style style:name="T5" style:family="text">
      <style:text-properties style:font-name="標楷體" fo:letter-spacing="-0.011cm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衛生福利部兒童及少年安置及教養機構院生特殊獎勵金發放基準</text:span></text:p>
      <text:p text:style-name="P3">94年12月22日台內童字第094099223號函頒</text:p>
      <text:p text:style-name="P2"><text:span text:style-name="T2">98年07月10日內授童字第0980840093號函頒修</text:span></text:p>
      <text:p text:style-name="P2"><text:span text:style-name="T2">102年11月26日部授家字第10208512614</text:span><text:span text:style-name="T2">號函頒</text:span><text:span text:style-name="T2">修正</text:span></text:p>
      <text:p text:style-name="P4"/>
      <text:p text:style-name="P5"><text:span text:style-name="T4">一、衛生福利部所屬兒童及少年安置及教養機構為獎勵院生表現優良，提升院生人力品質，特訂定本基準。</text:span></text:p>
      <text:p text:style-name="P5"><text:span text:style-name="T4">二、本基準獎勵對象為衛生福利部所屬北區兒童之家、中區兒童之家、南區兒童之家、少年之家、雲林教養院、南區老人之家附設少年教養所及澎湖老人之家附設少年教養所，符合下列資格之院生： </text:span></text:p>
      <text:p text:style-name="P7">（一）在校課業成績良好者。</text:p>
      <text:p text:style-name="P7">（二）參加機構或團體各類競賽成績優異者。</text:p>
      <text:p text:style-name="P7">（三）參加外界各項技能檢定或藝文、技藝、體育等競賽成績優異者。</text:p>
      <text:p text:style-name="P6">三、獎勵金發放基準如下： </text:p>
      <text:p text:style-name="P7">（ㄧ）在校課業成績良好之院生：</text:p>
      <text:p text:style-name="P8">1.學期成績優良獎：</text:p>
      <text:p text:style-name="P9">（1）高中（職）校（含五專一至三年級）院生：學業總平均分數七十五分以上之院生得申請，每人不超過新臺幣八百元。</text:p>
      <text:p text:style-name="P11">（2）國中院生：學業總平均分數七十分以上之院生得申請，每人不超過新臺幣六百元。</text:p>
      <text:p text:style-name="P11">（3）國小院生：各領域學期成績均為甲等（八十分）以上之院生得申請，每人不超過新臺幣四百元。</text:p>
      <text:p text:style-name="P8">2.定期考查或段考成績優良獎：</text:p>
      <text:p text:style-name="P11">（1）對象：就讀國中、國小院生。</text:p>
      <text:p text:style-name="P9">（2）基準：以年級為單位，每次定期考查或段考排名在機構該年級前三名（國小當次考試平均成績八十分以上、國中當次考試平均成績七十分以上）之院生得申請，每人依名次分別不超過新臺幣三百元、新臺幣二百元、新臺幣一百元。</text:p>
      <text:p text:style-name="P7">（二）參加機構或團體各類競賽成績優異之院生：</text:p>
      <text:p text:style-name="P12">第一名不超過新臺幣五百元，第二名不超過新臺幣三百元，第三名不超過新臺幣二百元。</text:p>
      <text:p text:style-name="P13">（三）參加外界各項技能檢定或藝文、技藝、體育等競賽成績優異，且獲有獎牌、獎杯、獎狀或證照之院生： </text:p>
      <text:p text:style-name="P8">1.參加就讀學校各類競賽之獎勵： </text:p>
      <text:p text:style-name="P11">(1)高中(職)校（含五專一至三年級）院生：第一名不超過新臺幣八百元，第二名不超過新臺幣五百元，第三名不超過新臺幣三百元。</text:p>
      <text:p text:style-name="P11">(2)國中院生：第一名不超過新臺幣五百元，第二名不超過新臺幣三百元，第三名不超過新臺幣二百元。</text:p>
      <text:p text:style-name="P11">(3)國小院生：第一名不超過新臺幣三百元，第二名不超過新臺幣二百元，第三名不超過新臺幣一百元。</text:p>
      <text:p text:style-name="P10"><text:span text:style-name="T4">(4)榮獲模範生院生：高中(職)不超過新臺幣八百元，國中不超過新臺幣五百元，國小不超過新臺幣三百元。</text:span></text:p>
      <text:p text:style-name="P14"><text:span text:style-name="T4">2.參加直轄市、縣（市）級各類檢定或競賽之獎勵：第一名不超過新臺幣一千元，第二名不超過新臺幣八百元，第三名不超過新臺幣六百元。</text:span></text:p>
      <text:p text:style-name="P15"><text:soft-page-break/>3.參加全國性檢定或競賽之獎勵：第一名不超過新臺幣二千元，第二名不超過新臺幣一千五百元，第三名不超過新臺幣一千元。</text:p>
      <text:p text:style-name="P8">4.取得技術士證照之獎勵：</text:p>
      <text:p text:style-name="P11">（1）取得甲級技術士證照者，每人每張證照不超過新臺幣五千元。</text:p>
      <text:p text:style-name="P11">（2）取得乙級技術士證照者，每人每張證照不超過新臺幣二千元。</text:p>
      <text:p text:style-name="P11">（3）取得丙級技術士證照者，每人每張證照不超過新臺幣五百元。</text:p>
      <text:p text:style-name="P15">5.參加檢定或競賽依其性質之重要性、規模大小、影響範圍等，機構得逕予增減獎額；二人以上合組隊伍(團體組)參加檢定或競賽之獎勵，奬額減半。</text:p>
      <text:p text:style-name="P16">前項獎勵金，必要時得以等值獎品代之。</text:p>
      <text:p text:style-name="P6">四、保育（輔導）人員定期按成績表現優異院生人數編製獎勵金印領清冊，送請會計室辦理。</text:p>
      <text:p text:style-name="P6">五、經辦單位應依院生獎勵金繕製印領清冊，依規定程序轉存入院生個人金融機構帳戶或公開場合頒贈表揚，會計室並據以辦理核銷。</text:p>
      <text:p text:style-name="P5"><text:span text:style-name="T4">六、院生獎勵金發放之督導及考核，得由政風室及會計室會同保育（輔導）課長辦理查</text:span><text:span text:style-name="T4">核</text:span><text:span text:style-name="T4">工作；經查核有不法情事者，簽報機構首長核處，依法處理。</text:span></text:p>
      <text:p text:style-name="P5"><text:span text:style-name="T4">七、本基準經費由衛生福利部社會福利基金會費、捐助、補助、分攤、救助與交流活動費，補貼（償）獎勵、慰問及救濟項下支應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style:letter-kerning="true" style:font-name-complex="Times New Roman"/>
    </style:style>
    <style:style style:name="頁尾_20_字元" style:display-name="頁尾 字元" style:family="text" style:parent-style-name="預設段落字型">
      <style:text-properties style:font-name="Times New Roman" style:letter-kerning="true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race</meta:initial-creator>
    <meta:creation-date>2014-04-02T08:28:00</meta:creation-date>
    <dc:creator>yenchang</dc:creator>
    <dc:date>2014-04-02T08:35:00</dc:date>
    <meta:print-date>2014-03-28T10:03:00</meta:print-date>
    <meta:editing-cycles>3</meta:editing-cycles>
    <meta:editing-duration>PT5M</meta:editing-duration>
    <meta:document-statistic meta:table-count="0" meta:image-count="0" meta:object-count="0" meta:page-count="2" meta:paragraph-count="38" meta:word-count="1432" meta:character-count="1488"/>
    <meta:generator>OpenOffice/4.1.2$Win32 OpenOffice.org_project/412m3$Build-9782</meta:generator>
  </office:meta>
</office:document-meta>
</file>