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13cm" style:page-number="auto" table:align="center" style:writing-mode="lr-tb"/>
    </style:style>
    <style:style style:name="表格1.A" style:family="table-column">
      <style:table-column-properties style:column-width="0.056cm"/>
    </style:style>
    <style:style style:name="表格1.B" style:family="table-column">
      <style:table-column-properties style:column-width="16.6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A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564cm" fo:margin-right="0cm" fo:margin-top="0.318cm" fo:margin-bottom="0.318cm" fo:line-height="0.741cm" fo:orphans="2" fo:widows="2" fo:text-indent="-0.56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cm" fo:margin-right="1.764cm" fo:orphans="2" fo:widows="2" fo:text-indent="6.078cm" style:auto-text-indent="false"/>
      <style:text-properties style:font-name="標楷體" style:letter-kerning="true" style:font-name-asian="標楷體" style:font-name-complex="細明體" style:font-size-complex="12pt"/>
    </style:style>
    <style:style style:name="P4" style:family="paragraph" style:parent-style-name="Standard">
      <style:paragraph-properties fo:margin-left="0cm" fo:margin-right="1.411cm" fo:orphans="2" fo:widows="2" fo:text-indent="6.078cm" style:auto-text-indent="false"/>
    </style:style>
    <style:style style:name="P5" style:family="paragraph" style:parent-style-name="Standard">
      <style:paragraph-properties fo:margin-left="0cm" fo:margin-right="0.706cm" fo:orphans="2" fo:widows="2" fo:text-indent="6.078cm" style:auto-text-indent="false"/>
    </style:style>
    <style:style style:name="P6" style:family="paragraph" style:parent-style-name="Standard">
      <style:paragraph-properties fo:margin-left="0cm" fo:margin-right="0.706cm" fo:orphans="2" fo:widows="2" fo:text-indent="6.078cm" style:auto-text-indent="false"/>
      <style:text-properties style:font-name="標楷體" style:letter-kerning="true" style:font-name-asian="標楷體" style:font-name-complex="細明體" style:font-size-complex="12pt"/>
    </style:style>
    <style:style style:name="P7" style:family="paragraph" style:parent-style-name="Standard">
      <style:paragraph-properties fo:margin-left="0.847cm" fo:margin-right="0cm" fo:orphans="2" fo:widows="2" fo:text-indent="0cm" style:auto-text-indent="false" style:snap-to-layout-grid="false"/>
      <style:text-properties style:font-name="新細明體" style:letter-kerning="true" style:font-name-complex="新細明體" style:font-size-complex="12pt" text:display="none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 style:font-size-complex="12pt"/>
    </style:style>
    <style:style style:name="P9" style:family="paragraph" style:parent-style-name="Standard">
      <style:paragraph-properties fo:margin-left="0.988cm" fo:margin-right="0cm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 text:display="none"/>
    </style:style>
    <style:style style:name="P10" style:family="paragraph" style:parent-style-name="Standard">
      <style:paragraph-properties fo:margin-left="1.053cm" fo:margin-right="0cm" fo:orphans="2" fo:widows="2" fo:text-indent="-0.935cm" style:auto-text-indent="false" style:snap-to-layout-grid="false"/>
      <style:text-properties style:font-name="新細明體" style:letter-kerning="true" style:font-name-complex="新細明體" style:font-size-complex="12pt" text:display="none"/>
    </style:style>
    <style:style style:name="P11" style:family="paragraph" style:parent-style-name="Standard">
      <style:paragraph-properties fo:margin-left="0.804cm" fo:margin-right="0cm" fo:text-align="justify" style:justify-single-word="false" fo:text-indent="-0.804cm" style:auto-text-indent="false" style:snap-to-layout-grid="false"/>
    </style:style>
    <style:style style:name="P12" style:family="paragraph" style:parent-style-name="Standard">
      <style:paragraph-properties fo:margin-left="0.804cm" fo:margin-right="0cm" fo:text-align="justify" style:justify-single-word="false" fo:text-indent="-0.804cm" style:auto-text-indent="false" style:snap-to-layout-grid="false"/>
      <style:text-properties style:font-name="標楷體" fo:letter-spacing="-0.011cm" style:font-name-asian="標楷體" style:font-name-complex="標楷體" style:font-size-complex="12pt"/>
    </style:style>
    <style:style style:name="P13" style:family="paragraph" style:parent-style-name="Standard">
      <style:paragraph-properties fo:margin-left="1.228cm" fo:margin-right="0cm" fo:text-align="justify" style:justify-single-word="false" fo:text-indent="-0.804cm" style:auto-text-indent="false" style:snap-to-layout-grid="false"/>
      <style:text-properties style:font-name="標楷體" fo:letter-spacing="-0.011cm" style:font-name-asian="標楷體" style:font-name-complex="標楷體" style:font-size-complex="12pt"/>
    </style:style>
    <style:style style:name="P14" style:family="paragraph" style:parent-style-name="Standard">
      <style:paragraph-properties fo:margin-left="1.207cm" fo:margin-right="0cm" fo:text-align="justify" style:justify-single-word="false" fo:text-indent="-1.207cm" style:auto-text-indent="false" style:snap-to-layout-grid="false"/>
    </style:style>
    <style:style style:name="P15" style:family="paragraph" style:parent-style-name="Standard">
      <style:paragraph-properties fo:margin-left="2.074cm" fo:margin-right="0cm" fo:text-align="justify" style:justify-single-word="false" fo:text-indent="-0.804cm" style:auto-text-indent="false" style:snap-to-layout-grid="false"/>
      <style:text-properties style:font-name="標楷體" fo:letter-spacing="-0.011cm" style:font-name-asian="標楷體" style:font-name-complex="標楷體" style:font-size-complex="12pt"/>
    </style:style>
    <style:style style:name="P16" style:family="paragraph" style:parent-style-name="Standard">
      <style:paragraph-properties fo:margin-left="1.651cm" fo:margin-right="0cm" fo:text-align="justify" style:justify-single-word="false" fo:text-indent="-0.804cm" style:auto-text-indent="false" style:snap-to-layout-grid="false"/>
    </style:style>
    <style:style style:name="P17" style:family="paragraph" style:parent-style-name="Standard">
      <style:paragraph-properties fo:margin-left="1.651cm" fo:margin-right="0cm" fo:text-align="justify" style:justify-single-word="false" fo:text-indent="-0.804cm" style:auto-text-indent="false" style:snap-to-layout-grid="false"/>
      <style:text-properties style:font-name="標楷體" fo:letter-spacing="-0.011cm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4" style:family="text">
      <style:text-properties style:font-name="標楷體" style:letter-kerning="true" style:font-name-asian="標楷體" style:font-name-complex="細明體" style:font-size-complex="12pt"/>
    </style:style>
    <style:style style:name="T5" style:family="text">
      <style:text-properties style:font-name="標楷體" style:letter-kerning="true" style:font-name-asian="標楷體" style:font-name-complex="細明體" style:font-size-complex="12pt"/>
    </style:style>
    <style:style style:name="T6" style:family="text">
      <style:text-properties style:font-name="標楷體" fo:letter-spacing="-0.011cm" style:font-name-asian="標楷體" style:font-name-complex="標楷體" style:font-size-complex="12pt"/>
    </style:style>
    <style:style style:name="T7" style:family="text">
      <style:text-properties style:font-name="標楷體" fo:letter-spacing="-0.011cm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衛生福利</text:span><text:span text:style-name="T1">部所屬少年教養機構學員安置輔導實施要點</text:span></text:p>
            <text:p text:style-name="P3">94年12月22日台內童字第094099223號函頒</text:p>
            <text:p text:style-name="P4"><text:span text:style-name="T4">96年2月9日台內童字第094099223號函頒修正</text:span></text:p>
            <text:p text:style-name="P5"><text:span text:style-name="T4">102年11月26日部授家字第10208512614</text:span><text:span text:style-name="T4">號函頒</text:span><text:span text:style-name="T4">修正</text:span></text:p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><text:span text:style-name="T6">一、為增進</text:span><text:span text:style-name="T6">衛生福利</text:span><text:span text:style-name="T6">部所屬少年教養機構(以下簡稱機構)輔導效益，並確保學員接續國民義務教育、身心健全發展，協助其回歸社區，特訂定本要點。</text:span></text:p>
            <text:p text:style-name="P11"><text:span text:style-name="T6">二、本要點所稱學員，係指依兒童及少年性交易防制條例，經法院裁定由直轄市、縣(市)政府委託安置之兒童或少年。</text:span></text:p>
            <text:p text:style-name="P11"><text:span text:style-name="T6">三、機構於輔導安置學員時，應視個案資料及學員狀況，與委託安置之直轄市、縣(市)政府共同研擬輔導計畫，並每三個月對個案進行輔導評估；另將評估結果提供主管機關擬定個案返家或回歸社區計畫之參考。</text:span></text:p>
            <text:p text:style-name="P12">四、學員進入機構後，應安排健康檢查、心理適應及家庭動力觀察，以瞭解學員之身心狀況，其有不適宜團體生活者，應請原委託機關安置其他適當處所。</text:p>
            <text:p text:style-name="P8">前項所稱不適宜團體生活，指有下列情形之一者：</text:p>
            <text:p text:style-name="P13">（一）罹患傳染病，有引起群聚感染之虞。</text:p>
            <text:p text:style-name="P13">（二）懷孕。</text:p>
            <text:p text:style-name="P13">（三）外國籍。</text:p>
            <text:p text:style-name="P13">（四）來自大陸地區。</text:p>
            <text:p text:style-name="P13">（五）智障。</text:p>
            <text:p text:style-name="P13">（六）有事實足證較適宜由父母監護。</text:p>
            <text:p text:style-name="P13">（七）其他有事實足證不適合機構之教養，且有其他適當之處遇。</text:p>
            <text:p text:style-name="P11"><text:span text:style-name="T6">五、學員進入機構時，尚未完成國民義務教育者，應安排其接續就學；已完成國民中學學業者，協助其依興趣、能力進入高中(職)就讀或接受適合之職業訓練。</text:span></text:p>
            <text:p text:style-name="P11"><text:span text:style-name="T6">六、機構為豐富學員生活，應結合社會資源，安排社區生活適應及文康休閒活動。</text:span></text:p>
            <text:p text:style-name="P11"><text:span text:style-name="T6">七、機構為增進學員回歸社區之適應能力，應視學員需要，安排法治、性別教育、人際關係、生命教育、價值澄清及生涯規劃等適性教育課程，並得視需要安排家庭諮商、親職教育課程。</text:span></text:p>
            <text:p text:style-name="P8">前項課程得視需要邀請專家學者參與。</text:p>
            <text:p text:style-name="P11"><text:span text:style-name="T6">八、機構應協助學員與家庭建立良好之互動關係。平日學員有通訊及會見親友之權利。機構為促進學員之親子關係，得訂定學員於假日返家與家人團聚之計畫。</text:span></text:p>
            <text:p text:style-name="P8">前項計畫應經內部評估，學員對評估結果有異議時，得向申訴委員會申訴之。</text:p>
            <text:p text:style-name="P11"><text:span text:style-name="T6">九、機構為養成學員良好之生活習慣及行為，應訂定生活公約。<text:line-break/>前項生活公約之訂定或修正，應由職員及學員代表參與，學員代表比例不得少於三分之一。</text:span></text:p>
            <text:p text:style-name="P11"><text:span text:style-name="T6">十、</text:span><text:span text:style-name="T6">機構為維持內部生活秩序，應訂定獎懲規定。</text:span></text:p>
            <text:p text:style-name="P8">前項獎懲規定之訂定或修正，應有社會公正人士參與，其比例不得少於三分之一。</text:p>
            <text:p text:style-name="P14"><text:span text:style-name="T6">十</text:span><text:span text:style-name="T6">一、機構為議決學員之獎懲事項，應設置獎懲委員會，由內部適當之工作人員組成之，並應保存議決過程及懲處理由等之詳細紀錄。</text:span></text:p>
            <text:p text:style-name="P15">受懲處學員之意見表明權應受保障，對懲處結果不服者，得向申訴委員會申訴之。</text:p>
            <text:p text:style-name="P15">前項申訴委員會應有社會公正人士參與，其比例不得少於三分之一。</text:p>
            <text:p text:style-name="P15">學員對輔導管理措施及其他生活事項有意見者，亦得向申訴委員會申訴之。</text:p>
            <text:p text:style-name="P14"><text:span text:style-name="T6">十</text:span><text:span text:style-name="T6">二、機構對學員之獎懲事項，於不違背兒童或少年之最佳利益原則下，應視情況運用適當之管道，通知其父母或現在保護學員之人。</text:span></text:p>
            <text:p text:style-name="P11"><text:span text:style-name="T6">十</text:span><text:span text:style-name="T6">三、擅自離去機構之學員，自離去之日起，逾三個月尚未尋獲時，其遺留財物之處理如下：</text:span></text:p>
            <text:p text:style-name="P16"><text:soft-page-break/><text:span text:style-name="T6">(</text:span><text:span text:style-name="T6">一</text:span><text:span text:style-name="T6">)遺留之金錢，機構應訂定期限通知本人領取；逾期未領取者，提存法院。</text:span></text:p>
            <text:p text:style-name="P17">(二)遺留之物品，機構應予清點列單並訂定期限通知本人或現在保護學員之人領取；逾期未領取者，機構得代為處理。</text:p>
            <text:p text:style-name="P11"><text:span text:style-name="T6">十</text:span><text:span text:style-name="T6">四、學員結束安置前，機構應預為協助其準備重返社區，離去機構後得續予追蹤輔導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</meta:initial-creator>
    <meta:creation-date>2014-04-02T09:17:00</meta:creation-date>
    <dc:creator>yenchang</dc:creator>
    <dc:date>2014-04-02T09:17:00</dc:date>
    <meta:print-date>2014-03-28T10:04:00</meta:print-date>
    <meta:editing-cycles>2</meta:editing-cycles>
    <meta:editing-duration>PT2M</meta:editing-duration>
    <meta:document-statistic meta:table-count="1" meta:image-count="0" meta:object-count="0" meta:page-count="2" meta:paragraph-count="34" meta:word-count="1291" meta:character-count="1326"/>
    <meta:generator>OpenOffice/4.1.2$Win32 OpenOffice.org_project/412m3$Build-9782</meta:generator>
  </office:meta>
</office:document-meta>
</file>