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master-page-name="Standard">
      <style:paragraph-properties fo:margin-left="0.564cm" fo:margin-right="0cm" fo:margin-top="0.318cm" fo:margin-bottom="0.318cm" fo:line-height="0.741cm" fo:orphans="2" fo:widows="2" fo:text-indent="-0.564cm" style:auto-text-indent="false" style:page-number="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6pt" fo:font-weight="bold" style:letter-kerning="true" style:font-name-asian="標楷體" style:font-size-asian="16pt" style:font-weight-asian="bold" style:font-name-complex="細明體" style:font-size-complex="16pt"/>
    </style:style>
    <style:style style:name="P2" style:family="paragraph" style:parent-style-name="Standard">
      <style:paragraph-properties fo:margin-left="9.102cm" fo:margin-right="-0.753cm" fo:line-height="0.564cm" fo:text-indent="-2.099cm" style:auto-text-indent="false"/>
    </style:style>
    <style:style style:name="P3" style:family="paragraph" style:parent-style-name="Standard">
      <style:paragraph-properties fo:margin-left="9.102cm" fo:margin-right="-0.753cm" fo:line-height="0.564cm" fo:text-indent="-2.099cm" style:auto-text-indent="false"/>
      <style:text-properties style:font-name="標楷體" style:letter-kerning="true" style:font-name-asian="標楷體" style:font-name-complex="細明體"/>
    </style:style>
    <style:style style:name="P4" style:family="paragraph" style:parent-style-name="Standard">
      <style:paragraph-properties fo:margin-left="9.102cm" fo:margin-right="-0.753cm" fo:line-height="0.564cm" fo:text-indent="0cm" style:auto-text-indent="false"/>
    </style:style>
    <style:style style:name="P5" style:family="paragraph" style:parent-style-name="Standard">
      <style:paragraph-properties fo:margin-left="0.804cm" fo:margin-right="0cm" fo:text-align="justify" style:justify-single-word="false" fo:text-indent="-0.804cm" style:auto-text-indent="false" style:snap-to-layout-grid="false"/>
    </style:style>
    <style:style style:name="P6" style:family="paragraph" style:parent-style-name="Standard">
      <style:paragraph-properties fo:margin-left="0.804cm" fo:margin-right="0cm" fo:text-align="justify" style:justify-single-word="false" fo:text-indent="-0.804cm" style:auto-text-indent="false" style:snap-to-layout-grid="false"/>
      <style:text-properties style:font-name="標楷體" fo:letter-spacing="-0.011cm" style:font-name-asian="標楷體" style:font-name-complex="標楷體"/>
    </style:style>
    <style:style style:name="P7" style:family="paragraph" style:parent-style-name="Standard">
      <style:paragraph-properties fo:margin-left="1.63cm" fo:margin-right="0cm" fo:text-align="justify" style:justify-single-word="false" fo:text-indent="-1.207cm" style:auto-text-indent="false" style:snap-to-layout-grid="false"/>
    </style:style>
    <style:style style:name="P8" style:family="paragraph" style:parent-style-name="Standard">
      <style:paragraph-properties fo:margin-left="1.228cm" fo:margin-right="0cm" fo:text-align="justify" style:justify-single-word="false" fo:text-indent="-0.804cm" style:auto-text-indent="false" style:snap-to-layout-grid="false"/>
    </style:style>
    <style:style style:name="P9" style:family="paragraph" style:parent-style-name="Standard">
      <style:paragraph-properties fo:margin-left="1.228cm" fo:margin-right="0cm" fo:text-align="justify" style:justify-single-word="false" fo:text-indent="-0.804cm" style:auto-text-indent="false" style:snap-to-layout-grid="false"/>
      <style:text-properties style:font-name="標楷體" fo:letter-spacing="-0.011cm" style:font-name-asian="標楷體" style:font-name-complex="標楷體"/>
    </style:style>
    <style:style style:name="P10" style:family="paragraph" style:parent-style-name="Standard">
      <style:paragraph-properties fo:margin-left="1.651cm" fo:margin-right="0cm" fo:text-align="justify" style:justify-single-word="false" fo:text-indent="-0.804cm" style:auto-text-indent="false" style:snap-to-layout-grid="false"/>
    </style:style>
    <style:style style:name="P11" style:family="paragraph" style:parent-style-name="Standard">
      <style:paragraph-properties fo:margin-left="2.074cm" fo:margin-right="0cm" fo:text-align="justify" style:justify-single-word="false" fo:text-indent="-0.804cm" style:auto-text-indent="false" style:snap-to-layout-grid="false"/>
      <style:text-properties style:font-name="標楷體" fo:letter-spacing="-0.011cm" style:font-name-asian="標楷體" style:font-name-complex="標楷體"/>
    </style:style>
    <style:style style:name="T1" style:family="text">
      <style:text-properties style:font-name="標楷體" style:letter-kerning="true" style:font-name-asian="標楷體" style:font-name-complex="細明體"/>
    </style:style>
    <style:style style:name="T2" style:family="text">
      <style:text-properties style:font-name="標楷體" style:letter-kerning="true" style:font-name-asian="標楷體" style:font-name-complex="細明體"/>
    </style:style>
    <style:style style:name="T3" style:family="text">
      <style:text-properties style:font-name="標楷體" fo:letter-spacing="-0.011cm" style:font-name-asian="標楷體" style:font-name-complex="標楷體"/>
    </style:style>
    <style:style style:name="T4" style:family="text">
      <style:text-properties style:font-name="標楷體" fo:letter-spacing="-0.011cm" style:font-name-asian="標楷體" style:font-name-complex="標楷體"/>
    </style:style>
    <style:style style:name="T5" style:family="text">
      <style:text-properties fo:color="#000000" fo:font-size="14pt" style:font-size-asian="14pt"/>
    </style:style>
    <style:style style:name="T6" style:family="text">
      <style:text-properties fo:color="#000000" fo:font-size="10pt" style:font-name-asian="標楷體" style:font-size-asian="10pt"/>
    </style:style>
    <style:style style:name="T7" style:family="text">
      <style:text-properties fo:color="#000000" fo:font-size="10pt" style:font-name-asian="標楷體" style:font-size-asian="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資深與績優兒童及少年安置及教養機構專業人員及寄養家庭獎勵要點</text:p>
      <text:p text:style-name="P3">內政部91年4月4日台內童字第0910091620號函訂定</text:p>
      <text:p text:style-name="P3">內政部92年2月18日台內童字第0920095664號函修正</text:p>
      <text:p text:style-name="P3">內政部93年3月17日台內童字第0930093714號函修正</text:p>
      <text:p text:style-name="P3">內政部94年2月15日台內童字第0940098653號函修正</text:p>
      <text:p text:style-name="P2"><text:span text:style-name="T1">內政部95年1月20日台內童字第</text:span><text:span text:style-name="T1">0950840051</text:span><text:span text:style-name="T1">號函修正</text:span></text:p>
      <text:p text:style-name="P4"><text:span text:style-name="T5"><text:s text:c="51"/></text:span><text:span text:style-name="T6"><text:s/></text:span><text:span text:style-name="T6"><text:s text:c="11"/></text:span></text:p>
      <text:p text:style-name="P5"><text:span text:style-name="T3">一、為激勵從事兒童及少年福利工作之資深、績優專業人員及寄養家庭工作士氣，提昇服務品質，增進兒童及少年身心健康，特訂定本要點。</text:span></text:p>
      <text:p text:style-name="P5"><text:span text:style-name="T3">二、本要點主辦單位為衛生福利部社會及家庭署，協辦單位為直轄市</text:span><text:span text:style-name="T3">、</text:span><text:span text:style-name="T3">縣（市）政府</text:span><text:span text:style-name="T3">、</text:span><text:span text:style-name="T3">衛生福利部所屬兒童之家、少年之家、</text:span><text:span text:style-name="T3">雲林教養院</text:span><text:span text:style-name="T3">、老人之家</text:span><text:span text:style-name="T3">(</text:span><text:span text:style-name="T3">少教所</text:span><text:span text:style-name="T3">)</text:span><text:span text:style-name="T3">及臺灣省政府立案之兒童及少年安置及教養機構</text:span><text:span text:style-name="T3">。</text:span></text:p>
      <text:p text:style-name="P5"><text:span text:style-name="T3">三、獎勵對象：</text:span></text:p>
      <text:p text:style-name="P7"><text:span text:style-name="T3">（一）符合相關專業人員資格，並實際擔任兒童及少年安置及教養機構專業人員，包括托育人員、助理保育人員、保育人員、助理生活輔導人員、生活輔導人員、心理輔導人員、社會工作人員及其直屬部門主管。</text:span></text:p>
      <text:p text:style-name="P7"><text:span text:style-name="T3">（二）實際從事兒童及少年家庭寄養服務工作之寄養家庭父母。</text:span></text:p>
      <text:p text:style-name="P6">四、遴選標準：</text:p>
      <text:p text:style-name="P8"><text:span text:style-name="T3">（一）資深部分：</text:span></text:p>
      <text:p text:style-name="P10"><text:span text:style-name="T3">１、專業人員：從事兒童及少年安置及教養機構專業工作屆滿二十年，且無懲戒紀錄、未曾犯罪判決確定或</text:span><text:span text:style-name="T3">緩刑期滿</text:span><text:span text:style-name="T3">前</text:span><text:span text:style-name="T3">，緩刑之宣告經撤銷</text:span><text:span text:style-name="T3">或刑事偵查程序中，且最近五年未以同一事由獲衛生福利部表揚者。</text:span></text:p>
      <text:p text:style-name="P10"><text:span text:style-name="T3">２、寄養家庭：寄養家庭父母從事兒童及少年家庭寄養服務工作屆滿十年，且無懲戒紀錄、未曾犯罪判決確定或</text:span><text:span text:style-name="T3">緩刑期滿</text:span><text:span text:style-name="T3">前</text:span><text:span text:style-name="T3">，緩刑之宣告經撤銷</text:span><text:span text:style-name="T3">或刑事偵查程序中，且最近五年未以同一事由獲衛生福利部表揚者。</text:span></text:p>
      <text:p text:style-name="P8"><text:span text:style-name="T3">（二）績優部分：</text:span></text:p>
      <text:p text:style-name="P10"><text:span text:style-name="T3">１、專業人員、寄養家庭父母具有下列條件： </text:span></text:p>
      <text:p text:style-name="P11">（１）對兒童及少年照顧與輔導有明顯成效、具體事蹟者。</text:p>
      <text:p text:style-name="P11">（２）研提具體創新意見或做法，確有助於兒童及少年福利業務推動改進者。</text:p>
      <text:p text:style-name="P10"><text:span text:style-name="T3">２、第一目專業人員並應從事兒童及少年安置及教養機構專業工作五年以上，且無懲戒紀錄、未曾犯罪判決確定或</text:span><text:span text:style-name="T3">緩刑期滿</text:span><text:span text:style-name="T3">前</text:span><text:span text:style-name="T3">，緩刑之宣告經撤銷</text:span><text:span text:style-name="T3">或刑事偵查程序中，且最近三年未以同一事由獲衛生福利部表揚。</text:span></text:p>
      <text:p text:style-name="P10"><text:span text:style-name="T3">３、第一目寄養家庭父母並應從事兒童及少年家庭寄養服務工作三年以上，且無懲戒紀錄、未曾犯罪判決確定或</text:span><text:span text:style-name="T3">緩刑期滿</text:span><text:span text:style-name="T3">前</text:span><text:span text:style-name="T3">，緩刑之宣告經撤銷</text:span><text:span text:style-name="T3">或刑事偵查程序中，且最近三年未以同一事由獲衛生福利部表揚。</text:span></text:p>
      <text:p text:style-name="P10"><text:span text:style-name="T3">４、第一目專業人員、寄養家庭父母有特殊具體優良事蹟，足為從事兒童及少年福利工作人員表率者，得不受第二目、第三目年資之限制。</text:span></text:p>
      <text:p text:style-name="P6">五、推薦及評審方式：</text:p>
      <text:p text:style-name="P7"><text:span text:style-name="T3">（一）推薦方式：由直轄市</text:span><text:span text:style-name="T3">、</text:span><text:span text:style-name="T3">縣（市）政府及相關單位依下列方式推薦（推薦表及參考指標如附件）：</text:span></text:p>
      <text:p text:style-name="P10"><text:span text:style-name="T3">１、專業人員：由直轄市</text:span><text:span text:style-name="T3">、</text:span><text:span text:style-name="T3">縣（市）政府或衛生福利部所屬兒童之家、少年之家、</text:span><text:span text:style-name="T3">雲林</text:span><text:span text:style-name="T3">教</text:span><text:span text:style-name="T3">教養院</text:span><text:span text:style-name="T3">、老人之家</text:span><text:span text:style-name="T3">(</text:span><text:span text:style-name="T3">少教所</text:span><text:span text:style-name="T3">)</text:span><text:span text:style-name="T3">及臺灣省政府立案之兒童及少年安置及教養機構將推薦表送衛生福利部社會及家庭署兒童局辦理</text:span><text:span text:style-name="T3">。</text:span></text:p>
      <text:p text:style-name="P10"><text:soft-page-break/><text:span text:style-name="T3">２、寄養家庭：由直轄市</text:span><text:span text:style-name="T3">、</text:span><text:span text:style-name="T3">縣（市）政府將推薦表送衛生福利部社會及家庭署辦理。</text:span></text:p>
      <text:p text:style-name="P8"><text:span text:style-name="T3">（二）評審方式：由衛生福利部社會及家庭署邀請專家學者五人至七人組成評審小組評選。</text:span></text:p>
      <text:p text:style-name="P6">六、推薦名額：</text:p>
      <text:p text:style-name="P8"><text:span text:style-name="T3">（一）資深部分：不限名額。</text:span></text:p>
      <text:p text:style-name="P8"><text:span text:style-name="T3">（二）績優部分：</text:span></text:p>
      <text:p text:style-name="P10"><text:span text:style-name="T3">１、專業人員：每一機構收容兒童及少年人數在五十人以下者， 得推薦一名，五十一人至一百人者，得推薦二名，一百零一人以上者，得推薦三名。</text:span></text:p>
      <text:p text:style-name="P10"><text:span text:style-name="T3">２、寄養家庭：每一直轄市</text:span><text:span text:style-name="T3">、</text:span><text:span text:style-name="T3">縣（市）轄內寄養家庭在五十個以下者，得推薦一個家庭，五十一個至一百個者，得推薦二個家庭，一百零一個以上者，得推薦三個家庭。</text:span></text:p>
      <text:p text:style-name="P6">七、獎勵方式：</text:p>
      <text:p text:style-name="P9">（一）公開表揚：</text:p>
      <text:p text:style-name="P10"><text:span text:style-name="T3">１、頒發資深榮譽紀念獎獎座乙座。</text:span></text:p>
      <text:p text:style-name="P10"><text:span text:style-name="T3">２、頒發績優榮譽紀念獎獎座乙座。</text:span></text:p>
      <text:p text:style-name="P8"><text:span text:style-name="T3">（二）頒發獎品或參加觀摩座談會。</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_20_body_20_indent" style:display-name="Text body indent" style:family="paragraph" style:parent-style-name="Standard" style:class="text">
      <style:paragraph-properties fo:margin-left="3.12cm" fo:margin-right="0cm" fo:line-height="1.058cm" fo:text-indent="-1.482cm" style:auto-text-indent="false"/>
      <style:text-properties fo:font-size="14pt" style:font-name-asian="標楷體" style:font-size-asian="14pt"/>
    </style:style>
    <style:style style:name="本文縮排_20_2" style:display-name="本文縮排 2" style:family="paragraph" style:parent-style-name="Standard">
      <style:paragraph-properties fo:margin-left="6.084cm" fo:margin-right="0cm" fo:line-height="1.058cm" fo:text-indent="-2.963cm" style:auto-text-indent="false"/>
      <style:text-properties fo:font-size="14pt" style:font-name-asian="標楷體" style:font-size-asian="14pt"/>
    </style:style>
    <style:style style:name="本文縮排_20_3" style:display-name="本文縮排 3" style:family="paragraph" style:parent-style-name="Standard">
      <style:paragraph-properties fo:margin-left="3.387cm" fo:margin-right="0cm" fo:line-height="0.741cm" fo:text-indent="-0.635cm" style:auto-text-indent="false"/>
      <style:text-properties fo:font-size="16pt" style:font-name-asian="標楷體" style:font-size-asian="16pt"/>
    </style:style>
    <style:style style:name="註解方塊文字" style:family="paragraph" style:parent-style-name="Standard">
      <style:text-properties style:font-name="Arial" fo:font-size="9pt" style:font-size-asian="9pt" style:font-name-complex="Arial"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06cm" fo:text-indent="-1.27cm" fo:margin-left="2.06cm"/>
        </style:list-level-properties>
      </text:list-level-style-number>
      <text:list-level-style-number text:level="2" text:style-name="WW8Num1z0" style:num-prefix="（" style:num-suffix="）" style:num-format="1">
        <style:list-level-properties text:list-level-position-and-space-mode="label-alignment">
          <style:list-level-label-alignment text:label-followed-by="listtab" text:list-tab-stop-position="3.119cm" fo:text-indent="-1.482cm" fo:margin-left="3.11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33cm" fo:text-indent="-0.847cm" fo:margin-left="3.3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177cm" fo:text-indent="-0.847cm" fo:margin-left="4.17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5.024cm" fo:text-indent="-0.847cm" fo:margin-left="5.02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87cm" fo:text-indent="-0.847cm" fo:margin-left="5.8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717cm" fo:text-indent="-0.847cm" fo:margin-left="6.71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7.564cm" fo:text-indent="-0.847cm" fo:margin-left="7.56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41cm" fo:text-indent="-0.847cm" fo:margin-left="8.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3.145cm" fo:text-indent="-1.508cm" fo:margin-left="3.145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3.33cm" fo:text-indent="-0.847cm" fo:margin-left="3.3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177cm" fo:text-indent="-0.847cm" fo:margin-left="4.17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24cm" fo:text-indent="-0.847cm" fo:margin-left="5.024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5.87cm" fo:text-indent="-0.847cm" fo:margin-left="5.8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717cm" fo:text-indent="-0.847cm" fo:margin-left="6.71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564cm" fo:text-indent="-0.847cm" fo:margin-left="7.564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8.41cm" fo:text-indent="-0.847cm" fo:margin-left="8.4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257cm" fo:text-indent="-0.847cm" fo:margin-left="9.2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3.145cm" fo:text-indent="-1.508cm" fo:margin-left="3.145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3.33cm" fo:text-indent="-0.847cm" fo:margin-left="3.3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177cm" fo:text-indent="-0.847cm" fo:margin-left="4.17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24cm" fo:text-indent="-0.847cm" fo:margin-left="5.024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5.87cm" fo:text-indent="-0.847cm" fo:margin-left="5.8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717cm" fo:text-indent="-0.847cm" fo:margin-left="6.717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564cm" fo:text-indent="-0.847cm" fo:margin-left="7.564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8.41cm" fo:text-indent="-0.847cm" fo:margin-left="8.41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257cm" fo:text-indent="-0.847cm" fo:margin-left="9.2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3cm" fo:margin-bottom="2.501cm" fo:margin-left="2cm" fo:margin-right="2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全國          年度</dc:title>
    <meta:initial-creator>內政部兒童局</meta:initial-creator>
    <meta:creation-date>2014-04-02T09:49:00</meta:creation-date>
    <dc:creator>yenchang</dc:creator>
    <dc:date>2014-04-02T09:49:00</dc:date>
    <meta:print-date>2005-02-17T16:49:00</meta:print-date>
    <meta:editing-cycles>2</meta:editing-cycles>
    <meta:editing-duration>PT21M</meta:editing-duration>
    <meta:document-statistic meta:table-count="0" meta:image-count="0" meta:object-count="0" meta:page-count="2" meta:paragraph-count="38" meta:word-count="1397" meta:character-count="1516"/>
    <meta:generator>OpenOffice/4.1.2$Win32 OpenOffice.org_project/412m3$Build-9782</meta:generator>
  </office:meta>
</office:document-meta>
</file>