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5.6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="0.026cm" fo:border="none"/>
    </style:style>
    <style:style style:name="表格2" style:family="table">
      <style:table-properties style:width="16.245cm" fo:margin-left="-0.026cm" fo:margin-top="0cm" fo:margin-bottom="0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4.3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="0.026cm" fo:border="none"/>
    </style:style>
    <style:style style:name="表格3" style:family="table">
      <style:table-properties style:width="16.245cm" fo:margin-left="-0.026cm" fo:margin-top="0cm" fo:margin-bottom="0cm" table:align="left" style:writing-mode="lr-tb"/>
    </style:style>
    <style:style style:name="表格3.A" style:family="table-column">
      <style:table-column-properties style:column-width="1.931cm"/>
    </style:style>
    <style:style style:name="表格3.B" style:family="table-column">
      <style:table-column-properties style:column-width="14.31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="0.026cm" fo:border="none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423cm" fo:orphans="2" fo:widows="2"/>
      <style:text-properties style:font-name="標楷體" style:letter-kerning="true" style:font-name-asian="標楷體1" style:font-name-complex="新細明體" style:font-size-complex="12pt"/>
    </style:style>
    <style:style style:name="P4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5" style:family="paragraph" style:parent-style-name="Standard">
      <style:paragraph-properties fo:margin-left="0.423cm" fo:margin-right="0cm" fo:line-height="0.423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</style:style>
    <style:style style:name="P7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9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style:letter-kerning="true" style:font-name-asian="標楷體1" style:font-name-complex="細明體1" style:font-size-complex="12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Arial1" fo:font-size="8pt" style:letter-kerning="true" style:font-name-asian="新細明體" style:font-size-asian="8pt" style:font-name-complex="Arial2" style:font-size-complex="8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中途學校教育實施辦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1">1.中華民國九十五年二月十日教育部台參字第 0950017200C號令訂定發布全文 19 條；並自發布日施行</text:span></text:p>
            <text:p text:style-name="P5"><text:span text:style-name="T1">2.中華民國一百零一年三月二十三日教育部臺參字第1010044838C號令修正發布第 5～7 條條文</text:span></text:p>
            <text:p text:style-name="P5"><text:span text:style-name="T1"><text:s text:c="2"/>中華民國一百零二年七月十九日行政院院臺規字第 1020141353 號公告第2條、第18條所列屬「內政部」之權責事項，自一百零二年七月二十三日起改由「衛生福利部」管轄</text:span></text:p>
          </table:table-cell>
        </table:table-row>
      </table:table>
      <text:p text:style-name="P6"><text:span text:style-name="T3">表單的底部</text:span></text:p>
      <text:p text:style-name="P7"><text:span text:style-name="T3">表單的頂端</text:span></text:p>
      <text:p text:style-name="P7"><text:span text:style-name="T3">表單的頂端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/>
          </table:table-cell>
        </table:table-row>
      </table:table>
      <text:p text:style-name="P7"><text:span text:style-name="T3">表單的頂端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<text:span text:style-name="T1">第 1 條 </text:span></text:p>
          </table:table-cell>
          <table:table-cell table:style-name="表格3.A1" office:value-type="string">
            <text:p text:style-name="P9"><text:span text:style-name="T1">本辦法依兒童及少年性交易防制條例 (以下簡稱本條例) 第十四條第二項規定訂定之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2 條 </text:span></text:p>
          </table:table-cell>
          <table:table-cell table:style-name="表格3.A1" office:value-type="string">
            <text:p text:style-name="P9"><text:span text:style-name="T1">本辦法所稱中途學校，指依本條例第十四條第一項規定經教育部及內政部聯合協調直轄市、縣 (市) 主管機關設置，專門安置從事性交易之兒童或少年之學校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3 條 </text:span></text:p>
          </table:table-cell>
          <table:table-cell table:style-name="表格3.A1" office:value-type="string">
            <text:p text:style-name="P9"><text:span text:style-name="T1">中途學校教學之實施方式區分如下：</text:span></text:p>
            <text:p text:style-name="P9"><text:span text:style-name="T1">一、一般教學：比照普通學校分上、下學期制；必要時得調整之。</text:span></text:p>
            <text:p text:style-name="P9"><text:span text:style-name="T1">二、假期教學：於夜間、假日及寒暑假實施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4 條 </text:span></text:p>
          </table:table-cell>
          <table:table-cell table:style-name="表格3.A1" office:value-type="string">
            <text:p text:style-name="P9"><text:span text:style-name="T1">一般教學課程之實施，除依本辦法及各級學校課程綱要進行外，並應考量學生個別差異及需要設計彈性之課程，以提供多元特殊教育之服務。其課程內容應包括基本課程、生涯探索課程及身心輔導課程等。</text:span></text:p>
            <text:p text:style-name="P9"><text:span text:style-name="T1">前項身心輔導課程，應配合個別諮商、團體輔導之實施，強化輔導及性交易防制之內容，每週至少應有一節性交易防制教育之課程。</text:span></text:p>
            <text:p text:style-name="P9"><text:span text:style-name="T1">中途學校教師實施第一項教學，其授課節數得參酌學生人數、教師專長、學生能力及需求彈性分配，並得合併計算全校教師授課總節數。但調整後不得減少學生上課總節數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5 條 </text:span></text:p>
          </table:table-cell>
          <table:table-cell table:style-name="表格3.A1" office:value-type="string">
            <text:p text:style-name="P9"><text:span text:style-name="T1">假期教學課程之實施，應包括一般學科補救教學、輔導探索課程、主題課程、校外教學、社團活動、技藝訓練等，並應考量學生個別差異及需要，設計適合且彈性之課程。</text:span></text:p>
            <text:p text:style-name="P9"><text:span text:style-name="T1">前項師資，得聘請校內外教師、專業輔導人員或助理人員兼任；其鐘點費，依相關法令規定從優核給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6 條 </text:span></text:p>
          </table:table-cell>
          <table:table-cell table:style-name="表格3.A1" office:value-type="string">
            <text:p text:style-name="P9"><text:span text:style-name="T1">教育部應對中途學校課程，提供必要之諮詢協助，並促進校際之聯繫。</text:span></text:p>
            <text:p text:style-name="P9"><text:span text:style-name="T1">直轄市、縣（市）主管機關應成立中途學校課程諮詢小組，提供相關之諮詢協助。</text:span></text:p>
            <text:p text:style-name="P9"><text:span text:style-name="T1">前項課程諮詢小組，其成員應包括直轄市、縣（市）主管機關人員、專家、學者、學校行政人員代表、教師代表、專業輔導人員等，開會時並得邀請家長代表列席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7 條 </text:span></text:p>
          </table:table-cell>
          <table:table-cell table:style-name="表格3.A1" office:value-type="string">
            <text:p text:style-name="P9"><text:span text:style-name="T1">中途學校應成立課程發展小組，訂定課程計畫，報直轄市、縣（市）主管機關備查。</text:span></text:p>
            <text:p text:style-name="P9"><text:span text:style-name="T1">前項課程發展小組，其成員應包括學校行政人員代表、教師代表、專業輔導人員等，開會時並得邀請家長代表列席。</text:span></text:p>
            <text:p text:style-name="P9"><text:span text:style-name="T1">第一項課程計畫，應包括課程、領域、科目及教學時數，並彈性運用教材、教法、教學時數及評量方式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8 條 </text:span></text:p>
          </table:table-cell>
          <table:table-cell table:style-name="表格3.A1" office:value-type="string">
            <text:p text:style-name="P9"><text:span text:style-name="T1">中途學校應積極運用設有輔導諮商、社會工作、心理、犯罪防治、教育系 (所) 、學程及中心之大學校院資源，協助進行教學與身心輔導之研究發</text:span></text:p>
            <text:p text:style-name="P9"><text:span text:style-name="T1">展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9 條 </text:span></text:p>
          </table:table-cell>
          <table:table-cell table:style-name="表格3.A1" office:value-type="string">
            <text:p text:style-name="P9"><text:span text:style-name="T1">中途學校課程之實施，應秉持有教無類、因材施教之精神，以多元開放和主動參與為原則；教師於教學活動中，應融入生活品德及法治觀念，建立學生正確之價值觀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0 條 </text:span></text:p>
          </table:table-cell>
          <table:table-cell table:style-name="表格3.A1" office:value-type="string">
            <text:p text:style-name="P9"><text:span text:style-name="T1">中途學校應成立個案評估小組，以專業分工合作模式，整合教師、專業人員、行政人員及社會資源等共同運作，以提供學生適性、多元及具有體驗性與服務性之學習機會，並於學生入校一個月內擬具輔導安置計畫。</text:span></text:p>
            <text:p text:style-name="P9"><text:span text:style-name="T1">前項計畫內容應包括學生之基本資料、問題分析、課程安排、個別與團體輔導策略及相關資源之整合分工等，並得視個案適應情形彈性調整之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1 條 </text:span></text:p>
          </table:table-cell>
          <table:table-cell table:style-name="表格3.A1" office:value-type="string">
            <text:p text:style-name="P9"><text:span text:style-name="T1">直轄市、縣 (市) 主管機關應就所屬中途學校辦理課程、教材教法及輔導等在職進修活動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2 條 </text:span></text:p>
          </table:table-cell>
          <table:table-cell table:style-name="表格3.A1" office:value-type="string">
            <text:p text:style-name="P9"><text:span text:style-name="T1">中途學校學生之學習評量，應以個別化及彈性化為原則，其方式應包括形成性評量及總結性評量，並依評量結果隨時調整教學及輔導計畫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3 條 </text:span></text:p>
          </table:table-cell>
          <table:table-cell table:style-name="表格3.A1" office:value-type="string">
            <text:p text:style-name="P9"><text:span text:style-name="T1">中途學校教職員工、專業人員及相關人員應善盡學生資料保護及保密之責，非依法律規定，不得提供或揭示。</text:span></text:p>
            <text:p text:style-name="P9"><text:span text:style-name="T1">前項學生資料包括如下：</text:span></text:p>
            <text:p text:style-name="P9"><text:span text:style-name="T1">一、轉介單位提供之學生個人資料、評估報告、衡鑑資料、法院裁定書、</text:span></text:p>
            <text:p text:style-name="P9"><text:span text:style-name="T1"><text:s text:c="4"/>心理輔導等相關紀錄。</text:span></text:p>
            <text:p text:style-name="P9"><text:span text:style-name="T1">二、各業務單位因業務、課程或活動需要所建立之書面或電子檔案資料 (</text:span></text:p>
            <text:p text:style-name="P9"><text:span text:style-name="T1"><text:s text:c="4"/>影像、文字檔) 及照片 (肖像) 。</text:span></text:p>
            <text:p text:style-name="P9"><text:span text:style-name="T1">三、其他足以辨別學生身分之資訊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4 條 </text:span></text:p>
          </table:table-cell>
          <table:table-cell table:style-name="表格3.A1" office:value-type="string">
            <text:p text:style-name="P9"><text:span text:style-name="T1">中途學校應邀請學生家長參與家長座談會、親職教育或其他學校為輔導學生所辦理之各項活動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5 條 </text:span></text:p>
          </table:table-cell>
          <table:table-cell table:style-name="表格3.A1" office:value-type="string">
            <text:p text:style-name="P9"><text:span text:style-name="T1">中途學校應訂定學生獎懲規定，建立學生申訴制度，並報直轄市、縣 (市</text:span></text:p>
            <text:p text:style-name="P9"><text:span text:style-name="T1">) 主管機關備查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6 條 </text:span></text:p>
          </table:table-cell>
          <table:table-cell table:style-name="表格3.A1" office:value-type="string">
            <text:p text:style-name="P9"><text:span text:style-name="T1">中途學校依本條例第十八條第五項、第六項規定認為學生無或有繼續特殊教育之必要時，應檢具事證以書面通知直轄市、縣 (市) 主管機關。</text:span></text:p>
            <text:p text:style-name="P9"><text:span text:style-name="T1">主管機關接獲前項通知，應邀集學者專家進行評估，中途學校應予協助配合。</text:span></text:p>
            <text:p text:style-name="P9"><text:span text:style-name="T1">前項評估確認學生無繼續特殊教育之必要者，於聲請法院裁定前，或接受特殊教育期滿，認為無繼續接受特殊教育之必要者，中途學校應配合直轄市、縣 (市) 主管機關及相關教育、勞工、衛生、警政等單位，協助學生及其家庭預為返家之準備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7 條 </text:span></text:p>
          </table:table-cell>
          <table:table-cell table:style-name="表格3.A1" office:value-type="string">
            <text:p text:style-name="P9"><text:span text:style-name="T1">中途學校學生戶籍所在地與中途學校所在地之直轄市、縣 (市) 主管機關應密切合作，並提供中途學校教育所需之行政及教學支援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8 條 </text:span></text:p>
          </table:table-cell>
          <table:table-cell table:style-name="表格3.A1" office:value-type="string">
            <text:p text:style-name="P9"><text:span text:style-name="T1">教育部及內政部應定期會同直轄市、縣 (市) 主管機關訪視中途學校，並督導主管機關建立中途學校教育實施之績效考核機制。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">第 19 條 </text:span></text:p>
          </table:table-cell>
          <table:table-cell table:style-name="表格3.A1" office:value-type="string">
            <text:p text:style-name="P9"><text:span text:style-name="T1">本辦法自發布日施行。</text:span></text:p>
          </table:table-cell>
        </table:table-row>
      </table:table>
      <text:p text:style-name="P6"><text:span text:style-name="T3">表單的底部</text:span></text:p>
      <text:p text:style-name="P6"><text:span text:style-name="T3">表單的底部</text:span></text:p>
      <text:p text:style-name="P6"><text:span text:style-name="T3">表單的底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0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wu</meta:initial-creator>
    <dc:creator>yenchang</dc:creator>
    <meta:editing-cycles>3</meta:editing-cycles>
    <meta:creation-date>2014-03-20T05:46:00</meta:creation-date>
    <dc:date>2014-03-20T05:49:00</dc:date>
    <meta:editing-duration>PT4S</meta:editing-duration>
    <meta:generator>OpenOffice/4.1.2$Win32 OpenOffice.org_project/412m3$Build-9782</meta:generator>
    <meta:document-statistic meta:table-count="3" meta:image-count="0" meta:object-count="0" meta:page-count="2" meta:paragraph-count="62" meta:word-count="1975" meta:character-count="2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