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/>
      <style:text-properties style:font-name="標楷體" style:font-name-asian="標楷體" style:font-name-complex="細明體"/>
    </style:style>
    <style:style style:name="P2" style:family="paragraph" style:parent-style-name="內文_20__28_Web_29_" style:master-page-name="Standard">
      <style:paragraph-properties fo:margin-top="0cm" fo:margin-bottom="0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內文_20__28_Web_29_">
      <style:paragraph-properties fo:margin-left="0cm" fo:margin-right="0cm" fo:margin-top="0cm" fo:margin-bottom="0cm" fo:text-indent="1.998cm" style:auto-text-indent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804cm" fo:margin-right="0cm" fo:text-align="justify" style:justify-single-word="false" fo:text-indent="-0.804cm" style:auto-text-indent="false" style:snap-to-layout-grid="false"/>
      <style:text-properties style:font-name="標楷體" fo:letter-spacing="-0.011cm" style:font-name-asian="標楷體" style:font-name-complex="標楷體" style:font-size-complex="12pt"/>
    </style:style>
    <style:style style:name="P5" style:family="paragraph" style:parent-style-name="Standard">
      <style:paragraph-properties fo:margin-left="0.847cm" fo:margin-right="0cm" fo:text-align="justify" style:justify-single-word="false" fo:text-indent="0.804cm" style:auto-text-indent="false" style:snap-to-layout-grid="false"/>
      <style:text-properties style:font-name="標楷體" fo:letter-spacing="-0.011cm" style:font-name-asian="標楷體" style:font-name-complex="標楷體" style:font-size-complex="12pt"/>
    </style:style>
    <style:style style:name="P6" style:family="paragraph" style:parent-style-name="Standard">
      <style:paragraph-properties fo:margin-left="1.207cm" fo:margin-right="0cm" fo:text-align="justify" style:justify-single-word="false" fo:text-indent="-1.207cm" style:auto-text-indent="false" style:snap-to-layout-grid="false"/>
      <style:text-properties style:font-name="標楷體" fo:letter-spacing="-0.011cm" style:font-name-asian="標楷體" style:font-name-complex="標楷體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text-indent="0.804cm" style:auto-text-indent="false" style:snap-to-layout-grid="false"/>
      <style:text-properties style:font-name="標楷體" fo:letter-spacing="-0.011cm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 style:font-name-complex="細明體" style:font-size-complex="12pt"/>
    </style:style>
    <style:style style:name="T4" style:family="text">
      <style:text-properties style:font-name="標楷體" fo:letter-spacing="-0.011cm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實施兒童及少年性交易犯罪行為人輔導教育作業規定</text:p>
      <text:p text:style-name="P3">中華民國九十年六月十三日台（九十）內中社字第九○七五五三七號</text:p>
      <text:p text:style-name="P1"/>
      <text:p text:style-name="P4">一、為實施兒童及少年性交易犯罪行為人輔導教育課程，特訂定本作業規定。</text:p>
      <text:p text:style-name="P4">二、本作業規定所稱犯罪行為人，係指犯兒童及少年性交易防制條例第二十二條至第二十九條之罪，經法院判決確定者。</text:p>
      <text:p text:style-name="P4">三、本作業規定相關書、表（如附件）標題，對犯罪行為人以C型行為人稱之。</text:p>
      <text:p text:style-name="P4">四、本作業規定相關書、表之保存及流通，應以密件處理之。</text:p>
      <text:p text:style-name="P4">五、犯罪行為人經法院判決確定，須發監執行者，矯正機關應於刑期屆滿前二個月，或奉准假釋後尚未釋放前，填具C型行為人接受輔導教育知會單，連同犯罪行為人之判決書、指紋表、直接間接調查表、個別教誨紀錄表及其他有關犯罪行為人之相關檔案資料，送交犯罪行為人住所、居所或犯罪地之直轄市、縣（市）主管機關。</text:p>
      <text:p text:style-name="P4">六、犯罪行為人經法院判決確定，不必發監執行者，檢察、矯正機關應於判決確定後，儘速填具C型行為人接受輔導教育知會單，連同犯罪行為人之判決書、指紋表、直接間接調查表及其他有關犯罪行為人相關檔案資料，送交犯罪行為人住所、居所或犯罪地之直轄市、縣（市）主管機關。</text:p>
      <text:p text:style-name="P4">七、C型行為人接受輔導教育知會單有關住所、居所或犯罪地地址欄之填寫，以犯罪行為人入監前之戶籍地址為主；無戶籍地者，填寫犯罪行為人之居所地址；無居所地者，填寫犯罪行為人之犯罪地。</text:p>
      <text:p text:style-name="P5">C型行為人接受輔導教育知會單一式二聯，第一聯由檢察、矯正機關連同公文及犯罪行為人之相關檔案資料函（移）送犯罪行為人住所、居所或犯罪地之直轄市、縣（市）主管機關存查；第二聯由檢察、矯正機關存查。</text:p>
      <text:p text:style-name="P4">八、直轄市、縣（市）主管機關在接獲檢察、矯正機關移交之C型行為人接受輔導教育知會單後，應以書面通知犯罪行為人接受輔導教育。</text:p>
      <text:p text:style-name="P4">九、犯罪行為人有正當理由無法接受輔導教育，得於接獲通知後十日內或實施輔導教育前十日，以書面向主管機關申請延期，其申請延期以二次為限。</text:p>
      <text:p text:style-name="P5">犯罪行為人申請延期，應填具C型行為人接受輔導教育延期申請單。</text:p>
      <text:p text:style-name="P5">直轄市、縣（市）主管機關在接獲犯罪行為人C型行為人接受輔導教育延期申請單後，應就犯罪行為人申請延期事項進行必要之審查，並將審查結果以書面通知犯罪行為人。</text:p>
      <text:p text:style-name="P4">十、犯罪行為人報到時，由直轄市、縣（市）主管機關或執行輔導教育課程之機關（構）進行評估，據以規劃犯罪行為人所應接受之輔導教育課程。</text:p>
      <text:p text:style-name="P5">前項評估進行前，犯罪行為人應填具C型行為人基本資料表中部分欄位，並經犯罪行為人確認無誤後簽名。評估進行後，社工人員應將評估結果填入相關欄位。</text:p>
      <text:p text:style-name="P5">前項C型行為人基本資料表一式二聯，第一聯交直轄市、縣（市）主管機關存查；第二聯由執行輔導教育課程之機關（構）存查。</text:p>
      <text:p text:style-name="P6">十一、犯罪行為人在接受輔導教育前，業務承辦人員或社工人員應將C型行為人接受輔導教育應注意事項中之內容充分告知犯罪行為人，並請犯罪行為人簽名。</text:p>
      <text:p text:style-name="P7">前項C型行為人接受輔導教育應注意事項一式三份，一份由執行輔導教育課程機關（構）存查；一份交直轄市、縣（市）主管機關存查；一份交犯罪行為人存查。</text:p>
      <text:p text:style-name="P6"><text:soft-page-break/>十二、犯罪行為人在接受輔導教育後，直轄市、縣（市）主管機關應開具C型行為人接受輔導教育證明單，以證明犯罪行為人確實接受輔導教育課程。</text:p>
      <text:p text:style-name="P7">前項C型行為人接受輔導教育證明單一式三聯，第一聯交犯罪行為人收執；第二聯送直轄市、縣（市）主管機關存查；第三聯由執行輔導教育課程之機關（構）存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8.[製作群]</dc:title>
    <dc:subject>衛生署中英文網站</dc:subject>
    <meta:keyword>衛生報導季刊</meta:keyword>
    <dc:description> </dc:description>
    <meta:initial-creator>行政院衛生署</meta:initial-creator>
    <meta:creation-date>2013-06-20T17:05:00</meta:creation-date>
    <dc:creator>yenchang</dc:creator>
    <dc:date>2014-04-08T14:44:00</dc:date>
    <meta:editing-cycles>2</meta:editing-cycles>
    <meta:editing-duration>PT6M</meta:editing-duration>
    <meta:document-statistic meta:table-count="0" meta:image-count="0" meta:object-count="0" meta:page-count="2" meta:paragraph-count="21" meta:word-count="1363" meta:character-count="1363"/>
    <meta:generator>OpenOffice/4.1.2$Win32 OpenOffice.org_project/412m3$Build-9782</meta:generator>
  </office:meta>
</office:document-meta>
</file>