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7" style:family="paragraph" style:parent-style-name="Standard">
      <style:paragraph-properties fo:margin-left="1.266cm" fo:margin-right="0cm" fo:text-indent="-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478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058cm" fo:margin-right="0cm" fo:line-height="0.847cm" fo:text-indent="-1.05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Text_20_body">
      <style:text-properties style:font-name-asian="標楷體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71cm" fo:min-width="3.3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2.8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7.761cm" fo:min-width="4.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4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政府生育補助發放標準作業流程</text:span><text:span text:style-name="T2">(101.04.26修正)</text:span></text:p>
      <text:p text:style-name="P6"><draw:custom-shape text:anchor-type="char" draw:z-index="35" draw:style-name="gr6" draw:text-style-name="P13" svg:width="5.716cm" svg:height="8.573cm" svg:x="12.7cm" svg:y="0.318cm"><text:p text:style-name="P12"><text:span text:style-name="T7">申請條件：</text:span></text:p><text:p text:style-name="P12"><text:span text:style-name="T8">1.</text:span><text:span text:style-name="T8">新生兒於出生後，於本縣</text:span></text:p><text:p text:style-name="P12"><text:span text:style-name="T8"><text:s text:c="2"/></text:span><text:span text:style-name="T8">完成出生登記並初設戶</text:span></text:p><text:p text:style-name="P12"><text:span text:style-name="T8"><text:s text:c="2"/></text:span><text:span text:style-name="T8">籍者。</text:span></text:p><text:p text:style-name="P12"><text:span text:style-name="T8">2.</text:span><text:span text:style-name="T8">新生兒父母之一方目前</text:span></text:p><text:p text:style-name="P12"><text:span text:style-name="T8"><text:s text:c="2"/></text:span><text:span text:style-name="T8">設籍並實際居住本縣滿</text:span></text:p><text:p text:style-name="P12"><text:span text:style-name="T8"><text:s text:c="2"/></text:span><text:span text:style-name="T8">一年以上（以新生兒出生</text:span></text:p><text:p text:style-name="P12"><text:span text:style-name="T8"><text:s text:c="2"/></text:span><text:span text:style-name="T8">日期往前推算）</text:span></text:p><text:p text:style-name="P12"><text:span text:style-name="T8">3.</text:span><text:span text:style-name="T8">於新生兒出生日起</text:span><text:span text:style-name="T8">3</text:span></text:p><text:p text:style-name="P12"><text:span text:style-name="T8"><text:s text:c="2"/></text:span><text:span text:style-name="T8">個月內提出</text:span></text:p><text:p text:style-name="P12"><text:span text:style-name="T8">4.</text:span><text:span text:style-name="T8">國外出生者，應檢附相關</text:span></text:p><text:p text:style-name="P12"><text:span text:style-name="T8"><text:s text:c="2"/></text:span><text:span text:style-name="T8">證明文件於</text:span><text:span text:style-name="T8">6</text:span><text:span text:style-name="T8">個月內提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3" svg:width="4.234cm" svg:height="4.128cm" svg:x="-0.423cm" svg:y="0.318cm"><text:p text:style-name="P12"><text:span text:style-name="T7">檢具以下資料：</text:span></text:p><text:p text:style-name="P12"><text:span text:style-name="T7">申請表</text:span></text:p><text:p text:style-name="P12"><text:span text:style-name="T7">戶籍謄本</text:span></text:p><text:p text:style-name="P12"><text:span text:style-name="T7">委託書</text:span></text:p><text:p text:style-name="P12"><text:span text:style-name="T7"><text:s/></text:span><text:span text:style-name="T7">(</text:span><text:span text:style-name="T7">非本人辦理時</text:span><text:span text:style-name="T7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0" draw:style-name="gr4" draw:text-style-name="P14" svg:x1="1.905cm" svg:y1="7.938cm" svg:x2="1.058cm" svg:y2="7.938cm"><text:p/></draw:line><draw:frame draw:style-name="fr1" draw:name="訊框1" text:anchor-type="char" svg:x="1.887cm" svg:y="6.967cm" svg:width="1.517cm" svg:height="1.623cm" draw:z-index="15"><draw:text-box><text:p text:style-name="P2">資料未齊</text:p></draw:text-box></draw:frame><draw:line text:anchor-type="char" draw:z-index="18" draw:style-name="gr3" draw:text-style-name="P14" svg:x1="4.445cm" svg:y1="7.938cm" svg:x2="3.387cm" svg:y2="7.938cm"><text:p/></draw:line><draw:frame draw:style-name="fr2" draw:name="訊框2" text:anchor-type="char" svg:x="-1.071cm" svg:y="14.91cm" svg:width="6.586cm" svg:height="1.612cm" draw:z-index="51"><draw:text-box><text:p text:style-name="P11">資格不符者向社會處申復</text:p><text:p text:style-name="P11">(檢附申復表、戶籍謄本)</text:p><text:p text:style-name="P11"/><text:p text:style-name="P11"/><text:p text:style-name="P11"/></draw:text-box></draw:frame><draw:frame draw:style-name="fr1" draw:name="訊框3" text:anchor-type="char" svg:x="-1.499cm" svg:y="6.967cm" svg:width="2.575cm" svg:height="1.623cm" draw:z-index="16"><draw:text-box><text:p text:style-name="P11">請申請者補正資料</text:p></draw:text-box></draw:frame><draw:line text:anchor-type="char" draw:z-index="66" draw:style-name="gr4" draw:text-style-name="P14" svg:x1="8.89cm" svg:y1="25.4cm" svg:x2="12.488cm" svg:y2="25.4cm"><text:p/></draw:line><draw:line text:anchor-type="char" draw:z-index="65" draw:style-name="gr7" draw:text-style-name="P14" svg:x1="8.89cm" svg:y1="22.543cm" svg:x2="8.89cm" svg:y2="25.401cm"><text:p/></draw:line><draw:frame draw:style-name="fr1" draw:name="訊框4" text:anchor-type="char" svg:x="6.95cm" svg:y="20.92cm" svg:width="4.727cm" svg:height="1.658cm" draw:z-index="47"><draw:text-box><text:p text:style-name="Standard"><text:span text:style-name="T2">由社會處追回溢領款</text:span><text:span text:style-name="T2"><text:line-break/></text:span><text:span text:style-name="T2">並繳回公庫</text:span></text:p></draw:text-box></draw:frame><draw:frame draw:style-name="fr1" draw:name="訊框5" text:anchor-type="char" svg:x="-0.653cm" svg:y="23.477cm" svg:width="2.364cm" svg:height="0.988cm" draw:z-index="7"><draw:text-box><text:p text:style-name="P11">函文退件</text:p></draw:text-box></draw:frame><draw:line text:anchor-type="char" draw:z-index="53" draw:style-name="gr4" draw:text-style-name="P14" svg:x1="2.54cm" svg:y1="16.51cm" svg:x2="2.54cm" svg:y2="17.145cm"><text:p/></draw:line><draw:custom-shape text:anchor-type="char" draw:z-index="52" draw:style-name="gr9" draw:text-style-name="P16" svg:width="5.927cm" svg:height="2.541cm" svg:x="-0.423cm" svg:y="17.145cm"><text:p text:style-name="P15"><text:span text:style-name="T7">社會處</text:span></text:p><text:p text:style-name="P15"><text:span text:style-name="T7">立即書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0" draw:style-name="gr4" draw:text-style-name="P14" svg:x1="13.97cm" svg:y1="23.178cm" svg:x2="13.97cm" svg:y2="23.813cm"><text:p/></draw:line><draw:line text:anchor-type="char" draw:z-index="46" draw:style-name="gr8" draw:text-style-name="P14" svg:x1="13.758cm" svg:y1="20.32cm" svg:x2="13.758cm" svg:y2="21.59cm"><text:p/></draw:line><draw:frame draw:style-name="fr2" draw:name="訊框6" text:anchor-type="char" svg:x="12.053cm" svg:y="21.578cm" svg:width="6.163cm" svg:height="1.612cm" draw:z-index="49"><draw:text-box><text:p text:style-name="P1"><text:span text:style-name="T4">列印核定名冊</text:span><text:span text:style-name="T4"><text:line-break/></text:span><text:span text:style-name="T4">並檢附申請表件簽辦核銷作業</text:span></text:p></draw:text-box></draw:frame><draw:line text:anchor-type="char" draw:z-index="48" draw:style-name="gr8" draw:text-style-name="P14" svg:x1="10.16cm" svg:y1="20.32cm" svg:x2="10.16cm" svg:y2="20.955cm"><text:p/></draw:line><draw:frame draw:style-name="fr1" draw:name="訊框7" text:anchor-type="char" svg:x="12.682cm" svg:y="19.35cm" svg:width="1.517cm" svg:height="0.988cm" draw:z-index="44"><draw:text-box><text:p text:style-name="P2">符合</text:p></draw:text-box></draw:frame><draw:frame draw:style-name="fr1" draw:name="訊框8" text:anchor-type="char" svg:x="9.278cm" svg:y="19.332cm" svg:width="1.764cm" svg:height="1.023cm" draw:z-index="45"><draw:text-box><text:p text:style-name="P2">不符合</text:p></draw:text-box></draw:frame><draw:line text:anchor-type="char" draw:z-index="43" draw:style-name="gr8" draw:text-style-name="P14" svg:x1="13.758cm" svg:y1="18.733cm" svg:x2="13.758cm" svg:y2="19.368cm"><text:p/></draw:line><draw:line text:anchor-type="char" draw:z-index="42" draw:style-name="gr8" draw:text-style-name="P14" svg:x1="10.16cm" svg:y1="18.733cm" svg:x2="10.16cm" svg:y2="19.368cm"><text:p/></draw:line><draw:line text:anchor-type="char" draw:z-index="41" draw:style-name="gr7" draw:text-style-name="P14" svg:x1="10.16cm" svg:y1="18.733cm" svg:x2="13.758cm" svg:y2="18.733cm"><text:p/></draw:line><draw:line text:anchor-type="char" draw:z-index="28" draw:style-name="gr4" draw:text-style-name="P14" svg:x1="11.853cm" svg:y1="18.098cm" svg:x2="11.853cm" svg:y2="18.733cm"><text:p/></draw:line><draw:frame draw:style-name="fr2" draw:name="訊框9" text:anchor-type="char" svg:x="9.301cm" svg:y="17.133cm" svg:width="5.528cm" svg:height="0.977cm" draw:z-index="32"><draw:text-box><text:p text:style-name="P7">社會處於電腦系統內審核</text:p><text:p text:style-name="P8"/><text:p text:style-name="P4"/></draw:text-box></draw:frame><draw:line text:anchor-type="char" draw:z-index="26" draw:style-name="gr4" draw:text-style-name="P14" svg:x1="11.853cm" svg:y1="16.193cm" svg:x2="11.853cm" svg:y2="17.146cm"><text:p/></draw:line><draw:line text:anchor-type="char" draw:z-index="63" draw:style-name="gr7" draw:text-style-name="P14" svg:x1="0.635cm" svg:y1="24.448cm" svg:x2="0.635cm" svg:y2="25.718cm"><text:p/></draw:line><draw:line text:anchor-type="char" draw:z-index="22" draw:style-name="gr4" draw:text-style-name="P14" svg:x1="0.635cm" svg:y1="25.718cm" svg:x2="12.488cm" svg:y2="25.718cm"><text:p/></draw:line><draw:line text:anchor-type="char" draw:z-index="61" draw:style-name="gr8" draw:text-style-name="P14" svg:x1="4.233cm" svg:y1="21.908cm" svg:x2="4.233cm" svg:y2="22.543cm"><text:p/></draw:line><draw:line text:anchor-type="char" draw:z-index="60" draw:style-name="gr8" draw:text-style-name="P14" svg:x1="0.635cm" svg:y1="21.908cm" svg:x2="0.635cm" svg:y2="23.496cm"><text:p/></draw:line><draw:frame draw:style-name="fr1" draw:name="訊框10" text:anchor-type="char" svg:x="-0.247cm" svg:y="20.92cm" svg:width="1.764cm" svg:height="1.023cm" draw:z-index="59"><draw:text-box><text:p text:style-name="P2">不符合</text:p></draw:text-box></draw:frame><draw:frame draw:style-name="fr1" draw:name="訊框11" text:anchor-type="char" svg:x="3.581cm" svg:y="20.937cm" svg:width="1.517cm" svg:height="0.988cm" draw:z-index="58"><draw:text-box><text:p text:style-name="P2">符合</text:p></draw:text-box></draw:frame><draw:frame draw:style-name="fr1" draw:name="訊框12" text:anchor-type="char" svg:x="12.471cm" svg:y="25.382cm" svg:width="3.21cm" svg:height="0.988cm" draw:z-index="8"><draw:text-box><text:p text:style-name="P3">結案</text:p></draw:text-box></draw:frame><draw:line text:anchor-type="char" draw:z-index="27" draw:style-name="gr4" draw:text-style-name="P14" svg:x1="13.97cm" svg:y1="24.765cm" svg:x2="13.97cm" svg:y2="25.4cm"><text:p/></draw:line><draw:frame draw:style-name="fr2" draw:name="訊框13" text:anchor-type="char" svg:x="12.053cm" svg:y="23.8cm" svg:width="5.316cm" svg:height="0.977cm" draw:z-index="3"><draw:text-box><text:p text:style-name="P3">送主計處審核核銷</text:p></draw:text-box></draw:frame><draw:line text:anchor-type="char" draw:z-index="57" draw:style-name="gr8" draw:text-style-name="P14" svg:x1="0.635cm" svg:y1="20.32cm" svg:x2="0.635cm" svg:y2="20.955cm"><text:p/></draw:line><draw:line text:anchor-type="char" draw:z-index="56" draw:style-name="gr8" draw:text-style-name="P14" svg:x1="4.233cm" svg:y1="20.32cm" svg:x2="4.233cm" svg:y2="20.955cm"><text:p/></draw:line><draw:line text:anchor-type="char" draw:z-index="55" draw:style-name="gr7" draw:text-style-name="P14" svg:x1="0.635cm" svg:y1="20.32cm" svg:x2="4.233cm" svg:y2="20.32cm"><text:p/></draw:line><draw:line text:anchor-type="char" draw:z-index="54" draw:style-name="gr4" draw:text-style-name="P14" svg:x1="2.54cm" svg:y1="19.685cm" svg:x2="2.54cm" svg:y2="20.32cm"><text:p/></draw:line><draw:line text:anchor-type="char" draw:z-index="38" draw:style-name="gr4" draw:text-style-name="P14" svg:x1="2.54cm" svg:y1="13.97cm" svg:x2="2.54cm" svg:y2="14.923cm"><text:p/></draw:line><draw:frame draw:style-name="fr2" draw:name="訊框14" text:anchor-type="char" svg:x="-0.012cm" svg:y="13.005cm" svg:width="5.316cm" svg:height="0.977cm" draw:z-index="37"><draw:text-box><text:p text:style-name="P11">戶政事務所告知不符原因</text:p></draw:text-box></draw:frame><draw:line text:anchor-type="char" draw:z-index="21" draw:style-name="gr4" draw:text-style-name="P14" svg:x1="2.54cm" svg:y1="12.065cm" svg:x2="2.54cm" svg:y2="13.018cm"><text:p/></draw:line><draw:frame draw:style-name="fr1" draw:name="訊框15" text:anchor-type="char" svg:x="1.446cm" svg:y="10.442cm" svg:width="1.976cm" svg:height="1.658cm" draw:z-index="6"><draw:text-box><text:p text:style-name="P2">不符補助資格</text:p></draw:text-box></draw:frame><draw:line text:anchor-type="char" draw:z-index="17" draw:style-name="gr3" draw:text-style-name="P14" svg:x1="4.445cm" svg:y1="7.938cm" svg:x2="4.445cm" svg:y2="11.431cm"><text:p/></draw:line><draw:line text:anchor-type="char" draw:z-index="19" draw:style-name="gr3" draw:text-style-name="P14" svg:x1="4.445cm" svg:y1="11.43cm" svg:x2="3.387cm" svg:y2="11.43cm"><text:p/></draw:line><draw:line text:anchor-type="char" draw:z-index="39" draw:style-name="gr3" draw:text-style-name="P14" svg:x1="0.212cm" svg:y1="5.715cm" svg:x2="0.212cm" svg:y2="6.985cm"><text:p/></draw:line><draw:line text:anchor-type="char" draw:z-index="40" draw:style-name="gr4" draw:text-style-name="P14" svg:x1="0.212cm" svg:y1="5.715cm" svg:x2="4.445cm" svg:y2="5.715cm"><text:p/></draw:line><draw:line text:anchor-type="char" draw:z-index="36" draw:style-name="gr2" draw:text-style-name="P14" svg:x1="3.81cm" svg:y1="1.588cm" svg:x2="6.562cm" svg:y2="1.588cm"><text:p/></draw:line><draw:line text:anchor-type="char" draw:z-index="25" draw:style-name="gr4" draw:text-style-name="P14" svg:x1="11.853cm" svg:y1="14.288cm" svg:x2="11.853cm" svg:y2="15.241cm"><text:p/></draw:line><draw:line text:anchor-type="char" draw:z-index="34" draw:style-name="gr4" draw:text-style-name="P14" svg:x1="11.853cm" svg:y1="12.383cm" svg:x2="11.853cm" svg:y2="13.336cm"><text:p/></draw:line><draw:line text:anchor-type="char" draw:z-index="24" draw:style-name="gr4" draw:text-style-name="P14" svg:x1="11.853cm" svg:y1="10.16cm" svg:x2="11.853cm" svg:y2="11.43cm"><text:p/></draw:line><draw:line text:anchor-type="char" draw:z-index="30" draw:style-name="gr4" draw:text-style-name="P14" svg:x1="8.678cm" svg:y1="7.303cm" svg:x2="8.678cm" svg:y2="7.938cm"><text:p/></draw:line><draw:line text:anchor-type="char" draw:z-index="10" draw:style-name="gr4" draw:text-style-name="P14" svg:x1="11.853cm" svg:y1="7.938cm" svg:x2="11.853cm" svg:y2="9.208cm"><text:p/></draw:line><draw:line text:anchor-type="char" draw:z-index="29" draw:style-name="gr4" draw:text-style-name="P14" svg:x1="5.292cm" svg:y1="9.843cm" svg:x2="4.445cm" svg:y2="9.843cm"><text:p/></draw:line><draw:line text:anchor-type="char" draw:z-index="23" draw:style-name="gr4" draw:text-style-name="P14" svg:x1="5.927cm" svg:y1="7.938cm" svg:x2="5.927cm" svg:y2="9.208cm"><text:p/></draw:line><draw:frame draw:style-name="fr1" draw:name="訊框16" text:anchor-type="char" svg:x="5.256cm" svg:y="9.172cm" svg:width="2.187cm" svg:height="1.023cm" draw:z-index="0"><draw:text-box><text:p text:style-name="P2">不符合</text:p></draw:text-box></draw:frame><draw:frame draw:style-name="fr1" draw:name="訊框17" text:anchor-type="char" svg:x="10.994cm" svg:y="9.19cm" svg:width="1.517cm" svg:height="0.988cm" draw:z-index="1"><draw:text-box><text:p text:style-name="P2">符合</text:p></draw:text-box></draw:frame><draw:line text:anchor-type="char" draw:z-index="9" draw:style-name="gr3" draw:text-style-name="P14" svg:x1="5.927cm" svg:y1="7.938cm" svg:x2="11.854cm" svg:y2="7.938cm"><text:p/></draw:line><draw:custom-shape text:anchor-type="char" draw:z-index="13" draw:style-name="gr5" draw:text-style-name="P16" svg:width="6.774cm" svg:height="2.858cm" svg:x="5.292cm" svg:y="4.44cm"><text:p text:style-name="P15"><text:span text:style-name="T7">戶政事務所</text:span></text:p><text:p text:style-name="P15"><text:span text:style-name="T7">立即書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4" draw:text-style-name="P14" svg:x1="8.678cm" svg:y1="3.81cm" svg:x2="8.678cm" svg:y2="4.445cm"><text:p/></draw:line><draw:line text:anchor-type="char" draw:z-index="5" draw:style-name="gr2" draw:text-style-name="P14" svg:x1="11.007cm" svg:y1="1.588cm" svg:x2="13.759cm" svg:y2="1.588cm"><text:p/></draw:line><draw:frame draw:style-name="fr1" draw:name="訊框18" text:anchor-type="char" svg:x="6.544cm" svg:y="0.3cm" svg:width="4.48cm" svg:height="2.893cm" draw:z-index="2"><draw:text-box><text:p text:style-name="P2">申請人於辦理新生兒出生登記向戶籍所在地戶政事務所申請</text:p></draw:text-box></draw:frame><draw:line text:anchor-type="char" draw:z-index="11" draw:style-name="gr3" draw:text-style-name="P14" svg:x1="8.678cm" svg:y1="3.175cm" svg:x2="8.678cm" svg:y2="3.81cm"><text:p/></draw:line> <text:s text:c="2"/></text:p>
      <text:p text:style-name="P10"><draw:line text:anchor-type="char" draw:z-index="64" draw:style-name="gr8" draw:text-style-name="P14" svg:x1="6.033cm" svg:y1="21.908cm" svg:x2="11.854cm" svg:y2="21.908cm"><text:p/></draw:line><draw:frame draw:style-name="fr2" draw:name="訊框19" text:anchor-type="char" svg:x="8.243cm" svg:y="13.64cm" svg:width="8.809cm" svg:height="1.612cm" draw:z-index="31"><draw:text-box><text:p text:style-name="P1"><text:span text:style-name="T2">戶政事務所協助每</text:span><text:span text:style-name="T6">兩月(除11月、12月按月外)</text:span><text:span text:style-name="T2">彙整申請人申請表件轉送社會處</text:span></text:p><text:p text:style-name="P1"/></draw:text-box></draw:frame><draw:frame draw:style-name="fr1" draw:name="訊框20" text:anchor-type="char" svg:x="2.187cm" svg:y="21.237cm" svg:width="3.881cm" svg:height="1.658cm" draw:z-index="62"><draw:text-box><text:p text:style-name="P2">由社會處發放補助金（轉帳方式）</text:p></draw:text-box></draw:frame><draw:frame draw:style-name="fr2" draw:name="訊框21" text:anchor-type="char" svg:x="5.068cm" svg:y="10.148cm" svg:width="12.936cm" svg:height="0.977cm" draw:z-index="14"><draw:text-box><text:p text:style-name="P3">戶政事務所將申請案建檔、核對、列印申請表，由申請者核章</text:p></draw:text-box></draw:frame><draw:frame draw:style-name="fr1" draw:name="訊框22" text:anchor-type="char" svg:x="8.237cm" svg:y="12.047cm" svg:width="8.29cm" svg:height="0.988cm" draw:z-index="33"><draw:text-box><text:p text:style-name="P1"><text:span text:style-name="T2">由戶政事務所主任發放生育補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52cm" draw:distance="0.052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生育補助發放作業原則</dc:title>
    <meta:initial-creator>chcg</meta:initial-creator>
    <meta:creation-date>2014-04-24T15:49:00</meta:creation-date>
    <dc:creator>chcg</dc:creator>
    <dc:date>2014-04-24T15:49:00</dc:date>
    <meta:print-date>2012-04-26T09:37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263" meta:character-count="279" meta:non-whitespace-character-count="274"/>
    <meta:generator>LibreOffice/5.3.4.2$Windows_x86 LibreOffice_project/f82d347ccc0be322489bf7da61d7e4ad13fe2ff3</meta:generator>
  </office:meta>
</office:document-meta>
</file>