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199cm" table:align="left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4.37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7.58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 style:text-scale="90%"/>
    </style:style>
    <style:style style:name="P10" style:family="paragraph" style:parent-style-name="Standard">
      <style:paragraph-properties fo:margin-left="3.745cm" fo:margin-right="-0.035cm" fo:line-height="135%" fo:text-indent="4.703cm" style:auto-text-indent="false" style:text-autospace="none"/>
    </style:style>
    <style:style style:name="P11" style:family="paragraph" style:parent-style-name="Standard">
      <style:paragraph-properties fo:margin-left="3.745cm" fo:margin-right="-0.035cm" fo:line-height="0.847cm" fo:text-indent="0cm" style:auto-text-indent="false" style:text-autospace="none"/>
    </style:style>
    <style:style style:name="P12" style:family="paragraph" style:parent-style-name="Standard">
      <style:paragraph-properties fo:margin-left="3.745cm" fo:margin-right="-0.035cm" fo:line-height="0.847cm" fo:text-indent="0cm" style:auto-text-indent="false" style:text-autospace="none"/>
      <style:text-properties style:font-name="標楷體" fo:font-size="16pt" style:letter-kerning="true" style:font-name-asian="標楷體" style:font-size-asian="16pt" style:font-name-complex="細明體" style:font-size-complex="16pt" style:text-scale="90%"/>
    </style:style>
    <style:style style:name="P13" style:family="paragraph" style:parent-style-name="Standard">
      <style:paragraph-properties fo:margin-left="0cm" fo:margin-right="0cm" fo:text-indent="3.803cm" style:auto-text-indent="false"/>
    </style:style>
    <style:style style:name="P14" style:family="paragraph" style:parent-style-name="Standard">
      <style:paragraph-properties fo:margin-left="0cm" fo:margin-right="0cm" fo:line-height="0.847cm" fo:text-indent="3.803cm" style:auto-text-indent="false"/>
    </style:style>
    <style:style style:name="P15" style:family="paragraph" style:parent-style-name="Standard">
      <style:paragraph-properties fo:margin-left="3.81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3.318cm"/>
          <style:tab-stop style:position="6.606cm"/>
          <style:tab-stop style:position="12.806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 style:text-scale="90%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 style:text-scale="90%"/>
    </style:style>
    <style:style style:name="T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 style:text-scale="90%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6pt" style:letter-kerning="true" style:font-name-asian="標楷體" style:font-size-asian="16pt" style:font-name-complex="細明體" style:font-size-complex="16pt" style:text-scale="90%"/>
    </style:style>
    <style:style style:name="T14" style:family="text">
      <style:text-properties style:font-name="標楷體" fo:font-size="16pt" style:letter-kerning="true" style:font-name-asian="標楷體" style:font-size-asian="16pt" style:font-name-complex="細明體" style:font-size-complex="16pt" style:text-scale="90%"/>
    </style:style>
    <style:style style:name="T1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標楷體" style:font-size-complex="16pt" style:text-scale="90%"/>
    </style:style>
    <style:style style:name="T19" style:family="text">
      <style:text-properties style:font-name="標楷體" fo:font-size="16pt" fo:letter-spacing="0.175cm" style:text-underline-style="solid" style:text-underline-width="auto" style:text-underline-color="font-color" style:letter-kerning="true" style:font-name-asian="標楷體" style:font-size-asian="16pt" style:font-name-complex="Arial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 style:text-scale="90%"/>
    </style:style>
    <style:style style:name="T22" style:family="text">
      <style:text-properties style:font-name="標楷體" fo:font-size="16pt" fo:letter-spacing="0.399cm" style:letter-kerning="true" style:font-name-asian="標楷體" style:font-size-asian="16pt" style:font-name-complex="Arial" style:font-size-complex="16pt"/>
    </style:style>
    <style:style style:name="T23" style:family="text">
      <style:text-properties style:letter-kerning="true" style:text-scale="90%"/>
    </style:style>
    <style:style style:name="T24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政府　生育補助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9">申請人（新生兒母或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姓　　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5">與新生兒關係：□母　□父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">身分證號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5">電話</text:p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戶籍地址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5">手機</text:p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>幸福卡卡號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8"><text:span text:style-name="T6">新生兒基本資料（多胞胎請依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編號</text:p>
          </table:table-cell>
          <table:covered-table-cell/>
          <table:table-cell table:style-name="表格1.C7" office:value-type="string">
            <text:p text:style-name="P7">身分證號</text:p>
          </table:table-cell>
          <table:table-cell table:style-name="表格1.D7" table:number-columns-spanned="3" office:value-type="string">
            <text:p text:style-name="P7">說明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table:number-columns-spanned="3" office:value-type="string">
            <text:p text:style-name="P7">如附件戶籍資料</text:p>
          </table:table-cell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D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C10" office:value-type="string">
            <text:p text:style-name="P6"/>
          </table:table-cell>
          <table:table-cell table:style-name="表格1.D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D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office:value-type="string">
            <text:p text:style-name="P6"/>
          </table:table-cell>
          <table:table-cell table:style-name="表格1.D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6"/>
          </table:table-cell>
          <table:table-cell table:style-name="表格1.D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0"><text:span text:style-name="T13">收</text:span><text:span text:style-name="T15">　</text:span><text:span text:style-name="T13">據</text:span><text:span text:style-name="T16"> </text:span></text:p>
            <text:p text:style-name="P11"><text:span text:style-name="T13">茲領到彰化縣政府生育補助費計新台幣</text:span><text:span text:style-name="T19"> </text:span><text:span text:style-name="T20">　　</text:span><text:span text:style-name="T21">元</text:span><text:span text:style-name="T22"> </text:span><text:span text:style-name="T13">整，</text:span></text:p>
            <text:p text:style-name="P12">並當場點清無訛</text:p>
            <text:p text:style-name="P14"><text:span text:style-name="T13">此致</text:span><text:span text:style-name="T15">　</text:span><text:span text:style-name="T13">彰化縣政府</text:span></text:p>
            <text:p text:style-name="P13"><text:span text:style-name="T18"><text:s text:c="6"/></text:span><text:span text:style-name="T13">具領人簽章：</text:span><text:span text:style-name="T13">□</text:span><text:span text:style-name="T13">申請人</text:span><text:span text:style-name="T21">　　　　　　　</text:span></text:p>
            <text:p text:style-name="P15"><text:span text:style-name="T18"><text:s text:c="18"/></text:span><text:span text:style-name="T13">□</text:span><text:span text:style-name="T13">受託人</text:span><text:span text:style-name="T21"> <text:s text:c="13"/></text:span></text:p>
            <text:p text:style-name="P1"><text:span text:style-name="T13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訊框1" text:anchor-type="char" svg:x="1.129cm" svg:y="3.15cm" svg:width="18.733cm" draw:z-index="0"><draw:text-box fo:min-height="0cm"><text:p text:style-name="P16"><text:span text:style-name="T6">受理單位：</text:span><text:span text:style-name="T10"><text:tab/></text:span><text:span text:style-name="T11">　　　　　</text:span><text:span text:style-name="T9"><text:tab/></text:span><text:span text:style-name="T6">戶政事務所</text:span><text:span text:style-name="T10"><text:tab/></text:span><text:span text:style-name="T6">申請日期：</text:span><text:span text:style-name="T8">　</text:span><text:span text:style-name="T6">年</text:span><text:span text:style-name="T8">　</text:span><text:span text:style-name="T6">月</text:span><text:span text:style-name="T8">　</text:span><text:span text:style-name="T6">日</text:span><text:span text:style-name="T8">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2cm" fo:margin-left="1.131cm" fo:margin-right="1.13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　生育補助申請表</dc:title>
    <meta:initial-creator>chcg</meta:initial-creator>
    <meta:creation-date>2014-05-08T11:31:00</meta:creation-date>
    <dc:creator>chcg</dc:creator>
    <dc:date>2014-05-08T12:01:00</dc:date>
    <meta:print-date>2014-05-08T11:59:00</meta:print-date>
    <meta:editing-cycles>5</meta:editing-cycles>
    <meta:editing-duration>PT27M</meta:editing-duration>
    <meta:document-statistic meta:table-count="1" meta:image-count="0" meta:object-count="0" meta:page-count="1" meta:paragraph-count="22" meta:word-count="160" meta:character-count="234" meta:non-whitespace-character-count="160"/>
    <meta:generator>LibreOffice/5.3.4.2$Windows_x86 LibreOffice_project/f82d347ccc0be322489bf7da61d7e4ad13fe2ff3</meta:generator>
  </office:meta>
</office:document-meta>
</file>