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4cm" fo:margin-left="-2.131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179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1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1.847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8.775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7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text-autospace="none"/>
    </style:style>
    <style:style style:name="P11" style:family="paragraph" style:parent-style-name="Standard">
      <style:paragraph-properties fo:line-height="0.635cm" fo:text-align="justify" style:justify-single-word="false" style:text-autospace="none"/>
    </style:style>
    <style:style style:name="P12" style:family="paragraph" style:parent-style-name="Standard">
      <style:paragraph-properties fo:margin-top="0cm" fo:margin-bottom="0.318cm" loext:contextual-spacing="false" style:line-height-at-least="0.353cm" fo:text-align="justify" style:justify-single-word="false" style:text-autospace="none"/>
    </style:style>
    <style:style style:name="P13" style:family="paragraph" style:parent-style-name="Standard">
      <style:paragraph-properties fo:margin-top="0cm" fo:margin-bottom="0.318cm" loext:contextual-spacing="false" style:line-height-at-least="0.353cm" fo:text-align="justify" style:justify-single-word="false" style:text-autospace="none"/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margin-left="-0.998cm" fo:margin-right="-0.002cm" fo:margin-top="0cm" fo:margin-bottom="0.318cm" loext:contextual-spacing="false" fo:text-align="center" style:justify-single-word="false" fo:text-indent="0cm" style:auto-text-indent="false" style:page-number="auto" style:text-autospace="non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text-autospace="none"/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6.421cm" style:auto-text-indent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529cm" fo:text-align="center" style:justify-single-word="false" fo:text-indent="6.421cm" style:auto-text-indent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language="zh" fo:country="TW" style:font-name-asian="標楷體" style:font-name-complex="標楷體"/>
    </style:style>
    <style:style style:name="T5" style:family="text">
      <style:text-properties fo:color="#000000" style:font-name="標楷體" fo:language="zh" fo:country="TW" style:font-name-asian="標楷體" style:font-name-complex="標楷體"/>
    </style:style>
    <style:style style:name="T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10" style:family="text">
      <style:text-properties fo:letter-spacing="-0.025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彰化縣政府受理生育補助申復書</text:span></text:p>
      <text:p text:style-name="P15"><text:s text:c="33"/>申復時間： <text:s text:c="2"/>年 <text:s text:c="2"/>月 <text:s/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6">申復人</text:span><text:span text:style-name="T6"><text:line-break/></text:span><text:span text:style-name="T4">(新生兒父或母)</text:span></text:p>
          </table:table-cell>
          <table:table-cell table:style-name="表格1.B1" table:number-rows-spanned="2" office:value-type="string">
            <text:p text:style-name="P16"/>
          </table:table-cell>
          <table:table-cell table:style-name="表格1.C1" office:value-type="string">
            <text:p text:style-name="P18">聯絡電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8">身分證字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設籍居住</text:p>
          </table:table-cell>
          <table:table-cell table:style-name="表格1.B3" table:number-columns-spanned="3" office:value-type="string">
            <text:p text:style-name="P11"><text:span text:style-name="T4">母親：</text:span><text:span text:style-name="T4"> <text:s/></text:span><text:span text:style-name="T4">　年　</text:span><text:span text:style-name="T4"> <text:s/></text:span><text:span text:style-name="T4">月　</text:span><text:span text:style-name="T4"> <text:s/></text:span><text:span text:style-name="T4">日起設籍</text:span><text:span text:style-name="T4"> <text:s text:c="9"/></text:span><text:span text:style-name="T4">縣市，且實際居住　</text:span><text:span text:style-name="T4"> <text:s text:c="7"/></text:span><text:span text:style-name="T4">縣市。</text:span></text:p>
            <text:p text:style-name="P11"><text:span text:style-name="T4">父親：</text:span><text:span text:style-name="T4"> <text:s/></text:span><text:span text:style-name="T4">　年　</text:span><text:span text:style-name="T4"> <text:s/></text:span><text:span text:style-name="T4">月　</text:span><text:span text:style-name="T4"> <text:s/></text:span><text:span text:style-name="T4">日起設籍</text:span><text:span text:style-name="T4"> <text:s text:c="9"/></text:span><text:span text:style-name="T4">縣市，且實際居住　</text:span><text:span text:style-name="T4"> <text:s text:c="7"/></text:span><text:span text:style-name="T4">縣市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不符原因</text:p>
          </table:table-cell>
          <table:table-cell table:style-name="表格1.B4" table:number-columns-spanned="3" office:value-type="string">
            <text:p text:style-name="P13">□申請人（新生兒父或母）設籍本縣未滿1年，不核發生育補助</text:p>
            <text:p text:style-name="P13">□超過申請期限（新生兒出生日起3個月內），不核發生育津貼</text:p>
            <text:p text:style-name="P12"><text:span text:style-name="T8">□於國外出生之新生兒超過申請期限（新生兒出生日起6個月內），不核發生育津貼</text:span></text:p>
            <text:p text:style-name="P13">□其他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申復事由</text:p>
            <text:p text:style-name="P10"><text:span text:style-name="T6">(</text:span><text:span text:style-name="T6">簡要摘述</text:span><text:span text:style-name="T6">)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檢附資料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3"><draw:custom-shape text:anchor-type="char" draw:z-index="0" draw:style-name="gr1" draw:text-style-name="P19" svg:width="1.271cm" svg:height="1.271cm" svg:x="12.383cm" svg:y="0.284cm"><text:p/><draw:enhanced-geometry svg:viewBox="0 0 21600 21600" draw:type="rectangle" draw:enhanced-path="M 0 0 L 21600 0 21600 21600 0 21600 0 0 Z N"/></draw:custom-shape></text:p>
      <text:p text:style-name="P2"><text:span text:style-name="T2">民國 <text:s text:c="3"/>年 <text:s text:c="3"/>月 <text:s text:c="3"/>日 <text:s text:c="6"/>申復人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婦女生育津貼核對結果申復書</dc:title>
    <meta:initial-creator>abc</meta:initial-creator>
    <meta:creation-date>2012-04-18T10:34:00</meta:creation-date>
    <dc:creator>chcg</dc:creator>
    <dc:date>2012-04-18T10:34:00</dc:date>
    <meta:print-date>2011-08-22T11:44:00</meta:print-date>
    <meta:editing-cycles>2</meta:editing-cycles>
    <meta:document-statistic meta:table-count="1" meta:image-count="0" meta:object-count="0" meta:page-count="1" meta:paragraph-count="17" meta:word-count="210" meta:character-count="328" meta:non-whitespace-character-count="210"/>
    <meta:generator>LibreOffice/5.3.4.2$Windows_x86 LibreOffice_project/f82d347ccc0be322489bf7da61d7e4ad13fe2ff3</meta:generator>
  </office:meta>
</office:document-meta>
</file>