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2.822cm" fo:margin-right="-0.102cm" fo:text-align="end" style:justify-single-word="false" fo:text-indent="-2.82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397cm"/>
          <style:tab-stop style:position="6.999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0" style:family="paragraph" style:parent-style-name="Standard">
      <style:paragraph-properties fo:line-height="0.55cm" fo:text-align="center" style:justify-single-word="false" style:text-autospace="none"/>
      <style:text-properties fo:color="#000000" style:font-name="新細明體" style:letter-kerning="true" style:font-name-complex="新細明體" style:text-scale="99%"/>
    </style:style>
    <style:style style:name="P11" style:family="paragraph" style:parent-style-name="Standard">
      <style:paragraph-properties fo:margin-left="-1.27cm" fo:margin-right="0cm" fo:text-align="center" style:justify-single-word="false" fo:text-indent="1.38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-0.318cm" fo:margin-right="0.212cm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/>
    </style:style>
    <style:style style:name="T9" style:family="text">
      <style:text-properties fo:color="#000000" style:font-name="新細明體" style:letter-kerning="true" style:font-name-complex="新細明體" style:text-scale="99%"/>
    </style:style>
    <style:style style:name="T10" style:family="text">
      <style:text-properties fo:color="#000000" style:font-name="新細明體" style:letter-kerning="true" style:font-name-complex="新細明體" style:text-scale="99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6.338cm" svg:y="1.15cm" svg:width="7.01cm" svg:height="1.612cm" draw:z-index="0"><draw:text-box><text:p text:style-name="Standard"><text:span text:style-name="T1">未成年懷孕少女及未成年父母</text:span></text:p></draw:text-box></draw:frame><text:span text:style-name="T7">彰化縣政府未成年懷孕少女及未成年父母服務流程</text:span></text:p>
      <text:p text:style-name="P5"/>
      <text:p text:style-name="P6"><draw:line text:anchor-type="char" draw:z-index="27" draw:style-name="gr1" draw:text-style-name="P14" svg:x1="2.858cm" svg:y1="1.162cm" svg:x2="18.416cm" svg:y2="1.162cm"><text:p/></draw:line><draw:line text:anchor-type="char" draw:z-index="66" draw:style-name="gr2" draw:text-style-name="P14" svg:x1="2.858cm" svg:y1="1.162cm" svg:x2="2.858cm" svg:y2="2.115cm"><text:p/></draw:line><draw:line text:anchor-type="char" draw:z-index="71" draw:style-name="gr2" draw:text-style-name="P14" svg:x1="18.415cm" svg:y1="1.162cm" svg:x2="18.415cm" svg:y2="2.115cm"><text:p/></draw:line><draw:line text:anchor-type="char" draw:z-index="69" draw:style-name="gr2" draw:text-style-name="P14" svg:x1="15.24cm" svg:y1="1.162cm" svg:x2="15.24cm" svg:y2="2.115cm"><text:p/></draw:line><draw:line text:anchor-type="char" draw:z-index="40" draw:style-name="gr2" draw:text-style-name="P14" svg:x1="9.525cm" svg:y1="0.845cm" svg:x2="9.525cm" svg:y2="1.163cm"><text:p/></draw:line><draw:line text:anchor-type="char" draw:z-index="67" draw:style-name="gr2" draw:text-style-name="P14" svg:x1="6.985cm" svg:y1="1.162cm" svg:x2="6.985cm" svg:y2="1.797cm"><text:p/></draw:line><draw:line text:anchor-type="char" draw:z-index="68" draw:style-name="gr2" draw:text-style-name="P14" svg:x1="11.43cm" svg:y1="1.162cm" svg:x2="11.43cm" svg:y2="1.797cm"><text:p/></draw:line><draw:line text:anchor-type="char" draw:z-index="28" draw:style-name="gr1" draw:text-style-name="P14" svg:x1="23.178cm" svg:y1="1.215cm" svg:x2="23.178cm" svg:y2="1.85cm"><text:p/></draw:line><draw:line text:anchor-type="char" draw:z-index="22" draw:style-name="gr1" draw:text-style-name="P14" svg:x1="-2.858cm" svg:y1="11.43cm" svg:x2="-2.858cm" svg:y2="23.178cm"><text:p/></draw:line><draw:line text:anchor-type="char" draw:z-index="21" draw:style-name="gr1" draw:text-style-name="P14" svg:x1="-2.858cm" svg:y1="11.43cm" svg:x2="-2.54cm" svg:y2="11.43cm"><text:p/></draw:line><draw:line text:anchor-type="char" draw:z-index="20" draw:style-name="gr1" draw:text-style-name="P14" svg:x1="-2.54cm" svg:y1="15.558cm" svg:x2="-1.265cm" svg:y2="15.558cm"><text:p/></draw:line><draw:line text:anchor-type="char" draw:z-index="19" draw:style-name="gr1" draw:text-style-name="P14" svg:x1="-2.54cm" svg:y1="12.7cm" svg:x2="-1.265cm" svg:y2="12.7cm"><text:p/></draw:line><draw:line text:anchor-type="char" draw:z-index="18" draw:style-name="gr1" draw:text-style-name="P14" svg:x1="-2.54cm" svg:y1="10.16cm" svg:x2="-1.265cm" svg:y2="10.16cm"><text:p/></draw:line><draw:line text:anchor-type="char" draw:z-index="17" draw:style-name="gr1" draw:text-style-name="P14" svg:x1="-2.54cm" svg:y1="7.303cm" svg:x2="-1.265cm" svg:y2="7.303cm"><text:p/></draw:line><draw:line text:anchor-type="char" draw:z-index="16" draw:style-name="gr1" draw:text-style-name="P14" svg:x1="-2.54cm" svg:y1="7.303cm" svg:x2="-2.54cm" svg:y2="15.558cm"><text:p/></draw:line></text:p>
      <text:p text:style-name="P13"><draw:frame draw:style-name="fr1" draw:name="框架2" text:anchor-type="char" svg:x="16.484cm" svg:y="0.818cm" svg:width="2.593cm" svg:height="1.64cm" draw:z-index="70"><draw:text-box><text:p text:style-name="P3">其他網絡知悉通報</text:p></draw:text-box></draw:frame><draw:frame draw:style-name="fr1" draw:name="框架3" text:anchor-type="char" svg:x="13.626cm" svg:y="0.818cm" svg:width="2.593cm" svg:height="1.64cm" draw:z-index="3"><draw:text-box><text:p text:style-name="P3">專業人員</text:p><text:p text:style-name="P3">知悉通報</text:p></draw:text-box></draw:frame><draw:frame draw:style-name="fr1" draw:name="框架4" text:anchor-type="char" svg:x="8.864cm" svg:y="0.501cm" svg:width="4.18cm" svg:height="2.91cm" draw:z-index="2"><draw:text-box><text:p text:style-name="P2"><text:span text:style-name="T5">衛政單位</text:span></text:p><text:p text:style-name="P4">(依據國民健康署未成年懷孕服務處理流程辦理)</text:p><text:p text:style-name="P2"/><text:p text:style-name="Standard"/></draw:text-box></draw:frame><draw:frame draw:style-name="fr1" draw:name="框架5" text:anchor-type="char" svg:x="4.419cm" svg:y="0.501cm" svg:width="3.863cm" svg:height="2.91cm" draw:z-index="1"><draw:text-box><text:p text:style-name="P2"><text:span text:style-name="T5">教育單位</text:span></text:p><text:p text:style-name="P2"><text:span text:style-name="T5">(依據教育部學生懷孕事件輔導與處理流程辦理)</text:span><text:span text:style-name="T5"><text:line-break/></text:span></text:p><text:p text:style-name="Standard"/></draw:text-box></draw:frame><draw:frame draw:style-name="fr1" draw:name="框架6" text:anchor-type="char" svg:x="1.561cm" svg:y="0.818cm" svg:width="2.593cm" svg:height="1.005cm" draw:z-index="4"><draw:text-box><text:p text:style-name="P4">自行求助</text:p><text:p text:style-name="P11"/><text:p text:style-name="Standard"/></draw:text-box></draw:frame><draw:line text:anchor-type="char" draw:z-index="48" draw:style-name="gr1" draw:text-style-name="P14" svg:x1="18.415cm" svg:y1="2.432cm" svg:x2="18.415cm" svg:y2="3.702cm"><text:p/></draw:line><draw:line text:anchor-type="char" draw:z-index="29" draw:style-name="gr1" draw:text-style-name="P14" svg:x1="3.493cm" svg:y1="3.702cm" svg:x2="18.416cm" svg:y2="3.702cm"><text:p/></draw:line><draw:line text:anchor-type="char" draw:z-index="41" draw:style-name="gr2" draw:text-style-name="P14" svg:x1="9.525cm" svg:y1="3.702cm" svg:x2="9.525cm" svg:y2="4.02cm"><text:p/></draw:line><draw:line text:anchor-type="char" draw:z-index="30" draw:style-name="gr1" draw:text-style-name="P14" svg:x1="3.493cm" svg:y1="1.797cm" svg:x2="3.493cm" svg:y2="3.702cm"><text:p/></draw:line><draw:line text:anchor-type="char" draw:z-index="58" draw:style-name="gr2" draw:text-style-name="P14" svg:x1="15.24cm" svg:y1="7.195cm" svg:x2="15.24cm" svg:y2="13.228cm"><text:p/></draw:line><draw:line text:anchor-type="char" draw:z-index="44" draw:style-name="gr2" draw:text-style-name="P14" svg:x1="9.525cm" svg:y1="9.504cm" svg:x2="9.525cm" svg:y2="13.228cm"><text:p/></draw:line><draw:frame draw:style-name="fr1" draw:name="框架7" text:anchor-type="char" svg:x="0.926cm" svg:y="11.613cm" svg:width="2.593cm" svg:height="1.005cm" draw:z-index="53"><draw:text-box><text:p text:style-name="P4">結案</text:p></draw:text-box></draw:frame><draw:line text:anchor-type="char" draw:z-index="49" draw:style-name="gr2" draw:text-style-name="P14" svg:x1="2.223cm" svg:y1="11.005cm" svg:x2="2.223cm" svg:y2="11.64cm"><text:p/></draw:line><draw:frame draw:style-name="fr1" draw:name="框架8" text:anchor-type="char" svg:x="0.926cm" svg:y="10.026cm" svg:width="2.593cm" svg:height="1.005cm" draw:z-index="15"><draw:text-box><text:p text:style-name="P2"><text:span text:style-name="T5">追蹤輔導</text:span></text:p><text:p text:style-name="Standard"/></draw:text-box></draw:frame><draw:line text:anchor-type="char" draw:z-index="35" draw:style-name="gr2" draw:text-style-name="P14" svg:x1="2.223cm" svg:y1="9.417cm" svg:x2="2.223cm" svg:y2="10.052cm"><text:p/></draw:line><draw:frame draw:style-name="fr1" draw:name="框架9" text:anchor-type="char" svg:x="0.291cm" svg:y="5.263cm" svg:width="3.863cm" svg:height="4.18cm" draw:z-index="14"><draw:text-box><text:p text:style-name="P4">資源連結服務</text:p><text:p text:style-name="P2">依個案需求</text:p><text:p text:style-name="P2">提供服務<text:line-break/>如:法律諮詢<text:line-break/>醫療陪伴<text:line-break/>經濟資源等<text:line-break/></text:p><text:p text:style-name="Standard"/></draw:text-box></draw:frame><draw:line text:anchor-type="char" draw:z-index="65" draw:style-name="gr2" draw:text-style-name="P14" svg:x1="14.923cm" svg:y1="13.227cm" svg:x2="14.923cm" svg:y2="13.862cm"><text:p/></draw:line><draw:line text:anchor-type="char" draw:z-index="64" draw:style-name="gr2" draw:text-style-name="P14" svg:x1="13.018cm" svg:y1="13.227cm" svg:x2="13.018cm" svg:y2="13.862cm"><text:p/></draw:line><draw:line text:anchor-type="char" draw:z-index="63" draw:style-name="gr2" draw:text-style-name="P14" svg:x1="11.113cm" svg:y1="13.227cm" svg:x2="11.113cm" svg:y2="13.862cm"><text:p/></draw:line><draw:line text:anchor-type="char" draw:z-index="62" draw:style-name="gr2" draw:text-style-name="P14" svg:x1="9.208cm" svg:y1="13.227cm" svg:x2="9.208cm" svg:y2="13.862cm"><text:p/></draw:line><draw:line text:anchor-type="char" draw:z-index="61" draw:style-name="gr2" draw:text-style-name="P14" svg:x1="7.303cm" svg:y1="13.227cm" svg:x2="7.303cm" svg:y2="13.862cm"><text:p/></draw:line><draw:line text:anchor-type="char" draw:z-index="60" draw:style-name="gr2" draw:text-style-name="P14" svg:x1="5.398cm" svg:y1="13.227cm" svg:x2="5.398cm" svg:y2="13.862cm"><text:p/></draw:line><draw:frame draw:style-name="fr1" draw:name="框架10" text:anchor-type="char" svg:x="13.626cm" svg:y="6.216cm" svg:width="3.228cm" svg:height="1.005cm" draw:z-index="57"><draw:text-box><text:p text:style-name="P8">未成年父母</text:p></draw:text-box></draw:frame><draw:line text:anchor-type="char" draw:z-index="55" draw:style-name="gr1" draw:text-style-name="P14" svg:x1="4.445cm" svg:y1="7.512cm" svg:x2="6.35cm" svg:y2="7.512cm"><text:p/></draw:line><draw:line text:anchor-type="char" draw:z-index="54" draw:style-name="gr1" draw:text-style-name="P14" svg:x1="4.445cm" svg:y1="4.02cm" svg:x2="4.445cm" svg:y2="7.513cm"><text:p/></draw:line><draw:line text:anchor-type="char" draw:z-index="46" draw:style-name="gr2" draw:text-style-name="P14" svg:x1="4.445cm" svg:y1="4.02cm" svg:x2="3.175cm" svg:y2="4.02cm"><text:p/></draw:line><draw:line text:anchor-type="char" draw:z-index="50" draw:style-name="gr2" draw:text-style-name="P14" svg:x1="1.905cm" svg:y1="4.655cm" svg:x2="1.905cm" svg:y2="5.29cm"><text:p/></draw:line><draw:frame draw:style-name="fr1" draw:name="框架11" text:anchor-type="char" svg:x="0.609cm" svg:y="3.676cm" svg:width="2.593cm" svg:height="1.005cm" draw:z-index="7"><draw:text-box><text:p text:style-name="P4">中止懷孕</text:p></draw:text-box></draw:frame><draw:line text:anchor-type="char" draw:z-index="32" draw:style-name="gr1" draw:text-style-name="P14" svg:x1="3.175cm" svg:y1="13.227cm" svg:x2="16.828cm" svg:y2="13.227cm"><text:p/></draw:line><draw:line text:anchor-type="char" draw:z-index="51" draw:style-name="gr2" draw:text-style-name="P14" svg:x1="16.828cm" svg:y1="13.227cm" svg:x2="16.828cm" svg:y2="13.862cm"><text:p/></draw:line><draw:line text:anchor-type="char" draw:z-index="52" draw:style-name="gr2" draw:text-style-name="P14" svg:x1="3.175cm" svg:y1="13.227cm" svg:x2="3.175cm" svg:y2="13.862cm"><text:p/></draw:line><draw:line text:anchor-type="char" draw:z-index="36" draw:style-name="gr1" draw:text-style-name="P14" svg:x1="2.858cm" svg:y1="16.085cm" svg:x2="16.828cm" svg:y2="16.085cm"><text:p/></draw:line><draw:line text:anchor-type="char" draw:z-index="38" draw:style-name="gr1" draw:text-style-name="P14" svg:x1="2.858cm" svg:y1="15.45cm" svg:x2="2.858cm" svg:y2="16.085cm"><text:p/></draw:line><draw:line text:anchor-type="char" draw:z-index="34" draw:style-name="gr1" draw:text-style-name="P14" svg:x1="16.828cm" svg:y1="15.45cm" svg:x2="16.828cm" svg:y2="16.085cm"><text:p/></draw:line><draw:frame draw:style-name="fr1" draw:name="框架12" text:anchor-type="char" svg:x="2.514cm" svg:y="13.836cm" svg:width="1.64cm" svg:height="1.64cm" draw:z-index="24"><draw:text-box><text:p text:style-name="P4">個案</text:p><text:p text:style-name="P2"><text:span text:style-name="T5">管理</text:span><text:span text:style-name="T5"><text:line-break/></text:span></text:p><text:p text:style-name="Standard"/></draw:text-box></draw:frame><draw:frame draw:style-name="fr1" draw:name="框架13" text:anchor-type="char" svg:x="4.419cm" svg:y="13.836cm" svg:width="1.64cm" svg:height="1.64cm" draw:z-index="9"><draw:text-box><text:p text:style-name="P4">電話</text:p><text:p text:style-name="P4">諮詢</text:p></draw:text-box></draw:frame><draw:frame draw:style-name="fr1" draw:name="框架14" text:anchor-type="char" svg:x="6.324cm" svg:y="13.836cm" svg:width="1.64cm" svg:height="1.64cm" draw:z-index="10"><draw:text-box><text:p text:style-name="P4">心理</text:p><text:p text:style-name="P4">輔導</text:p></draw:text-box></draw:frame><draw:frame draw:style-name="fr1" draw:name="框架15" text:anchor-type="char" svg:x="8.229cm" svg:y="13.836cm" svg:width="1.64cm" svg:height="1.64cm" draw:z-index="23"><draw:text-box><text:p text:style-name="P4">法律</text:p><text:p text:style-name="P4">諮詢</text:p></draw:text-box></draw:frame><draw:frame draw:style-name="fr1" draw:name="框架16" text:anchor-type="char" svg:x="10.134cm" svg:y="13.836cm" svg:width="1.64cm" svg:height="1.64cm" draw:z-index="11"><draw:text-box><text:p text:style-name="P9">經濟</text:p><text:p text:style-name="P9">補助</text:p></draw:text-box></draw:frame><draw:frame draw:style-name="fr1" draw:name="框架17" text:anchor-type="char" svg:x="12.039cm" svg:y="13.836cm" svg:width="1.64cm" svg:height="1.64cm" draw:z-index="12"><draw:text-box><text:p text:style-name="P4">親職</text:p><text:p text:style-name="P4">教育</text:p><text:p text:style-name="Standard"/></draw:text-box></draw:frame><draw:frame draw:style-name="fr1" draw:name="框架18" text:anchor-type="char" svg:x="13.944cm" svg:y="13.836cm" svg:width="1.64cm" svg:height="1.64cm" draw:z-index="47"><draw:text-box><text:p text:style-name="P3">資源</text:p><text:p text:style-name="P3">連結</text:p></draw:text-box></draw:frame><draw:frame draw:style-name="fr1" draw:name="框架19" text:anchor-type="char" svg:x="15.849cm" svg:y="13.836cm" svg:width="1.64cm" svg:height="1.64cm" draw:z-index="59"><draw:text-box><text:p text:style-name="P3">出養服務</text:p></draw:text-box></draw:frame><draw:line text:anchor-type="char" draw:z-index="45" draw:style-name="gr2" draw:text-style-name="P14" svg:x1="9.525cm" svg:y1="16.085cm" svg:x2="9.525cm" svg:y2="17.038cm"><text:p/></draw:line><draw:frame draw:style-name="fr1" draw:name="框架20" text:anchor-type="char" svg:x="8.229cm" svg:y="17.011cm" svg:width="2.593cm" svg:height="1.005cm" draw:z-index="25"><draw:text-box><text:p text:style-name="P4">追蹤輔導</text:p></draw:text-box></draw:frame><draw:line text:anchor-type="char" draw:z-index="39" draw:style-name="gr2" draw:text-style-name="P14" svg:x1="9.525cm" svg:y1="18.307cm" svg:x2="9.525cm" svg:y2="18.942cm"><text:p/></draw:line><draw:frame draw:style-name="fr1" draw:name="框架21" text:anchor-type="char" svg:x="8.229cm" svg:y="18.916cm" svg:width="2.593cm" svg:height="1.005cm" draw:z-index="26"><draw:text-box><text:p text:style-name="P4">結案</text:p></draw:text-box></draw:frame><draw:line text:anchor-type="char" draw:z-index="56" draw:style-name="gr2" draw:text-style-name="P14" svg:x1="15.24cm" svg:y1="5.607cm" svg:x2="15.24cm" svg:y2="6.242cm"><text:p/></draw:line><draw:frame draw:style-name="fr1" draw:name="框架22" text:anchor-type="char" svg:x="6.641cm" svg:y="3.993cm" svg:width="10.53cm" svg:height="1.64cm" draw:z-index="5"><draw:text-box><text:p text:style-name="P10">通報社會處保護服務科</text:p><text:p text:style-name="P10">窗口:未成年懷孕少女及未成年父母</text:p><text:p text:style-name="P2"/></draw:text-box></draw:frame><draw:frame draw:style-name="fr1" draw:name="框架23" text:anchor-type="char" svg:x="7.911cm" svg:y="8.438cm" svg:width="2.91cm" svg:height="1.005cm" draw:z-index="8"><draw:text-box><text:p text:style-name="P4">繼續懷孕</text:p></draw:text-box></draw:frame><draw:line text:anchor-type="char" draw:z-index="43" draw:style-name="gr2" draw:text-style-name="P14" svg:x1="9.525cm" svg:y1="7.916cm" svg:x2="9.525cm" svg:y2="8.551cm"><text:p/></draw:line><draw:frame draw:style-name="fr1" draw:name="框架24" text:anchor-type="char" svg:x="6.324cm" svg:y="6.302cm" svg:width="6.72cm" svg:height="1.64cm" draw:z-index="6"><draw:text-box><text:p text:style-name="P2"><text:span text:style-name="T3">依照未成年懷孕少女的決策分為中止懷孕及繼續懷孕</text:span></text:p></draw:text-box></draw:frame><draw:line text:anchor-type="char" draw:z-index="42" draw:style-name="gr2" draw:text-style-name="P14" svg:x1="9.525cm" svg:y1="5.694cm" svg:x2="9.525cm" svg:y2="6.329cm"><text:p/></draw:line><draw:line text:anchor-type="char" draw:z-index="37" draw:style-name="gr1" draw:text-style-name="P14" svg:x1="24.765cm" svg:y1="11.058cm" svg:x2="24.765cm" svg:y2="11.376cm"><text:p/></draw:line><draw:frame draw:style-name="fr1" draw:name="框架25" text:anchor-type="char" svg:x="22.199cm" svg:y="10.079cm" svg:width="3.228cm" svg:height="1.005cm" draw:z-index="13"><draw:text-box><text:p text:style-name="P4">資源連結服務</text:p></draw:text-box></draw:frame><draw:line text:anchor-type="char" draw:z-index="33" draw:style-name="gr1" draw:text-style-name="P14" svg:x1="24.765cm" svg:y1="9.788cm" svg:x2="24.765cm" svg:y2="10.106cm"><text:p/></draw:line><draw:line text:anchor-type="char" draw:z-index="31" draw:style-name="gr1" draw:text-style-name="P14" svg:x1="22.86cm" svg:y1="3.438cm" svg:x2="22.86cm" svg:y2="3.75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.822cm" fo:margin-right="-0.102cm" fo:text-align="end" style:justify-single-word="false" fo:text-indent="-2.822cm" style:auto-text-indent="false"/>
    </style:style>
    <style:page-layout style:name="Mpm1">
      <style:page-layout-properties fo:page-width="21.001cm" fo:page-height="29.7cm" style:num-format="1" style:print-orientation="portrait" fo:margin-top="0cm" fo:margin-bottom="0.439cm" fo:margin-left="0.42cm" fo:margin-right="0.998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9cm" fo:margin-bottom="0.3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439cm" fo:margin-left="0.42cm" fo:margin-right="0.9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162"/>103.09.24製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未成年懷孕及未成年父母服務流程</dc:title>
    <meta:initial-creator>01</meta:initial-creator>
    <meta:creation-date>2014-09-30T11:37:00</meta:creation-date>
    <dc:creator>chcg</dc:creator>
    <dc:date>2014-09-30T11:37:00</dc:date>
    <meta:print-date>2014-09-24T11:07:00</meta:print-date>
    <meta:editing-cycles>2</meta:editing-cycles>
    <meta:editing-duration>P15824DT17H31M44S</meta:editing-duration>
    <meta:document-statistic meta:table-count="0" meta:image-count="0" meta:object-count="0" meta:page-count="1" meta:paragraph-count="40" meta:word-count="251" meta:character-count="427"/>
    <meta:generator>OpenOffice/4.1.2$Win32 OpenOffice.org_project/412m3$Build-9782</meta:generator>
  </office:meta>
</office:document-meta>
</file>