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-0.575cm" fo:text-indent="1.129cm" style:auto-text-indent="false"/>
    </style:style>
    <style:style style:name="P5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自願放棄</text:span><text:span text:style-name="T2">中低收入老人生活津貼資格切結書</text:span></text:p>
      <text:p text:style-name="P1"/>
      <text:p text:style-name="P4"><text:span text:style-name="T3">本人</text:span><text:span text:style-name="T4"> <text:s text:c="13"/></text:span><text:span text:style-name="T3">彰化縣</text:span><text:span text:style-name="T4"> <text:s text:c="12"/>(</text:span><text:span text:style-name="T3">鄉鎮市）民(身分證字號：</text:span><text:span text:style-name="T4"> <text:s text:c="13"/></text:span><text:span text:style-name="T3">)自願放棄</text:span><text:span text:style-name="T4"> <text:s text:c="4"/></text:span><text:span text:style-name="T3">年度領取中低收入老人生活津貼資格，並自</text:span><text:span text:style-name="T4"> <text:s text:c="4"/></text:span><text:span text:style-name="T3">年</text:span><text:span text:style-name="T4"> <text:s text:c="4"/></text:span><text:span text:style-name="T3">月起停止領取中低收入老人生活津貼及健保費減免補助；日後如希望再獲准中低收入老人生活津貼領取資格，或一切相關之福利補助，必須依規定自行主動重新提出申請，恐口說無憑，特此具書。</text:span></text:p>
      <text:p text:style-name="P2"><text:s text:c="4"/>此致</text:p>
      <text:p text:style-name="P2">彰 化 縣 政 府</text:p>
      <text:p text:style-name="P5">立 書 人 （簽章） ：</text:p>
      <text:p text:style-name="P5">身分證字號：</text:p>
      <text:p text:style-name="P5">出生年月日：</text:p>
      <text:p text:style-name="P5">地 <text:s text:c="5"/>址：</text:p>
      <text:p text:style-name="P5">聯絡電話 <text:s/>：</text:p>
      <text:p text:style-name="P3">中 <text:s text:c="2"/>華 <text:s text:c="2"/>民 <text:s text:c="2"/>國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pc30211</meta:initial-creator>
    <meta:creation-date>2010-04-23T10:38:00</meta:creation-date>
    <dc:creator>chcg</dc:creator>
    <dc:date>2010-04-23T10:38:00</dc:date>
    <meta:print-date>2006-05-12T10:49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90" meta:character-count="300"/>
    <meta:generator>OpenOffice/4.1.2$Win32 OpenOffice.org_project/412m3$Build-9782</meta:generator>
  </office:meta>
</office:document-meta>
</file>