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 style:writing-mode="lr-tb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居家式托育服務登記證書申請流程圖</text:span></text:p>
      <text:p text:style-name="P1"><draw:custom-shape text:anchor-type="char" draw:z-index="4" draw:style-name="gr1" draw:text-style-name="P3" svg:width="4.128cm" svg:height="1.588cm" svg:x="2.858cm" svg:y="7.62cm"><text:p text:style-name="P3"><text:span text:style-name="T2">資料不齊備退還申請人並限期補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2" draw:style-name="gr3" draw:text-style-name="P3" svg:x1="-0.318cm" svg:y1="13.971cm" svg:x2="-0.318cm" svg:y2="11.113cm"><text:p/></draw:line><draw:line text:anchor-type="char" draw:z-index="23" draw:style-name="gr2" draw:text-style-name="P3" svg:x1="-0.318cm" svg:y1="11.113cm" svg:x2="7.302cm" svg:y2="11.113cm"><text:p/></draw:line><draw:line text:anchor-type="char" draw:z-index="21" draw:style-name="gr3" draw:text-style-name="P3" svg:x1="0.952cm" svg:y1="13.97cm" svg:x2="-0.318cm" svg:y2="13.97cm"><text:p/></draw:line><draw:line text:anchor-type="char" draw:z-index="20" draw:style-name="gr2" draw:text-style-name="P3" svg:x1="6.033cm" svg:y1="13.97cm" svg:x2="4.128cm" svg:y2="13.97cm"><text:p/></draw:line><draw:custom-shape text:anchor-type="char" draw:z-index="19" draw:style-name="gr1" draw:text-style-name="P3" svg:width="3.176cm" svg:height="1.588cm" svg:x="0.953cm" svg:y="13.335cm"><text:p text:style-name="P3"><text:span text:style-name="T2">退還申請人限期補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" draw:text-style-name="P3" svg:width="3.176cm" svg:height="1.271cm" svg:x="6.033cm" svg:y="13.335cm"><text:p text:style-name="P3"><text:span text:style-name="T2">不符規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1" draw:text-style-name="P3" svg:width="3.493cm" svg:height="1.271cm" svg:x="9.843cm" svg:y="13.335cm"><text:p text:style-name="P3"><text:span text:style-name="T2">符合規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8" draw:style-name="gr1" draw:text-style-name="P3" svg:width="3.493cm" svg:height="1.271cm" svg:x="9.843cm" svg:y="15.558cm"><text:p text:style-name="P3"><text:span text:style-name="T2">簽辦發文</text:span><text:span text:style-name="T2">(8</text:span><text:span text:style-name="T2">天</text:span><text:span text:style-name="T2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7" draw:style-name="gr2" draw:text-style-name="P3" svg:x1="11.43cm" svg:y1="14.605cm" svg:x2="11.43cm" svg:y2="15.558cm"><text:p/></draw:line><draw:line text:anchor-type="char" draw:z-index="14" draw:style-name="gr2" draw:text-style-name="P3" svg:x1="10.478cm" svg:y1="12.383cm" svg:x2="10.478cm" svg:y2="13.336cm"><text:p/></draw:line><draw:line text:anchor-type="char" draw:z-index="13" draw:style-name="gr2" draw:text-style-name="P3" svg:x1="7.938cm" svg:y1="12.383cm" svg:x2="7.938cm" svg:y2="13.336cm"><text:p/></draw:line><draw:line text:anchor-type="char" draw:z-index="12" draw:style-name="gr3" draw:text-style-name="P3" svg:x1="7.938cm" svg:y1="12.383cm" svg:x2="10.478cm" svg:y2="12.383cm"><text:p/></draw:line><draw:line text:anchor-type="char" draw:z-index="11" draw:style-name="gr3" draw:text-style-name="P3" svg:x1="9.208cm" svg:y1="11.748cm" svg:x2="9.208cm" svg:y2="12.383cm"><text:p/></draw:line><draw:custom-shape text:anchor-type="char" draw:z-index="9" draw:style-name="gr1" draw:text-style-name="P3" svg:width="3.811cm" svg:height="1.588cm" svg:x="7.303cm" svg:y="10.16cm"><text:p text:style-name="P3"><text:span text:style-name="T2">送至社會處審核</text:span></text:p><text:p text:style-name="P3"><text:span text:style-name="T2">(30</text:span><text:span text:style-name="T2">天</text:span><text:span text:style-name="T2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0" draw:style-name="gr2" draw:text-style-name="P3" svg:x1="9.208cm" svg:y1="9.208cm" svg:x2="9.208cm" svg:y2="10.161cm"><text:p/></draw:line><draw:custom-shape text:anchor-type="char" draw:z-index="8" draw:style-name="gr1" draw:text-style-name="P3" svg:width="3.811cm" svg:height="1.588cm" svg:x="7.303cm" svg:y="7.62cm"><text:p text:style-name="P3"><text:span text:style-name="T2">資料齊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3" draw:style-name="gr2" draw:text-style-name="P3" svg:x1="6.033cm" svg:y1="6.668cm" svg:x2="6.033cm" svg:y2="7.621cm"><text:p/></draw:line><draw:line text:anchor-type="char" draw:z-index="5" draw:style-name="gr2" draw:text-style-name="P3" svg:x1="8.573cm" svg:y1="6.668cm" svg:x2="8.573cm" svg:y2="7.621cm"><text:p/></draw:line><draw:line text:anchor-type="char" draw:z-index="7" draw:style-name="gr3" draw:text-style-name="P3" svg:x1="6.033cm" svg:y1="6.668cm" svg:x2="8.573cm" svg:y2="6.668cm"><text:p/></draw:line><draw:line text:anchor-type="char" draw:z-index="6" draw:style-name="gr3" draw:text-style-name="P3" svg:x1="7.303cm" svg:y1="6.033cm" svg:x2="7.303cm" svg:y2="6.668cm"><text:p/></draw:line><draw:custom-shape text:anchor-type="char" draw:z-index="2" draw:style-name="gr1" draw:text-style-name="P3" svg:width="5.716cm" svg:height="1.271cm" svg:x="4.445cm" svg:y="4.763cm"><text:p text:style-name="P3"><text:span text:style-name="T2">社區保母系統初審</text:span><text:span text:style-name="T2">(22</text:span><text:span text:style-name="T2">天</text:span><text:span text:style-name="T2">)</text:span></text:p><text:p text:style-name="P3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" draw:style-name="gr2" draw:text-style-name="P3" svg:x1="7.303cm" svg:y1="3.81cm" svg:x2="7.303cm" svg:y2="4.763cm"><text:p/></draw:line><draw:custom-shape text:anchor-type="char" draw:z-index="0" draw:style-name="gr1" draw:text-style-name="P3" svg:width="7.621cm" svg:height="3.176cm" svg:x="3.493cm" svg:y="0.635cm"><text:p text:style-name="P3"><text:span text:style-name="T2">申請人填寫申請表並齊備文件後郵寄或送交社區保母系統提出申請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居家式托育服務登記證書申請及換發流程圖</dc:title>
    <meta:initial-creator>chcg</meta:initial-creator>
    <meta:creation-date>2014-08-29T17:05:00</meta:creation-date>
    <dc:creator>chcg</dc:creator>
    <dc:date>2014-09-29T15:22:00</dc:date>
    <meta:editing-cycles>20</meta:editing-cycles>
    <meta:editing-duration>PT54M</meta:editing-duration>
    <meta:document-statistic meta:table-count="0" meta:image-count="0" meta:object-count="0" meta:page-count="1" meta:paragraph-count="1" meta:word-count="19" meta:character-count="19"/>
    <meta:generator>OpenOffice/4.1.2$Win32 OpenOffice.org_project/412m3$Build-9782</meta:generator>
  </office:meta>
</office:document-meta>
</file>