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7875in" style:use-optimal-column-width="false"/>
    </style:style>
    <style:style style:name="TableColumn3" style:family="table-column">
      <style:table-column-properties style:column-width="0.1965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0.0993in" style:use-optimal-column-width="false"/>
    </style:style>
    <style:style style:name="TableColumn6" style:family="table-column">
      <style:table-column-properties style:column-width="0.8847in" style:use-optimal-column-width="false"/>
    </style:style>
    <style:style style:name="TableColumn7" style:family="table-column">
      <style:table-column-properties style:column-width="2.2847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1" style:family="table" style:master-page-name="MP0">
      <style:table-properties style:width="10.159in" fo:margin-left="0in" table:align="left"/>
    </style:style>
    <style:style style:name="TableRow14" style:family="table-row">
      <style:table-row-properties style:min-row-height="0.2944in" style:use-optimal-row-height="false"/>
    </style:style>
    <style:style style:name="TableCell15" style:family="table-cell">
      <style:table-cell-properties fo:border="non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break-before="page"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7" style:family="table-row">
      <style:table-row-properties style:min-row-height="0.2in" style:use-optimal-row-height="false"/>
    </style:style>
    <style:style style:name="TableCell18" style:family="table-cell">
      <style:table-cell-properties fo:border="non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20" style:family="table-row">
      <style:table-row-properties style:min-row-height="0.243in" style:use-optimal-row-height="false"/>
    </style:style>
    <style:style style:name="TableCell21" style:family="table-cell">
      <style:table-cell-properties fo:border="non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 fo:line-height="0.25in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26" style:family="table-row">
      <style:table-row-properties style:min-row-height="0.3743in" style:use-optimal-row-height="false"/>
    </style:style>
    <style:style style:name="TableCell27" style:family="table-cell">
      <style:table-cell-properties fo:border="non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9" style:family="table-cell">
      <style:table-cell-properties fo:border="non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1" style:family="table-cell">
      <style:table-cell-properties fo:border="non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end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38" style:family="table-row">
      <style:table-row-properties style:min-row-height="0.2131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59" style:family="table-row">
      <style:table-row-properties style:min-row-height="0.2131in" style:use-optimal-row-height="false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C00000" style:letter-kerning="false" style:font-size-complex="12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71" style:family="table-row">
      <style:table-row-properties style:min-row-height="0.2861in"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 fo:margin-top="0.125in" fo:margin-bottom="0.12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90" style:family="table-row">
      <style:table-row-properties style:min-row-height="0.2861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TableCell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fo:margin-top="0.125in" fo:margin-bottom="0.12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09" style:family="table-row">
      <style:table-row-properties style:min-row-height="0.2861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fo:margin-top="0.125in" fo:margin-bottom="0.12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28" style:family="table-row">
      <style:table-row-properties style:min-row-height="0.2861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style:letter-kerning="false" style:font-size-complex="12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 fo:margin-top="0.125in" fo:margin-bottom="0.12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47" style:family="table-row">
      <style:table-row-properties style:min-row-height="0.2861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style:letter-kerning="false" style:font-size-complex="12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 fo:margin-top="0.125in" fo:margin-bottom="0.12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66" style:family="table-row">
      <style:table-row-properties style:min-row-height="0.2861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style:letter-kerning="false" style:font-size-complex="12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 fo:margin-top="0.125in" fo:margin-bottom="0.12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85" style:family="table-row">
      <style:table-row-properties style:min-row-height="0.2861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 fo:margin-top="0.125in" fo:margin-bottom="0.125in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201" style:parent-style-name="內文" style:family="paragraph">
      <style:paragraph-properties fo:margin-left="0.2513in" fo:text-indent="-0.2513in">
        <style:tab-stops/>
      </style:paragraph-properties>
      <style:text-properties style:font-name="標楷體" style:font-name-asian="標楷體" style:font-name-complex="Times New Roman"/>
    </style:style>
    <style:style style:name="P202" style:parent-style-name="內文" style:family="paragraph">
      <style:paragraph-properties fo:margin-left="0.252in" fo:text-indent="-0.252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0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0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06" style:parent-style-name="預設段落字型" style:family="text">
      <style:text-properties style:font-name="標楷體" style:font-name-asian="標楷體" style:font-name-complex="Times New Roman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(受補助單位名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12">
            <text:p text:style-name="P19">(補助計畫名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12">
            <text:p text:style-name="P22"><text:span text:style-name="T23">講師鐘點</text:span><text:span text:style-name="T24">費</text:span><text:span text:style-name="T25">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7">
            <text:p text:style-name="P34"><text:span text:style-name="T35">單位</text:span><text:span text:style-name="T36">：</text:span><text:span text:style-name="T37">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姓名</text:p>
          </table:table-cell>
          <table:table-cell table:style-name="TableCell41" table:number-columns-spanned="3" table:number-rows-spanned="2">
            <text:p text:style-name="P42">身分證</text:p>
            <text:p text:style-name="P43">統一編號</text:p>
          </table:table-cell>
          <table:covered-table-cell/>
          <table:covered-table-cell/>
          <table:table-cell table:style-name="TableCell44" table:number-columns-spanned="2" table:number-rows-spanned="2">
            <text:p text:style-name="P45">戶籍地址</text:p>
          </table:table-cell>
          <table:covered-table-cell/>
          <table:table-cell table:style-name="TableCell46" table:number-rows-spanned="2">
            <text:p text:style-name="P47">服務</text:p>
            <text:p text:style-name="P48">月份</text:p>
          </table:table-cell>
          <table:table-cell table:style-name="TableCell49" table:number-rows-spanned="2">
            <text:p text:style-name="P50">應領</text:p>
            <text:p text:style-name="P51">金額</text:p>
          </table:table-cell>
          <table:table-cell table:style-name="TableCell52" table:number-columns-spanned="2">
            <text:p text:style-name="P53">代扣款項</text:p>
          </table:table-cell>
          <table:covered-table-cell/>
          <table:table-cell table:style-name="TableCell54" table:number-rows-spanned="2">
            <text:p text:style-name="P55">實領</text:p>
            <text:p text:style-name="P56">金額</text:p>
          </table:table-cell>
          <table:table-cell table:style-name="TableCell57" table:number-rows-spanned="2">
            <text:p text:style-name="P58">簽名或蓋章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所得稅</text:p>
          </table:table-cell>
          <table:table-cell table:style-name="TableCell67">
            <text:p text:style-name="P68">補充保費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7">
            <text:p text:style-name="P187"><text:span text:style-name="T188">合</text:span><text:span text:style-name="T189"><text:s text:c="4"/></text:span><text:span text:style-name="T190"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><text:span text:style-name="T203">製表人</text:span><text:span text:style-name="T204">：</text:span><text:span text:style-name="T205"><text:s text:c="42"/>單位負責人</text:span><text:span text:style-name="T206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fo:hyphenate="false"/>
    </style:style>
    <style:style style:name="清單段落字元" style:display-name="清單段落 字元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944in" fo:margin-left="1in" fo:margin-bottom="1.25in" fo:margin-right="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琬柔</meta:initial-creator>
    <dc:creator>Windows User</dc:creator>
    <meta:creation-date>2021-04-09T07:59:00Z</meta:creation-date>
    <dc:date>2021-04-09T07:59:00Z</dc: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