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2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22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1.5701in" style:use-optimal-column-width="false"/>
    </style:style>
    <style:style style:name="Table4" style:family="table">
      <style:table-properties style:width="6.6506in" fo:margin-left="-0.0979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style:font-size-complex="12pt"/>
    </style:style>
    <style:style style:name="P17" style:parent-style-name="Standard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end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letter-spacing="-0.0138in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letter-spacing="-0.0138in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/>
      <style:text-properties style:font-name-asian="標楷體" style:font-size-complex="12pt"/>
    </style:style>
    <style:style style:name="TableRow52" style:family="table-row">
      <style:table-row-properties style:min-row-height="0.5118in" style:use-optimal-row-height="false"/>
    </style:style>
    <style:style style:name="P53" style:parent-style-name="內文" style:family="paragraph">
      <style:text-properties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end"/>
      <style:text-properties style:font-name-asian="標楷體" style:font-size-complex="12pt"/>
    </style:style>
    <style:style style:name="TableRow59" style:family="table-row">
      <style:table-row-properties style:min-row-height="0.5118in" style:use-optimal-row-height="false"/>
    </style:style>
    <style:style style:name="P60" style:parent-style-name="內文" style:family="paragraph">
      <style:text-properties style:font-name-asian="標楷體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-asian="標楷體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style:font-size-complex="12pt"/>
    </style:style>
    <style:style style:name="P68" style:parent-style-name="Standard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Row73" style:family="table-row">
      <style:table-row-properties style:min-row-height="0.5118in" style:use-optimal-row-height="false"/>
    </style:style>
    <style:style style:name="P74" style:parent-style-name="內文" style:family="paragraph">
      <style:text-properties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5118in" style:use-optimal-row-height="false"/>
    </style:style>
    <style:style style:name="P93" style:parent-style-name="內文" style:family="paragraph">
      <style:text-properties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5118in" style:use-optimal-row-height="false"/>
    </style:style>
    <style:style style:name="P112" style:parent-style-name="內文" style:family="paragraph">
      <style:text-properties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P11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6625in"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margin-top="0.0618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P136" style:parent-style-name="Standard" style:family="paragraph">
      <style:paragraph-properties fo:text-align="justify"/>
      <style:text-properties style:font-name-asian="標楷體" style:font-size-complex="12pt"/>
    </style:style>
    <style:style style:name="TableRow137" style:family="table-row">
      <style:table-row-properties style:min-row-height="0.743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margin-top="0.0618in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P145" style:parent-style-name="Standard" style:family="paragraph">
      <style:paragraph-properties fo:text-align="justify"/>
      <style:text-properties style:font-name-asian="標楷體" style:font-size-complex="12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-asian="標楷體" style:font-size-complex="12pt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-asian="標楷體" style:font-size-complex="12pt"/>
    </style:style>
    <style:style style:name="TableRow164" style:family="table-row">
      <style:table-row-properties style:min-row-height="1.9548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top="0.0618in"/>
      <style:text-properties style:font-name-asian="標楷體" style:font-size-complex="12pt"/>
    </style:style>
    <style:style style:name="P170" style:parent-style-name="Standard" style:family="paragraph">
      <style:paragraph-properties fo:text-align="justify"/>
      <style:text-properties style:font-name-asian="標楷體" style:font-size-complex="12pt"/>
    </style:style>
    <style:style style:name="P171" style:parent-style-name="Standard" style:family="paragraph">
      <style:paragraph-properties fo:text-align="justify"/>
      <style:text-properties style:font-name-asian="標楷體" style:font-size-complex="12pt"/>
    </style:style>
    <style:style style:name="P172" style:parent-style-name="Standard" style:family="paragraph">
      <style:paragraph-properties fo:text-align="justify"/>
      <style:text-properties style:font-name-asian="標楷體" style:font-size-complex="12pt"/>
    </style:style>
    <style:style style:name="P173" style:parent-style-name="Standard" style:family="paragraph">
      <style:paragraph-properties fo:text-align="justify"/>
      <style:text-properties style:font-name-asian="標楷體" style:font-size-complex="12pt"/>
    </style:style>
    <style:style style:name="P174" style:parent-style-name="Standard" style:family="paragraph">
      <style:paragraph-properties fo:text-align="justify"/>
      <style:text-properties style:font-name-asian="標楷體" style:font-size-complex="12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 style:font-size-complex="12pt"/>
    </style:style>
    <style:style style:name="TableRow180" style:family="table-row">
      <style:table-row-properties style:min-row-height="1.2513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weight="bold" style:font-weight-asian="bold" fo:letter-spacing="-0.0041in" style:font-size-complex="12pt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fo:letter-spacing="-0.0041in" style:font-size-complex="12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weight="bold" style:font-weight-asian="bold" fo:letter-spacing="-0.0041in" style:font-size-complex="12pt"/>
    </style:style>
    <style:style style:name="P185" style:parent-style-name="Standard" style:family="paragraph">
      <style:paragraph-properties fo:text-align="justify" fo:margin-left="0.0145in" fo:text-indent="-0.014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style:font-size-complex="12pt"/>
    </style:style>
    <style:style style:name="T187" style:parent-style-name="預設段落字型" style:family="text">
      <style:text-properties style:font-name="標楷體" style:font-name-asian="標楷體" fo:letter-spacing="-0.0041in" style:font-size-complex="12pt"/>
    </style:style>
    <style:style style:name="T188" style:parent-style-name="預設段落字型" style:family="text">
      <style:text-properties style:font-name="標楷體" style:font-name-asian="標楷體" fo:letter-spacing="-0.0041in" style:font-size-complex="12pt"/>
    </style:style>
    <style:style style:name="T189" style:parent-style-name="預設段落字型" style:family="text">
      <style:text-properties style:font-name="標楷體" style:font-name-asian="標楷體" fo:letter-spacing="-0.0041in" style:font-size-complex="12pt"/>
    </style:style>
    <style:style style:name="T190" style:parent-style-name="預設段落字型" style:family="text">
      <style:text-properties style:font-name="標楷體" style:font-name-asian="標楷體" fo:letter-spacing="-0.0041in" style:font-size-complex="12pt"/>
    </style:style>
    <style:style style:name="T191" style:parent-style-name="預設段落字型" style:family="text">
      <style:text-properties style:font-name="標楷體" style:font-name-asian="標楷體" fo:letter-spacing="-0.0041in" style:font-size-complex="12pt"/>
    </style:style>
    <style:style style:name="T192" style:parent-style-name="預設段落字型" style:family="text">
      <style:text-properties style:font-name="標楷體" style:font-name-asian="標楷體" fo:letter-spacing="-0.0041in" style:font-size-complex="12pt"/>
    </style:style>
    <style:style style:name="P193" style:parent-style-name="Standard" style:family="paragraph">
      <style:paragraph-properties fo:text-align="justify" fo:margin-left="0.0159in" fo:text-indent="-0.01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style:font-size-complex="12pt"/>
    </style:style>
    <style:style style:name="T195" style:parent-style-name="預設段落字型" style:family="text">
      <style:text-properties style:font-name="標楷體" style:font-name-asian="標楷體" fo:letter-spacing="-0.0041in" style:font-size-complex="12pt"/>
    </style:style>
    <style:style style:name="T196" style:parent-style-name="預設段落字型" style:family="text">
      <style:text-properties style:font-name="標楷體" style:font-name-asian="標楷體" fo:letter-spacing="-0.0041in" style:font-size-complex="12pt"/>
    </style:style>
    <style:style style:name="T197" style:parent-style-name="預設段落字型" style:family="text">
      <style:text-properties style:font-name="標楷體" style:font-name-asian="標楷體" fo:letter-spacing="-0.0041in" style:font-size-complex="12pt"/>
    </style:style>
    <style:style style:name="T198" style:parent-style-name="預設段落字型" style:family="text">
      <style:text-properties style:font-name="標楷體" style:font-name-asian="標楷體" fo:letter-spacing="-0.0041in" style:font-size-complex="12pt"/>
    </style:style>
    <style:style style:name="T199" style:parent-style-name="預設段落字型" style:family="text">
      <style:text-properties style:font-name="標楷體" style:font-name-asian="標楷體" fo:letter-spacing="-0.0041in" style:font-size-complex="12pt"/>
    </style:style>
    <style:style style:name="T200" style:parent-style-name="預設段落字型" style:family="text">
      <style:text-properties style:font-name="標楷體" style:font-name-asian="標楷體" fo:letter-spacing="-0.0041in" style:font-size-complex="12pt"/>
    </style:style>
    <style:style style:name="TableRow201" style:family="table-row">
      <style:table-row-properties style:min-row-height="0.809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Standard" style:family="paragraph">
      <style:paragraph-properties fo:text-align="center" fo:margin-bottom="0.1666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接受彰化縣政府補助辦理婦女、兒童及少年福利活動成果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>○○年○○○（計畫編號：○○○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 table:number-columns-spanned="3">
            <text:p text:style-name="P31">□與計畫預定時間相同。</text:p>
            <text:p text:style-name="P32">□因故更改時間，原因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地<text:s text:c="4"/>點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□與計畫預定地點相同。</text:p>
            <text:p text:style-name="P40">□因故更改地點，原因：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<text:span text:style-name="T45">(</text:span><text:span text:style-name="T46">單位：新臺幣</text:span><text:span text:style-name="T47">)</text:span></text:p>
          </table:table-cell>
          <table:table-cell table:style-name="TableCell48">
            <text:p text:style-name="P49">實際支出總經費</text:p>
          </table:table-cell>
          <table:table-cell table:style-name="TableCell50" table:number-columns-spanned="3">
            <text:p text:style-name="P51">(元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補助款核銷金額</text:span></text:p>
          </table:table-cell>
          <table:table-cell table:style-name="TableCell57" table:number-columns-spanned="3">
            <text:p text:style-name="P58">(元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繳回金額</text:p>
          </table:table-cell>
          <table:table-cell table:style-name="TableCell63" table:number-columns-spanned="3">
            <text:p text:style-name="P64">(元)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課後照顧</text:p>
            <text:p text:style-name="P68">服務數據</text:p>
          </table:table-cell>
          <table:table-cell table:style-name="TableCell69">
            <text:p text:style-name="P70">預定參加(服務)人數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實際參加(服務)人數</text:p>
          </table:table-cell>
          <table:table-cell table:style-name="TableCell77" table:number-columns-spanned="3">
            <text:p text:style-name="P78"><text:span text:style-name="T79">男性兒少：</text:span><text:span text:style-name="T80">　　　</text:span><text:span text:style-name="T81">人</text:span><text:span text:style-name="T82">數、</text:span><text:span text:style-name="T83">女性兒少：</text:span><text:span text:style-name="T84">　　　</text:span><text:span text:style-name="T85">人</text:span><text:span text:style-name="T86">數</text:span></text:p>
            <text:p text:style-name="P87"><text:span text:style-name="T88">總計兒少：</text:span><text:span text:style-name="T89">　　　</text:span><text:span text:style-name="T90">人</text:span><text:span text:style-name="T91">數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實際參加(服務)人次</text:p>
          </table:table-cell>
          <table:table-cell table:style-name="TableCell96" table:number-columns-spanned="3">
            <text:p text:style-name="P97"><text:span text:style-name="T98">男性兒少：</text:span><text:span text:style-name="T99">　　　</text:span><text:span text:style-name="T100">人次</text:span><text:span text:style-name="T101">、</text:span><text:span text:style-name="T102">女性兒少：</text:span><text:span text:style-name="T103">　　　</text:span><text:span text:style-name="T104">人次</text:span></text:p>
            <text:p text:style-name="P105"><text:span text:style-name="T106">總計</text:span><text:span text:style-name="T107">兒少</text:span><text:span text:style-name="T108">：</text:span><text:span text:style-name="T109">　　　</text:span><text:span text:style-name="T110">人次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實際參加(服務)</text:p>
            <text:p text:style-name="P115">戶數／天數／時數</text:p>
          </table:table-cell>
          <table:table-cell table:style-name="TableCell116" table:number-columns-spanned="3">
            <text:p text:style-name="P117"><text:span text:style-name="T118">戶數：</text:span><text:span text:style-name="T119"><text:s text:c="8"/></text:span><text:span text:style-name="T120">戶</text:span><text:span text:style-name="T121">、</text:span><text:span text:style-name="T122">天數：</text:span><text:span text:style-name="T123"><text:s text:c="8"/></text:span><text:span text:style-name="T124">天、時數：</text:span><text:span text:style-name="T125"><text:s text:c="8"/></text:span><text:span text:style-name="T126">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活動內容</text:p>
          </table:table-cell>
          <table:table-cell table:style-name="TableCell130" table:number-columns-spanned="4">
            <text:p text:style-name="P131"><text:span text:style-name="T132">【含時間、內容、對象（兒童為主、少年為主或其他</text:span><text:span text:style-name="T133">)</text:span><text:span text:style-name="T134">及預期效益</text:span><text:span text:style-name="T135">】</text:span>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際</text:p>
            <text:p text:style-name="P140">執行情形</text:p>
          </table:table-cell>
          <table:table-cell table:style-name="TableCell141" table:number-columns-spanned="4">
            <text:p text:style-name="P142"><text:span text:style-name="T143">【以文字摘要敘述活動執行情形</text:span><text:span text:style-name="T144">】</text:span>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未達成預期效益之原因分析（無則免填）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計畫執行中遭遇之困難處（</text:span><text:span text:style-name="T155">簡述困難之處及因應方法</text:span><text:span text:style-name="T156">）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待改善檢討之問題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總效益評估</text:span></text:p>
          </table:table-cell>
          <table:table-cell table:style-name="TableCell168" table:number-columns-spanned="4">
            <text:p text:style-name="P169">【受益對象滿意度、實際參加者是否符合計畫欲服務人口標的群、成本效益(資源投入和服務產出之比較)、活動效益(確能符合參加者所需、個人或社會問題有否解決或改善)】</text:p>
            <text:p text:style-name="P170">【請說明各個項目的服務人次及人數的量化數據(含品格活動、家庭訪視、親子活動、親職教育、家務指導……等)，並可用質性分析說明】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相關建議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１活動照片。(必備)</text:p>
            <text:p text:style-name="P183">２活動計畫書。(必備)</text:p>
            <text:p text:style-name="P184">３成果半年報。(必備)</text:p>
            <text:p text:style-name="P185"><text:span text:style-name="T186">□</text:span><text:span text:style-name="T187">４</text:span><text:span text:style-name="T188">經費支出明細表。 <text:s text:c="5"/>□</text:span><text:span text:style-name="T189">５</text:span><text:span text:style-name="T190">活動手冊等印刷品。□</text:span><text:span text:style-name="T191">６</text:span><text:span text:style-name="T192">研習、講座之課程表。</text:span></text:p>
            <text:p text:style-name="P193"><text:span text:style-name="T194">□</text:span><text:span text:style-name="T195">７</text:span><text:span text:style-name="T196">研習、講座之講師簡歷。□</text:span><text:span text:style-name="T197">８</text:span><text:span text:style-name="T198">參加人員意見調查結果分析。□</text:span><text:span text:style-name="T199">９</text:span><text:span text:style-name="T200">其他。(自行選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適用彰化縣政府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補助活動計畫執行成果報告</dc:title>
    <meta:initial-creator>USER</meta:initial-creator>
    <dc:creator>Windows User</dc:creator>
    <meta:creation-date>2021-01-28T06:56:00Z</meta:creation-date>
    <dc:date>2021-01-28T06:56:00Z</dc:date>
    <meta:print-date>2020-09-14T10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