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3" style:parent-style-name="清單段落" style:list-style-name="LFO2" style:family="paragraph">
      <style:paragraph-properties fo:margin-left="0.6041in">
        <style:tab-stops/>
      </style:paragraph-properties>
      <style:text-properties style:font-name="標楷體" style:font-name-asian="標楷體"/>
    </style:style>
    <style:style style:name="P4" style:parent-style-name="清單段落" style:list-style-name="LFO2" style:family="paragraph">
      <style:paragraph-properties fo:margin-left="0.6041in">
        <style:tab-stops/>
      </style:paragraph-properties>
      <style:text-properties style:font-name="標楷體" style:font-name-asian="標楷體"/>
    </style:style>
    <style:style style:name="P5" style:parent-style-name="清單段落" style:list-style-name="LFO2" style:family="paragraph">
      <style:paragraph-properties fo:margin-left="0.6041in">
        <style:tab-stops/>
      </style:paragraph-properties>
      <style:text-properties style:font-name="標楷體" style:font-name-asian="標楷體"/>
    </style:style>
    <style:style style:name="P6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7" style:parent-style-name="清單段落" style:list-style-name="LFO1" style:family="paragraph">
      <style:paragraph-properties fo:margin-left="0.3333in">
        <style:tab-stops/>
      </style:paragraph-properties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3" style:parent-style-name="清單段落" style:list-style-name="LFO3" style:family="paragraph">
      <style:paragraph-properties fo:margin-left="0.6041in">
        <style:tab-stops/>
      </style:paragraph-properties>
      <style:text-properties style:font-name="標楷體" style:font-name-asian="標楷體"/>
    </style:style>
    <style:style style:name="P14" style:parent-style-name="清單段落" style:list-style-name="LFO3" style:family="paragraph">
      <style:paragraph-properties fo:margin-left="0.6041in">
        <style:tab-stops/>
      </style:paragraph-properties>
      <style:text-properties style:font-name="標楷體" style:font-name-asian="標楷體"/>
    </style:style>
    <style:style style:name="P15" style:parent-style-name="清單段落" style:list-style-name="LFO3" style:family="paragraph">
      <style:paragraph-properties fo:margin-left="0.6041in">
        <style:tab-stops/>
      </style:paragraph-properties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清單段落" style:list-style-name="LFO3" style:family="paragraph">
      <style:paragraph-properties fo:margin-left="0.6041in">
        <style:tab-stops/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超連結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清單段落" style:list-style-name="LFO3" style:family="paragraph">
      <style:paragraph-properties fo:margin-left="0.6041in">
        <style:tab-stops/>
      </style:paragraph-properties>
      <style:text-properties style:font-name="標楷體" style:font-name-asian="標楷體"/>
    </style:style>
    <style:style style:name="P40" style:parent-style-name="清單段落" style:family="paragraph">
      <style:paragraph-properties fo:margin-left="0.6041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超連結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45" style:parent-style-name="清單段落" style:list-style-name="LFO4" style:family="paragraph">
      <style:paragraph-properties fo:margin-left="0.6041in">
        <style:tab-stops/>
      </style:paragraph-properties>
      <style:text-properties style:font-name="標楷體" style:font-name-asian="標楷體"/>
    </style:style>
    <style:style style:name="P46" style:parent-style-name="清單段落" style:list-style-name="LFO4" style:family="paragraph">
      <style:paragraph-properties fo:margin-left="0.6041in">
        <style:tab-stops/>
      </style:paragraph-properties>
      <style:text-properties style:font-name="標楷體" style:font-name-asian="標楷體"/>
    </style:style>
    <style:style style:name="P47" style:parent-style-name="清單段落" style:list-style-name="LFO4" style:family="paragraph">
      <style:paragraph-properties fo:margin-left="0.6041in">
        <style:tab-stops/>
      </style:paragraph-properties>
      <style:text-properties style:font-name="標楷體" style:font-name-asian="標楷體"/>
    </style:style>
    <style:style style:name="P48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49" style:parent-style-name="清單段落" style:list-style-name="LFO5" style:family="paragraph">
      <style:paragraph-properties fo:margin-left="0.6041in">
        <style:tab-stops/>
      </style:paragraph-properties>
      <style:text-properties style:font-name="標楷體" style:font-name-asian="標楷體"/>
    </style:style>
    <style:style style:name="P50" style:parent-style-name="清單段落" style:list-style-name="LFO5" style:family="paragraph">
      <style:paragraph-properties fo:margin-left="0.6041in">
        <style:tab-stops/>
      </style:paragraph-properties>
      <style:text-properties style:font-name="標楷體" style:font-name-asian="標楷體"/>
    </style:style>
    <style:style style:name="P51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52" style:parent-style-name="清單段落" style:list-style-name="LFO6" style:family="paragraph">
      <style:paragraph-properties fo:margin-left="0.6041in">
        <style:tab-stops/>
      </style:paragraph-properties>
      <style:text-properties style:font-name="標楷體" style:font-name-asian="標楷體"/>
    </style:style>
    <style:style style:name="P53" style:parent-style-name="清單段落" style:list-style-name="LFO6" style:family="paragraph">
      <style:paragraph-properties fo:margin-left="0.6041in">
        <style:tab-stops/>
      </style:paragraph-properties>
      <style:text-properties style:font-name="標楷體" style:font-name-asian="標楷體"/>
    </style:style>
    <style:style style:name="P54" style:parent-style-name="清單段落" style:list-style-name="LFO6" style:family="paragraph">
      <style:paragraph-properties fo:margin-left="0.6041in">
        <style:tab-stops/>
      </style:paragraph-properties>
      <style:text-properties style:font-name="標楷體" style:font-name-asian="標楷體"/>
    </style:style>
    <style:style style:name="P55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56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63" style:family="table-column">
      <style:table-column-properties style:column-width="1.4534in"/>
    </style:style>
    <style:style style:name="TableColumn64" style:family="table-column">
      <style:table-column-properties style:column-width="1.575in"/>
    </style:style>
    <style:style style:name="TableColumn65" style:family="table-column">
      <style:table-column-properties style:column-width="2.7784in"/>
    </style:style>
    <style:style style:name="Table62" style:family="table">
      <style:table-properties style:width="5.8069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text-align="end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新細明體" style:font-name-asian="新細明體" style:font-name-complex="新細明體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清單段落" style:list-style-name="LFO7" style:family="paragraph">
      <style:paragraph-properties fo:margin-left="0.2708in">
        <style:tab-stops/>
      </style:paragraph-properties>
      <style:text-properties style:font-name="標楷體" style:font-name-asian="標楷體"/>
    </style:style>
    <style:style style:name="P108" style:parent-style-name="清單段落" style:list-style-name="LFO7" style:family="paragraph">
      <style:paragraph-properties fo:margin-left="0.2708in">
        <style:tab-stops/>
      </style:paragraph-properties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超連結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清單段落" style:list-style-name="LFO7" style:family="paragraph">
      <style:paragraph-properties fo:margin-left="0.2708in">
        <style:tab-stops/>
      </style:paragraph-properties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127" style:parent-style-name="內文" style:family="paragraph">
      <style:text-properties style:font-name="標楷體" style:font-name-asian="標楷體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32" style:family="table-column">
      <style:table-column-properties style:column-width="1.2562in"/>
    </style:style>
    <style:style style:name="TableColumn133" style:family="table-column">
      <style:table-column-properties style:column-width="4.5506in"/>
    </style:style>
    <style:style style:name="Table131" style:family="table">
      <style:table-properties style:width="5.8069in" fo:margin-left="0in" table:align="lef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彰化縣社區走動式標竿學習心得徵文比賽實施計畫</text:p>
      <text:list text:style-name="LFO1" text:continue-numbering="true">
        <text:list-item>
          <text:p text:style-name="P2">目的：</text:p>
        </text:list-item>
      </text:list>
      <text:list text:style-name="LFO2" text:continue-numbering="true">
        <text:list-item>
          <text:p text:style-name="P3">為鼓勵縣內社區幹部及志工於社區參訪時，學習績優社區的運作，落實社區推展福利社區化。</text:p>
        </text:list-item>
        <text:list-item>
          <text:p text:style-name="P4">透過心得的整理與分享，激發社區推展各項服務的創意，發展社區推展之框架，發展社區魅力及特色。</text:p>
        </text:list-item>
        <text:list-item>
          <text:p text:style-name="P5">透過標竿學習，了解績優社區辦理的經驗及理念，作為推展未來之參考。</text:p>
        </text:list-item>
      </text:list>
      <text:list text:style-name="LFO1" text:continue-numbering="true">
        <text:list-item>
          <text:p text:style-name="P6">主辦單位：彰化縣政府</text:p>
        </text:list-item>
        <text:list-item>
          <text:p text:style-name="P7"><text:span text:style-name="T8">參加對象：</text:span><text:span text:style-name="T9">參與彰化縣109年度社區走動式標竿學習活動之社區幹部</text:span><text:span text:style-name="T10">及志工本人</text:span><text:span text:style-name="T11">。</text:span></text:p>
        </text:list-item>
        <text:list-item>
          <text:p text:style-name="P12">徵文內容：</text:p>
        </text:list-item>
      </text:list>
      <text:list text:style-name="LFO3" text:continue-numbering="true">
        <text:list-item>
          <text:p text:style-name="P13">作品主題：於社區參訪的過程中，從社區推展各項服務的經驗分享中，獲得的心得，以及對自身社區未來推動各種服務之展望。</text:p>
        </text:list-item>
        <text:list-item>
          <text:p text:style-name="P14">作品規格、字數：文稿請以WORD文書編輯軟體處理，且以A4規格打字，自行以標楷體14號為主，直式橫書。作品內容不得書寫個人姓名等相關字句。字數至少1000字，且不超過4000字。</text:p>
        </text:list-item>
        <text:list-item>
          <text:p text:style-name="P15"><text:span text:style-name="T16">同一作者限投一件作品參賽</text:span><text:span text:style-name="T17">，以</text:span><text:span text:style-name="T18">社區</text:span><text:span text:style-name="T19">統一報名，不接受個人報名</text:span><text:span text:style-name="T20">。可檢附相關照片等作為佐證。</text:span></text:p>
        </text:list-item>
        <text:list-item>
          <text:p text:style-name="P21"><text:span text:style-name="T22">收件日期，</text:span><text:span text:style-name="T23">即日起</text:span><text:span text:style-name="T24">請</text:span><text:span text:style-name="T25">社區</text:span><text:span text:style-name="T26">將『紙本報名表1份』、『紙本作品</text:span><text:span text:style-name="T27">5</text:span><text:span text:style-name="T28">份』於110年</text:span><text:span text:style-name="T29">1</text:span><text:span text:style-name="T30">月</text:span><text:span text:style-name="T31">29</text:span><text:span text:style-name="T32">日前(</text:span><text:span text:style-name="T33">免備文</text:span><text:span text:style-name="T34">)，以郵寄或親送至彰化縣政府社會處</text:span><text:span text:style-name="T35">社會發展科或長青福利科</text:span><text:span text:style-name="T36">，並將作品電子檔(WORD檔及PDF檔)</text:span><text:a xlink:href="mailto:及報名表電子檔寄送至chcg2215@gmail.com" office:target-frame-name="_top" xlink:show="replace"><text:span text:style-name="T37">及報名表電子檔寄送至chcg2215@gmail.com</text:span></text:a><text:span text:style-name="T38">。</text:span></text:p>
        </text:list-item>
        <text:list-item>
          <text:p text:style-name="P39">相關電子檔請至社會處網站下載：</text:p>
        </text:list-item>
      </text:list>
      <text:p text:style-name="P40"><text:span text:style-name="T41">彰化縣政府社會處-活動快訊</text:span><text:a xlink:href="https://social.chcg.gov.tw/03bulletin/bulletin04_con.asp?bull_id=328778" office:target-frame-name="_top" xlink:show="replace"><text:span text:style-name="T42">https://social.chcg.gov.tw/03bulletin/bulletin04_con.asp?bull_id=328778</text:span></text:a><text:span text:style-name="T43"><text:s/></text:span></text:p>
      <text:list text:style-name="LFO1" text:continue-numbering="true">
        <text:list-item>
          <text:p text:style-name="P44">評審事宜：</text:p>
        </text:list-item>
      </text:list>
      <text:list text:style-name="LFO4" text:continue-numbering="true">
        <text:list-item>
          <text:p text:style-name="P45">評審人員：由彰化縣政府社會處聘任專家學者擔任</text:p>
        </text:list-item>
        <text:list-item>
          <text:p text:style-name="P46">評審日期：於收件日期後，另訂時間辦理。並將名單公布於本府社會處網站。</text:p>
        </text:list-item>
        <text:list-item>
          <text:p text:style-name="P47">評審標準：心得40%、對自己所屬的社區的建議或展望40%、創意及其他20%。</text:p>
        </text:list-item>
      </text:list>
      <text:list text:style-name="LFO1" text:continue-numbering="true">
        <text:list-item>
          <text:p text:style-name="P48">獎勵辦法：</text:p>
        </text:list-item>
      </text:list>
      <text:list text:style-name="LFO5" text:continue-numbering="true">
        <text:list-item>
          <text:p text:style-name="P49">計錄取第一名1名，頒發獎狀一紙並頒發3000元禮券、第二名2名，頒發獎狀一紙並頒發2000元禮券、第三名3名，頒發獎狀一紙並頒發1000元禮券，佳作若干名，頒發獎狀一紙並頒發500元禮券，評<text:soft-page-break/>審得視表現程度予以增減。</text:p>
        </text:list-item>
        <text:list-item>
          <text:p text:style-name="P50">若作品未達水準則從缺或不足額入選；主辦單位得依作品水準決定是否足額入選。</text:p>
        </text:list-item>
      </text:list>
      <text:list text:style-name="LFO1" text:continue-numbering="true">
        <text:list-item>
          <text:p text:style-name="P51">注意事項：</text:p>
        </text:list-item>
      </text:list>
      <text:list text:style-name="LFO6" text:continue-numbering="true">
        <text:list-item>
          <text:p text:style-name="P52">得獎的作品，主辦單位有使用權及修改權，作品公布於彰化縣政府社會處網站，並提供本府社會處或社區資源中心爾後社區推展之教材使用。</text:p>
        </text:list-item>
        <text:list-item>
          <text:p text:style-name="P53">參賽作品以未推展、出版或得獎為限，且不能抄襲、翻譯、改寫，碩士涉及著作權或專利權等法律責任，由參賽者自行負責，並追回獎勵。</text:p>
        </text:list-item>
        <text:list-item>
          <text:p text:style-name="P54">所有作品經評審後，無論有無錄取，一律不退件。</text:p>
        </text:list-item>
      </text:list>
      <text:list text:style-name="LFO1" text:continue-numbering="true">
        <text:list-item>
          <text:p text:style-name="P55">經費來源：由社區發展-社區發展-業務費項下支應。</text:p>
        </text:list-item>
        <text:list-item>
          <text:p text:style-name="P56">本計畫奉核後實施，修正時亦相同。</text:p>
        </text:list-item>
      </text:list>
      <text:p text:style-name="P57"/>
      <text:p text:style-name="P58"/>
      <text:soft-page-break/>
      <text:p text:style-name="P59">附件一</text:p>
      <text:p text:style-name="P60"><text:span text:style-name="T61">彰化縣社區走動式標竿學習心得徵文比賽報名表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作品編號</text:p>
          </table:table-cell>
          <table:table-cell table:style-name="TableCell69" table:number-columns-spanned="2">
            <text:p text:style-name="P70"><text:span text:style-name="T71">(由主辦單位填寫)</text:span></text:p>
          </table:table-cell>
          <table:covered-table-cell/>
        </table:table-row>
        <table:table-row table:style-name="TableRow72">
          <table:table-cell table:style-name="TableCell73">
            <text:p text:style-name="P74">社區名稱</text:p>
          </table:table-cell>
          <table:table-cell table:style-name="TableCell75">
            <text:p text:style-name="P76"><text:s text:c="4"/>鄉/鎮/市</text:p>
          </table:table-cell>
          <table:table-cell table:style-name="TableCell77">
            <text:p text:style-name="P78"><text:s text:c="10"/><text:s/>社區發展協會</text:p>
          </table:table-cell>
        </table:table-row>
        <table:table-row table:style-name="TableRow79">
          <table:table-cell table:style-name="TableCell80">
            <text:p text:style-name="P81">作品名稱</text:p>
          </table:table-cell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>
            <text:p text:style-name="P86">參賽者姓名</text:p>
          </table:table-cell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>
            <text:p text:style-name="P91">參訪路線</text:p>
          </table:table-cell>
          <table:table-cell table:style-name="TableCell92" table:number-columns-spanned="2">
            <text:p text:style-name="P93">□12/21苗栗線 □12/22雲林線</text:p>
            <text:p text:style-name="P94">□12/23台中線 □12/25南投線</text:p>
          </table:table-cell>
          <table:covered-table-cell/>
        </table:table-row>
        <table:table-row table:style-name="TableRow95">
          <table:table-cell table:style-name="TableCell96">
            <text:p text:style-name="P97">連絡電話</text:p>
          </table:table-cell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>
            <text:p text:style-name="P102">聯絡E-MAIL</text:p>
          </table:table-cell>
          <table:table-cell table:style-name="TableCell103" table:number-columns-spanned="2">
            <text:p text:style-name="P104"/>
          </table:table-cell>
          <table:covered-table-cell/>
        </table:table-row>
      </table:table>
      <text:p text:style-name="內文"><text:span text:style-name="T105">✽</text:span><text:span text:style-name="T106">備註：</text:span></text:p>
      <text:list text:style-name="LFO7" text:continue-numbering="true">
        <text:list-item>
          <text:p text:style-name="P107">本表一人填寫一張，若社區有若干位報名，請分開填寫報名表。</text:p>
        </text:list-item>
        <text:list-item>
          <text:p text:style-name="P108"><text:span text:style-name="T109">請將『紙本報名表1份』、『紙本作品5份』於</text:span><text:span text:style-name="T110">110年1月29日</text:span><text:span text:style-name="T111">前以郵寄或親送至彰化縣政府社會處社會發展科或長青福利科，並將作品電子檔(WORD檔及PDF檔)</text:span><text:a xlink:href="mailto:及報名表電子檔寄送至chcg2215@gmail.com" office:target-frame-name="_top" xlink:show="replace"><text:span text:style-name="T112">及報名表電子檔寄送至chcg2215@gmail.com</text:span></text:a><text:span text:style-name="T113">。</text:span></text:p>
        </text:list-item>
        <text:list-item>
          <text:p text:style-name="P114">評審時，將以紙本作品為主。</text:p>
        </text:list-item>
      </text:list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soft-page-break/>
      <text:p text:style-name="P127">附件二</text:p>
      <text:p text:style-name="P128"><text:span text:style-name="T129">彰化縣社區走動式標竿學習心得徵文比賽</text:span><text:span text:style-name="T130">作品</text:span></text:p>
      <table:table table:style-name="Table131">
        <table:table-columns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作品編號</text:p>
          </table:table-cell>
          <table:table-cell table:style-name="TableCell137">
            <text:p text:style-name="P138">(由主辦單位填寫)</text:p>
          </table:table-cell>
        </table:table-row>
        <table:table-row table:style-name="TableRow139">
          <table:table-cell table:style-name="TableCell140">
            <text:p text:style-name="P141">作品名稱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心得</text:p>
          </table:table-cell>
          <table:table-cell table:style-name="TableCell147"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</table:table-cell>
        </table:table-row>
        <table:table-row table:style-name="TableRow155">
          <table:table-cell table:style-name="TableCell156">
            <text:p text:style-name="P157">對自己所屬的社區的建議或展望</text:p>
          </table:table-cell>
          <table:table-cell table:style-name="TableCell158"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</table:table-cell>
        </table:table-row>
      </table:table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蔡旻真</meta:initial-creator>
    <dc:creator>蔡旻真</dc:creator>
    <meta:creation-date>2021-01-08T03:25:00Z</meta:creation-date>
    <dc:date>2021-01-08T03:47:00Z</dc:date>
    <meta:print-date>2021-01-08T03:26:00Z</meta:print-date>
    <meta:template xlink:href="Normal" xlink:type="simple"/>
    <meta:editing-cycles>3</meta:editing-cycles>
    <meta:editing-duration>PT540S</meta:editing-duration>
    <meta:document-statistic meta:page-count="4" meta:paragraph-count="3" meta:word-count="249" meta:character-count="1667" meta:row-count="11" meta:non-whitespace-character-count="1421"/>
  </office:meta>
</office:document-meta>
</file>