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75cm"/>
    </style:style>
    <style:style style:name="表格1.1" style:family="table-row">
      <style:table-row-properties style:min-row-height="2.4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3cm" fo:keep-together="auto"/>
    </style:style>
    <style:style style:name="表格1.3" style:family="table-row">
      <style:table-row-properties style:min-row-height="9.363cm" fo:keep-together="auto"/>
    </style:style>
    <style:style style:name="表格1.4" style:family="table-row">
      <style:table-row-properties style:min-row-height="11.375cm"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Arial" style:font-size-complex="16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Arial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Arial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letter-kerning="true" style:language-asian="zh" style:country-asian="TW" style:font-name-complex="Arial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Arial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Arial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114年度大型復康巴士交通服務營運管理</text:span></text:p>
            <text:p text:style-name="P4"><text:span text:style-name="T2">溝通協商會議</text:span></text:p>
            <text:p text:style-name="P4"><text:span text:style-name="T2">報名暨提供參考意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2">職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2">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2"/>
            <text:p text:style-name="P2"/>
            <text:p text:style-name="P5"><text:span text:style-name="T2">參考意見內容說明</text:span></text:p>
            <text:p text:style-name="P2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ext:soft-page-break/>
        <table:table-row table:style-name="表格1.4">
          <table:table-cell table:style-name="表格1.A1" office:value-type="string">
            <text:p text:style-name="P3"/>
            <text:p text:style-name="P3"/>
            <text:p text:style-name="P6"><text:span text:style-name="T2">參考意見建議辦法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社會處 彰化縣政府</meta:initial-creator>
    <dc:creator>社會處 彰化縣政府</dc:creator>
    <meta:editing-cycles>1</meta:editing-cycles>
    <meta:creation-date>2024-10-16T05:43:00</meta:creation-date>
    <dc:date>2024-10-16T05:59:00</dc:date>
    <meta:editing-duration>PT11M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7" meta:word-count="53" meta:character-count="55" meta:non-whitespace-character-count="55"/>
    <meta:user-defined meta:name="AppVersion">16.0000</meta:user-defined>
    <meta:template xlink:type="simple" xlink:actuate="onRequest" xlink:title="Normal" xlink:href=""/>
  </office:meta>
</office:document-meta>
</file>