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0.009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4">
      <style:paragraph-properties fo:margin-top="0cm" fo:margin-bottom="0cm" style:contextual-spacing="tru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etter-kerning="true" style:language-asian="zh" style:country-asian="TW" style:font-name-complex="Arial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4年度大型復康巴士交通服務營運管理</text:span></text:p>
      <text:p text:style-name="P3"><text:span text:style-name="T2">溝通協商會議程序表</text:span></text:p>
      <text:list text:style-name="WWNum1">
        <text:list-item>
          <text:p text:style-name="P1"><text:span text:style-name="T3">開會時間：113年11月4日(星期四)下午 13:30</text:span></text:p>
        </text:list-item>
        <text:list-item>
          <text:p text:style-name="P1"><text:span text:style-name="T3">開會地點：第二行政辦公大樓6樓會議室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A1" office:value-type="string">
            <text:p text:style-name="P4"><text:span text:style-name="T3">內容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3:00-13:30</text:span></text:p>
          </table:table-cell>
          <table:table-cell table:style-name="表格1.A1" office:value-type="string">
            <text:p text:style-name="P4"><text:span text:style-name="T3">報到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3:30-13:45</text:span></text:p>
          </table:table-cell>
          <table:table-cell table:style-name="表格1.A1" office:value-type="string">
            <text:p text:style-name="P4"><text:span text:style-name="T3">主席致詞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3:45-14:45</text:span></text:p>
          </table:table-cell>
          <table:table-cell table:style-name="表格1.A1" office:value-type="string">
            <text:list text:style-name="WWNum4">
              <text:list-item>
                <text:p text:style-name="P2"><text:span text:style-name="T3">介紹「114年度大型復康巴士交通服務營運管理」契約內容。</text:span></text:p>
              </text:list-item>
              <text:list-item>
                <text:p text:style-name="P2"><text:span text:style-name="T3">與現場廠商（例如社會福利事業及服務使用者代表)溝通協商，促進對等權利義務關係，以維護服務使用者之權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3">14:45-15:00</text:span></text:p>
          </table:table-cell>
          <table:table-cell table:style-name="表格1.A1" office:value-type="string">
            <text:p text:style-name="P4"><text:span text:style-name="T3">臨時動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社會處 彰化縣政府</meta:initial-creator>
    <dc:creator>社會處 彰化縣政府</dc:creator>
    <meta:editing-cycles>1</meta:editing-cycles>
    <meta:creation-date>2024-10-16T03:33:00</meta:creation-date>
    <dc:date>2024-10-16T05:41:00</dc:date>
    <meta:editing-duration>PT2H8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5" meta:word-count="166" meta:character-count="218" meta:non-whitespace-character-count="217"/>
    <meta:user-defined meta:name="AppVersion">16.0000</meta:user-defined>
    <meta:template xlink:type="simple" xlink:actuate="onRequest" xlink:title="Normal" xlink:href=""/>
  </office:meta>
</office:document-meta>
</file>