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indent="1.1111in"/>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P8" style:parent-style-name="內文" style:family="paragraph">
      <style:paragraph-properties fo:margin-left="1.1666in" fo:text-indent="-1.1666in">
        <style:tab-stops/>
      </style:paragraph-properties>
      <style:text-properties style:font-name="Verdana" style:font-name-complex="新細明體" fo:color="#000000" style:letter-kerning="false"/>
    </style:style>
    <style:style style:name="P9" style:parent-style-name="內文" style:family="paragraph">
      <style:paragraph-properties fo:margin-left="0.65in" fo:text-indent="-0.5in">
        <style:tab-stops>
          <style:tab-stop style:type="left" style:position="-0.15in"/>
        </style:tab-stops>
      </style:paragraph-properties>
    </style:style>
    <style:style style:name="T10" style:parent-style-name="預設段落字型" style:family="text">
      <style:text-properties style:font-name="Verdana" style:font-name-complex="新細明體" fo:color="#000000" style:letter-kerning="false"/>
    </style:style>
    <style:style style:name="T11" style:parent-style-name="預設段落字型" style:family="text">
      <style:text-properties style:font-name="Verdana" style:font-name-complex="新細明體" fo:color="#000000" style:letter-kerning="false"/>
    </style:style>
    <style:style style:name="T12" style:parent-style-name="預設段落字型" style:family="text">
      <style:text-properties style:font-name="Verdana" style:font-name-complex="新細明體" fo:color="#000000" style:letter-kerning="false"/>
    </style:style>
    <style:style style:name="T13" style:parent-style-name="預設段落字型" style:family="text">
      <style:text-properties style:font-name="Verdana" style:font-name-complex="新細明體" fo:color="#000000" style:letter-kerning="false"/>
    </style:style>
    <style:style style:name="T14" style:parent-style-name="預設段落字型" style:family="text">
      <style:text-properties style:font-name="新細明體"/>
    </style:style>
    <style:style style:name="P15" style:parent-style-name="內文" style:family="paragraph">
      <style:paragraph-properties style:line-height-at-least="0.1666in" fo:margin-left="0.6152in" fo:text-indent="-0.4902in">
        <style:tab-stops/>
      </style:paragraph-properties>
    </style:style>
    <style:style style:name="T16" style:parent-style-name="預設段落字型" style:family="text">
      <style:text-properties style:font-name="Verdana" style:font-name-complex="新細明體" fo:color="#000000" style:letter-kerning="false"/>
    </style:style>
    <style:style style:name="P17" style:parent-style-name="內文" style:family="paragraph">
      <style:paragraph-properties style:line-height-at-least="0.1666in" fo:margin-left="0.6152in" fo:text-indent="-0.4902in">
        <style:tab-stops/>
      </style:paragraph-properties>
    </style:style>
    <style:style style:name="T18" style:parent-style-name="預設段落字型" style:family="text">
      <style:text-properties style:font-name="Verdana" style:font-name-complex="新細明體" fo:color="#000000" style:letter-kerning="false"/>
    </style:style>
    <style:style style:name="P19" style:parent-style-name="內文" style:family="paragraph">
      <style:paragraph-properties style:line-height-at-least="0.1666in" fo:margin-left="0.6166in" fo:text-indent="-0.4916in">
        <style:tab-stops/>
      </style:paragraph-properties>
    </style:style>
    <style:style style:name="T20" style:parent-style-name="預設段落字型" style:family="text">
      <style:text-properties style:font-name="Verdana" style:font-name-complex="新細明體" fo:color="#000000" style:letter-kerning="false"/>
    </style:style>
    <style:style style:name="P21" style:parent-style-name="內文" style:family="paragraph">
      <style:text-properties style:font-name="Verdana" style:font-name-complex="新細明體" fo:color="#000000" style:letter-kerning="false"/>
    </style:style>
    <style:style style:name="P22" style:parent-style-name="內文" style:family="paragraph">
      <style:paragraph-properties fo:text-indent="0.1666in"/>
      <style:text-properties style:font-name="Verdana" style:font-name-complex="新細明體" fo:color="#000000" style:letter-kerning="false"/>
    </style:style>
    <style:style style:name="P23" style:parent-style-name="內文" style:family="paragraph">
      <style:paragraph-properties fo:text-indent="0.6666in"/>
      <style:text-properties style:font-name="Verdana" style:font-name-complex="新細明體" fo:color="#000000" style:letter-kerning="false"/>
    </style:style>
    <style:style style:name="P24" style:parent-style-name="內文" style:family="paragraph">
      <style:paragraph-properties fo:margin-left="0.6666in" fo:text-indent="-0.5in">
        <style:tab-stops/>
      </style:paragraph-properties>
    </style:style>
    <style:style style:name="T25" style:parent-style-name="預設段落字型" style:family="text">
      <style:text-properties style:font-name="Verdana" style:font-name-complex="新細明體" fo:color="#000000" style:letter-kerning="false"/>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margin-left="0.6534in" fo:text-indent="-0.5in">
        <style:tab-stops/>
      </style:paragraph-properties>
      <style:text-properties style:font-name="Verdana" style:font-name-complex="新細明體" fo:color="#000000" style:letter-kerning="false"/>
    </style:style>
    <style:style style:name="P33" style:parent-style-name="內文" style:family="paragraph">
      <style:paragraph-properties fo:text-indent="0.1666in"/>
      <style:text-properties style:font-name="Verdana" style:font-name-complex="新細明體" fo:color="#000000" style:letter-kerning="false"/>
    </style:style>
    <style:style style:name="P34" style:parent-style-name="內文" style:family="paragraph">
      <style:text-properties style:font-name="Verdana" style:font-name-complex="新細明體" fo:color="#000000" style:letter-kerning="false"/>
    </style:style>
    <style:style style:name="P35" style:parent-style-name="內文" style:family="paragraph">
      <style:paragraph-properties fo:text-indent="0.1666in"/>
      <style:text-properties style:font-name="Verdana" style:font-name-complex="新細明體" fo:color="#000000" style:letter-kerning="false"/>
    </style:style>
    <style:style style:name="P36" style:parent-style-name="內文" style:family="paragraph">
      <style:paragraph-properties fo:text-indent="0.1666in"/>
      <style:text-properties style:font-name="Verdana" style:font-name-complex="新細明體" fo:color="#000000" style:letter-kerning="false"/>
    </style:style>
    <style:style style:name="P37" style:parent-style-name="內文" style:family="paragraph">
      <style:paragraph-properties fo:text-indent="0.1666in"/>
      <style:text-properties style:font-name="Verdana" style:font-name-complex="新細明體" fo:color="#000000" style:letter-kerning="false"/>
    </style:style>
    <style:style style:name="P38" style:parent-style-name="內文" style:family="paragraph">
      <style:paragraph-properties fo:text-indent="0.1666in"/>
      <style:text-properties style:font-name="Verdana" style:font-name-complex="新細明體" fo:color="#000000" style:letter-kerning="false"/>
    </style:style>
    <style:style style:name="P39" style:parent-style-name="內文" style:family="paragraph">
      <style:paragraph-properties fo:text-indent="0.1666in"/>
      <style:text-properties style:font-name="Verdana" style:font-name-complex="新細明體" fo:color="#000000" style:letter-kerning="false"/>
    </style:style>
    <style:style style:name="P40" style:parent-style-name="內文" style:family="paragraph">
      <style:text-properties style:font-name="Verdana" style:font-name-complex="新細明體" fo:color="#000000" style:letter-kerning="false"/>
    </style:style>
    <style:style style:name="P41" style:parent-style-name="內文" style:family="paragraph">
      <style:paragraph-properties fo:margin-left="0.6666in" fo:text-indent="-0.5in">
        <style:tab-stops/>
      </style:paragraph-properties>
      <style:text-properties style:font-name="Verdana" style:font-name-complex="新細明體" fo:color="#000000" style:letter-kerning="false"/>
    </style:style>
    <style:style style:name="P42" style:parent-style-name="內文" style:family="paragraph">
      <style:paragraph-properties fo:margin-left="0.6534in" fo:text-indent="-0.5in">
        <style:tab-stops/>
      </style:paragraph-properties>
      <style:text-properties style:font-name="Verdana" style:font-name-complex="新細明體" fo:color="#000000" style:letter-kerning="false"/>
    </style:style>
    <style:style style:name="P43" style:parent-style-name="內文" style:family="paragraph">
      <style:paragraph-properties fo:margin-left="0.6534in" fo:text-indent="-0.5in">
        <style:tab-stops/>
      </style:paragraph-properties>
      <style:text-properties style:font-name="Verdana" style:font-name-complex="新細明體" fo:color="#000000" style:letter-kerning="false"/>
    </style:style>
    <style:style style:name="P44" style:parent-style-name="內文" style:family="paragraph">
      <style:paragraph-properties fo:margin-left="0.6534in" fo:text-indent="-0.5in">
        <style:tab-stops/>
      </style:paragraph-properties>
      <style:text-properties style:font-name="Verdana" style:font-name-complex="新細明體" fo:color="#000000" style:letter-kerning="false"/>
    </style:style>
    <style:style style:name="P45" style:parent-style-name="內文" style:family="paragraph">
      <style:paragraph-properties fo:margin-left="0.6534in" fo:text-indent="-0.5in">
        <style:tab-stops/>
      </style:paragraph-properties>
      <style:text-properties style:font-name="Verdana" style:font-name-complex="新細明體" fo:color="#000000" style:letter-kerning="false"/>
    </style:style>
    <style:style style:name="P46" style:parent-style-name="內文" style:family="paragraph">
      <style:paragraph-properties fo:text-indent="0.1666in"/>
      <style:text-properties style:font-name="Verdana" style:font-name-complex="新細明體" fo:color="#000000" style:letter-kerning="false"/>
    </style:style>
    <style:style style:name="P47" style:parent-style-name="內文" style:family="paragraph">
      <style:paragraph-properties fo:margin-left="0.3333in" fo:text-indent="-0.3333in">
        <style:tab-stops/>
      </style:paragraph-properties>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office:automatic-styles>
  <office:body>
    <office:text text:use-soft-page-breaks="true">
      <text:p text:style-name="P1"><text:span text:style-name="T4">身心障礙者購屋貸款利息補</text:span><text:span text:style-name="T5">貼</text:span><text:span text:style-name="T6">申辦須知</text:span><text:span text:style-name="T7"><text:s/></text:span></text:p>
      <text:p text:style-name="P8">一、身心障礙者具備下列資格，得向彰化縣政府（以下簡稱本府）申請購屋貸款利息補貼：</text:p>
      <text:p text:style-name="P9"><text:span text:style-name="T10">（一）</text:span><text:span text:style-name="T11">年滿</text:span><text:span text:style-name="T12">20</text:span><text:span text:style-name="T13">歲，且</text:span><text:span text:style-name="T14">設籍彰化縣，領有彰化縣核（換、補）發身心障礙手冊或身心障礙證明者。</text:span></text:p>
      <text:p text:style-name="P15"><text:span text:style-name="T16">（二）</text:span>家庭總收入平均未達當年度每人每月最低生活費標準四倍者。</text:p>
      <text:p text:style-name="P17"><text:span text:style-name="T18">（三）</text:span>現未接受政府購屋貸款利息補貼或興建住宅費用補助者。</text:p>
      <text:p text:style-name="P19"><text:span text:style-name="T20">（四）</text:span>身心障礙者、配偶及其戶籍內之直系親屬均無自有住宅或僅有一戶於向本府提出本貸款申請日前五年內購買且辦有貸款之住宅，尚未全部清償者。</text:p>
      <text:p text:style-name="P21">二、補貼項目及補貼基準：</text:p>
      <text:p text:style-name="P22">（一）貸款額度：由承貸金融機構或郵局勘驗後覈實決定，最高不超過新臺幣二百二十萬</text:p>
      <text:p text:style-name="P23">元。</text:p>
      <text:p text:style-name="P24"><text:span text:style-name="T25">（二）年限：</text:span><text:span text:style-name="T26">購屋貸款利息補貼者，應於每年</text:span><text:span text:style-name="T27">本府公告申請期限內</text:span><text:span text:style-name="T28">提具相關資料供本府</text:span><text:span text:style-name="T29">復</text:span><text:span text:style-name="T30">查，合於規定者得予繼續補貼</text:span><text:span text:style-name="T31">，</text:span>最長不超過十五年，付息不還本之寬限期最長五年。</text:p>
      <text:p text:style-name="P32">（三）計算基準：比照國民住宅基金提供部分利率，補助身心障礙者原購屋承貸金融機構或郵局貸款利率與國民住宅基金提供部分利率之差額。</text:p>
      <text:p text:style-name="P33">（四）原購屋承貸金融機構或郵局貸款利率變動時，以該月月初貸款利率為計算基準。</text:p>
      <text:p text:style-name="P34">三、應檢附文件資料：</text:p>
      <text:p text:style-name="P35">（一）彰化縣政府辦理身心障礙者購屋貸款利息補貼申請及計點標準。</text:p>
      <text:p text:style-name="P36">（三）申請人、配偶、及其戶籍內之直系親屬全戶所得稅暨財產歸戶證明。</text:p>
      <text:p text:style-name="P37">（四）申請人本人郵局存摺封面影本乙份。</text:p>
      <text:p text:style-name="P38">（五）彰化縣核（換、補）發之身心障礙手冊或身心障礙證明正、反面影本。</text:p>
      <text:p text:style-name="P39">（六）購置住宅之貸款餘額證明(應含開立日期、目前利率、目前貸款餘額等)。</text:p>
      <text:p text:style-name="P40">四、審核程序：</text:p>
      <text:p text:style-name="P41">（一）申請人應於本府公告受理申請期限，填具申請書並備具應檢附之文件資料，向本府提出申請。</text:p>
      <text:p text:style-name="P42">（二）合格申請者超過公告補貼人數時，依彰化縣身心障礙者房屋租金及購屋貸款利息補貼計點標準表積分順序補助，積分相同者，由本府以抽籤方式決定。</text:p>
      <text:p text:style-name="P43">（三）核定結果應以書面通知申請人，符合資格者應載明核定發給補助之起始日及補助金額；未符合資格者，應載明不符資格原因。</text:p>
      <text:p text:style-name="P44">（四）申請人對核定結果有異議者，得於收到核定通知書十五日內，檢附相關證明文件向本府申請復查。</text:p>
      <text:p text:style-name="P45">（五）符合申請者於每年六月及十二月(二十五日前)<text:s/>檢具繳款證明書及收據(應含繳款日期、攤還本金、利息、利率、貸款餘額等)各乙份送府請款。</text:p>
      <text:p text:style-name="P46">（六）本府將核准差額利息補貼金額逕撥入申請符合者本人郵局帳戶。<text:s text:c="2"/></text:p>
      <text:p text:style-name="P47"><text:span text:style-name="T48">五、受理期限：</text:span><text:span text:style-name="T49">每</text:span><text:span text:style-name="T50">年10月1日至10月31日止，以郵戳為憑，逾期無法收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4080"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者首次購屋貸款利息差額補助申辦須知  99</dc:title>
    <meta:initial-creator>chcg</meta:initial-creator>
    <dc:creator>user</dc:creator>
    <meta:creation-date>2017-10-23T12:13:00Z</meta:creation-date>
    <dc:date>2017-10-23T12:13:00Z</dc:date>
    <meta:print-date>2015-09-11T06:23: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