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82cm"/>
    </style:style>
    <style:style style:name="P2" style:family="paragraph" style:parent-style-name="Text_20_body">
      <style:paragraph-properties fo:margin-left="0cm" fo:margin-right="0cm" style:line-height-at-least="0.882cm" fo:text-align="center" style:justify-single-word="false" fo:text-indent="0.99cm" style:auto-text-indent="false"/>
      <style:text-properties style:font-size-asian="14pt" style:font-weight-asian="bold"/>
    </style:style>
    <style:style style:name="P3" style:family="paragraph" style:parent-style-name="Text_20_body">
      <style:paragraph-properties fo:margin-left="0cm" fo:margin-right="0cm" style:line-height-at-least="0.882cm" fo:text-indent="0cm" style:auto-text-indent="false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fo:background-color="#ffffff" loext:char-shading-value="0"/>
    </style:style>
    <style:style style:name="T3" style:family="text">
      <style:text-properties style:font-size-asian="14pt"/>
    </style:style>
    <style:style style:name="T4" style:family="text">
      <style:text-properties fo:background-color="#ffffff" loext:char-shading-value="0"/>
    </style:style>
    <style:style style:name="T5" style:family="text">
      <style:text-properties fo:background-color="#ffffff" loext:char-shading-value="0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件－彰化縣婦女中心暨彰化夢想館成果展介紹</text:p>
      <text:p text:style-name="P3"><text:span text:style-name="T3">　　彰化夢想館透過開設編織線藝、烘焙幸福、打皂班、社企力建構營及創業諮詢輔導班等相關課程，培力許多在地婦女第二專長，包含日本再生紙編織劉素萍老師、美國金屬線編織許麗玲老師、手作烘焙達人</text:span><text:span text:style-name="T1">-</text:span><text:span text:style-name="T3">印尼新住民姊妹張伊娜及前拔河國手李姿怡老師等，目前都已透過夢想館的培力，朝著自己的夢想邁進。</text:span></text:p>
      <text:p text:style-name="P1"><text:span text:style-name="T3">　　此外，在性別意識培力部分，今年亦辦理「性別平等社區宣導師資培訓」</text:span><text:span text:style-name="T5">，自</text:span><text:span text:style-name="T2">5</text:span><text:span text:style-name="T5">月</text:span><text:span text:style-name="T2">5</text:span><text:span text:style-name="T5">日起辦理初階與進階共</text:span><text:span text:style-name="T2">48</text:span><text:span text:style-name="T5">小時的課程訓練及演練宣講，並將受訓後之學員分為【人口婚</text:span><text:bookmark text:name="_GoBack"/><text:span text:style-name="T5">姻與家庭】、【人身安全及司法】、【教育與媒體文化】、【環境能源與科技】、【健康照顧及醫療】、【勞動經濟與就業福利】六大組的實習宣講團，於</text:span><text:span text:style-name="T2">106</text:span><text:span text:style-name="T5">年</text:span><text:span text:style-name="T2">6</text:span><text:span text:style-name="T5">月</text:span><text:span text:style-name="T2">20</text:span><text:span text:style-name="T5">日至</text:span><text:span text:style-name="T2">7</text:span><text:span text:style-name="T5">月</text:span><text:span text:style-name="T2">25</text:span><text:span text:style-name="T5">日至學校、社區、農會、廟宇、長期照護中心等地進行</text:span><text:span text:style-name="T2">18</text:span><text:span text:style-name="T5">場次之實習宣講，並授予</text:span><text:span text:style-name="T2">35</text:span><text:span text:style-name="T5">位學員「性別平等社區宣導種子師資」聘書，期望未來能於彰化縣各個角落注入尊重多元的性別平等觀念，降低傳統社會中的性別刻板印象，創造性別友善的社會。</text:span></text:p>
      <text:p text:style-name="P1"><text:span text:style-name="T5">　　而田中婦女中心今年於社頭湳雅社區及大城西港社區辦理</text:span><text:span text:style-name="T3">「查某人玩畫‧說自己故事沙龍」活動，帶領姊妹們透過繪畫方式，透過學習烏克麗麗及手作蔬果卷軸畫、蝶谷巴特手提包、磁磚畫、面具、苔球、紙玫瑰等作品，讓長期從事務農的姊妹們，有機會能學及成長並能活出自信，其中一位社區婦女表示，「拿鋤頭比拿畫筆還簡單，這是我人生中第一次學習畫畫及彈奏烏克麗麗，能有這樣的學習機會真的很棒！」。</text:span></text:p>
      <text:p text:style-name="P1"><text:span text:style-name="T3">　　彰化夢想館及田中區婦女中心今年度已提供舉辦</text:span><text:span text:style-name="T1">245</text:span><text:span text:style-name="T3">場次專題講座及工作坊，服務</text:span><text:span text:style-name="T1">5</text:span><text:span text:style-name="T3">萬</text:span><text:span text:style-name="T1">9,712</text:span><text:span text:style-name="T3">人次，希冀結合彰化縣各團體共同推展婦女福利及性別意識宣導，廣納各方需求與意見，讓大家享有人權、自由、平等的主流價值，落實性別主流化在地推動，為城巿競爭力注入活力泉源。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9T12:31:20.912000000</meta:creation-date>
    <dc:date>2017-11-19T12:31:51.650000000</dc:date>
    <meta:editing-duration>PT30S</meta:editing-duration>
    <meta:editing-cycles>1</meta:editing-cycles>
    <meta:document-statistic meta:table-count="0" meta:image-count="0" meta:object-count="0" meta:page-count="1" meta:paragraph-count="6" meta:word-count="725" meta:character-count="747" meta:non-whitespace-character-count="738"/>
    <meta:generator>LibreOffice/5.1.5.2$Windows_X86_64 LibreOffice_project/7a864d8825610a8c07cfc3bc01dd4fce6a9447e5</meta:generator>
  </office:meta>
</office:document-meta>
</file>