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細明體"/>
    <style:font-face style:name="全真楷書" svg:font-family="全真楷書, 新細明體" style:font-family-generic="modern"/>
    <style:font-face style:name="+mn-cs" svg:font-family="+mn-c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9cm" table:align="center" style:writing-mode="lr-tb"/>
    </style:style>
    <style:style style:name="表格1.A" style:family="table-column">
      <style:table-column-properties style:column-width="2.387cm"/>
    </style:style>
    <style:style style:name="表格1.B" style:family="table-column">
      <style:table-column-properties style:column-width="8.992cm"/>
    </style:style>
    <style:style style:name="表格1.C" style:family="table-column">
      <style:table-column-properties style:column-width="3.493cm"/>
    </style:style>
    <style:style style:name="表格1.D" style:family="table-column">
      <style:table-column-properties style:column-width="2.13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55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ext-properties fo:font-size="16pt" style:font-name-asian="標楷體" style:font-size-asian="16pt" style:font-size-complex="16pt"/>
    </style:style>
    <style:style style:name="P4" style:family="paragraph" style:parent-style-name="Standard">
      <style:paragraph-properties fo:line-height="0.776cm" fo:text-align="center" style:justify-single-word="false"/>
      <style:text-properties fo:font-size="14pt" fo:font-weight="bold" style:font-name-asian="標楷體" style:font-size-asian="14pt" style:font-weight-asian="bold" style:font-name-complex="標楷體" style:font-size-complex="14pt"/>
    </style:style>
    <style:style style:name="P5" style:family="paragraph" style:parent-style-name="Standard" style:list-style-name="WW8Num8">
      <style:paragraph-properties fo:line-height="0.776cm">
        <style:tab-stops>
          <style:tab-stop style:position="1.905cm"/>
        </style:tab-stops>
      </style:paragraph-properties>
      <style:text-properties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fo:font-size="14pt" style:font-name-asian="標楷體" style:font-size-asian="14pt" style:font-name-complex="標楷體" style:font-size-complex="14pt"/>
    </style:style>
    <style:style style:name="P8" style:family="paragraph" style:parent-style-name="Standard">
      <style:paragraph-properties fo:line-height="0.776cm"/>
      <style:text-properties fo:font-size="14pt" style:font-name-asian="標楷體" style:font-size-asian="14pt" style:font-size-complex="14pt"/>
    </style:style>
    <style:style style:name="P9" style:family="paragraph" style:parent-style-name="Standard">
      <style:paragraph-properties fo:line-height="0.776cm">
        <style:tab-stops>
          <style:tab-stop style:position="3.089cm"/>
        </style:tab-stops>
      </style:paragraph-properties>
      <style:text-properties fo:font-size="14pt" style:font-name-asian="標楷體" style:font-size-asian="14pt" style:font-size-complex="14pt"/>
    </style:style>
    <style:style style:name="P1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1" style:family="paragraph" style:parent-style-name="Standard">
      <style:paragraph-properties fo:line-height="0.776cm"/>
      <style:text-properties fo:font-size="14pt" style:text-underline-style="solid" style:text-underline-width="auto" style:text-underline-color="font-color" style:font-name-asian="標楷體" style:font-size-asian="14pt" style:font-size-complex="14pt"/>
    </style:style>
    <style:style style:name="P12" style:family="paragraph" style:parent-style-name="Standard">
      <style:paragraph-properties fo:line-height="0.847cm"/>
    </style:style>
    <style:style style:name="P13" style:family="paragraph" style:parent-style-name="Standard">
      <style:paragraph-properties fo:line-height="0.847cm" style:text-autospace="none"/>
    </style:style>
    <style:style style:name="P14" style:family="paragraph" style:parent-style-name="Standard">
      <style:paragraph-properties fo:line-height="0.776cm"/>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nap-to-layout-grid="false"/>
      <style:text-properties fo:color="#ff0000"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color="#ff0000" fo:font-size="14pt" style:font-name-asian="標楷體" style:font-size-asian="14pt" style:font-size-complex="14pt"/>
    </style:style>
    <style:style style:name="P19" style:family="paragraph" style:parent-style-name="Standard">
      <style:text-properties style:font-name-asian="標楷體"/>
    </style:style>
    <style:style style:name="P20" style:family="paragraph" style:parent-style-name="Standard">
      <style:paragraph-properties fo:margin-left="2cm" fo:margin-right="0cm" fo:line-height="0.847cm" fo:text-indent="-2cm" style:auto-text-indent="false" style:text-autospace="none"/>
    </style:style>
    <style:style style:name="P21" style:family="paragraph" style:parent-style-name="Standard">
      <style:paragraph-properties fo:margin-left="0.949cm" fo:margin-right="0cm" fo:line-height="0.776cm" fo:text-indent="-0.949cm" style:auto-text-indent="false"/>
    </style:style>
    <style:style style:name="P22" style:family="paragraph" style:parent-style-name="Standard">
      <style:paragraph-properties fo:margin-left="0.949cm" fo:margin-right="0cm" fo:line-height="0.776cm" fo:text-indent="-0.949cm" style:auto-text-indent="false">
        <style:tab-stops>
          <style:tab-stop style:position="3.089cm"/>
        </style:tab-stops>
      </style:paragraph-properties>
      <style:text-properties fo:font-size="14pt" style:font-name-asian="標楷體" style:font-size-asian="14pt" style:font-size-complex="14pt"/>
    </style:style>
    <style:style style:name="P23" style:family="paragraph" style:parent-style-name="Standard">
      <style:paragraph-properties fo:margin-left="0.949cm" fo:margin-right="0cm" fo:line-height="0.776cm" fo:text-indent="-0.949cm" style:auto-text-indent="false">
        <style:tab-stops>
          <style:tab-stop style:position="3.089cm"/>
        </style:tab-stops>
      </style:paragraph-properties>
      <style:text-properties fo:font-size="14pt" style:font-name-asian="標楷體" style:font-size-asian="14pt" style:font-size-complex="14pt"/>
    </style:style>
    <style:style style:name="P24" style:family="paragraph" style:parent-style-name="Standard">
      <style:paragraph-properties fo:margin-left="0.949cm" fo:margin-right="0cm" fo:line-height="0.776cm" fo:text-indent="-0.949cm" style:auto-text-indent="false"/>
    </style:style>
    <style:style style:name="P25" style:family="paragraph" style:parent-style-name="Standard">
      <style:paragraph-properties fo:margin-left="1.834cm" fo:margin-right="0cm" fo:line-height="0.776cm" fo:text-indent="-0.988cm" style:auto-text-indent="false">
        <style:tab-stops>
          <style:tab-stop style:position="2.54cm"/>
        </style:tab-stops>
      </style:paragraph-properties>
    </style:style>
    <style:style style:name="P26" style:family="paragraph" style:parent-style-name="Standard">
      <style:paragraph-properties fo:margin-left="0cm" fo:margin-right="0cm" fo:line-height="0.776cm" fo:text-indent="1.729cm" style:auto-text-indent="false"/>
    </style:style>
    <style:style style:name="P27" style:family="paragraph" style:parent-style-name="Standard">
      <style:paragraph-properties fo:margin-left="0cm" fo:margin-right="0cm" fo:line-height="0.776cm" fo:text-indent="1.729cm" style:auto-text-indent="false">
        <style:tab-stops>
          <style:tab-stop style:position="2.54cm"/>
        </style:tab-stops>
      </style:paragraph-properties>
    </style:style>
    <style:style style:name="P28" style:family="paragraph" style:parent-style-name="Standard">
      <style:paragraph-properties fo:margin-left="0cm" fo:margin-right="0cm" fo:line-height="0.776cm" fo:text-indent="1.729cm" style:auto-text-indent="false">
        <style:tab-stops>
          <style:tab-stop style:position="3.201cm"/>
        </style:tab-stops>
      </style:paragraph-properties>
    </style:style>
    <style:style style:name="P29" style:family="paragraph" style:parent-style-name="Standard">
      <style:paragraph-properties fo:margin-left="0cm" fo:margin-right="0cm" fo:line-height="0.776cm" fo:text-indent="2.716cm" style:auto-text-indent="false"/>
    </style:style>
    <style:style style:name="P30" style:family="paragraph" style:parent-style-name="Standard">
      <style:paragraph-properties fo:margin-left="0cm" fo:margin-right="0cm" fo:line-height="0.776cm" fo:text-indent="2.716cm" style:auto-text-indent="false">
        <style:tab-stops>
          <style:tab-stop style:position="4.233cm"/>
        </style:tab-stops>
      </style:paragraph-properties>
    </style:style>
    <style:style style:name="P31" style:family="paragraph" style:parent-style-name="Standard">
      <style:paragraph-properties fo:margin-left="3.212cm" fo:margin-right="0cm" fo:line-height="0.776cm" fo:text-indent="-0.494cm" style:auto-text-indent="false">
        <style:tab-stops>
          <style:tab-stop style:position="4.233cm"/>
        </style:tab-stops>
      </style:paragraph-properties>
    </style:style>
    <style:style style:name="P32" style:family="paragraph" style:parent-style-name="Standard">
      <style:paragraph-properties fo:margin-left="1.651cm" fo:margin-right="0cm" fo:line-height="0.776cm" fo:text-indent="0cm" style:auto-text-indent="false"/>
    </style:style>
    <style:style style:name="P33" style:family="paragraph" style:parent-style-name="Standard">
      <style:paragraph-properties fo:margin-left="2.392cm" fo:margin-right="0cm" fo:line-height="0.776cm" fo:text-indent="-0.741cm" style:auto-text-indent="false"/>
    </style:style>
    <style:style style:name="P34" style:family="paragraph" style:parent-style-name="Standard">
      <style:paragraph-properties fo:margin-left="2.681cm" fo:margin-right="0cm" fo:line-height="0.776cm" fo:text-indent="-0.988cm" style:auto-text-indent="false"/>
    </style:style>
    <style:style style:name="P35" style:family="paragraph" style:parent-style-name="Standard">
      <style:paragraph-properties fo:margin-left="2.946cm" fo:margin-right="0cm" fo:line-height="0.776cm" fo:text-indent="0cm" style:auto-text-indent="false"/>
    </style:style>
    <style:style style:name="P36" style:family="paragraph" style:parent-style-name="Standard">
      <style:paragraph-properties fo:margin-left="0cm" fo:margin-right="0cm" fo:line-height="0.776cm" fo:text-indent="0.741cm" style:auto-text-indent="false"/>
    </style:style>
    <style:style style:name="P37" style:family="paragraph" style:parent-style-name="Standard">
      <style:paragraph-properties fo:margin-left="1.693cm" fo:margin-right="0cm" fo:line-height="0.776cm" fo:text-indent="0cm" style:auto-text-indent="false"/>
    </style:style>
    <style:style style:name="P38" style:family="paragraph" style:parent-style-name="Standard">
      <style:paragraph-properties fo:margin-left="2.434cm" fo:margin-right="0cm" fo:line-height="0.776cm" fo:text-indent="-0.741cm" style:auto-text-indent="false"/>
    </style:style>
    <style:style style:name="P39" style:family="paragraph" style:parent-style-name="Standard">
      <style:paragraph-properties fo:margin-left="0.002cm" fo:margin-right="0cm" fo:line-height="0.776cm" fo:text-indent="0cm" style:auto-text-indent="false">
        <style:tab-stops>
          <style:tab-stop style:position="3.089cm"/>
        </style:tab-stops>
      </style:paragraph-properties>
    </style:style>
    <style:style style:name="P40" style:family="paragraph" style:parent-style-name="Standard" style:list-style-name="WW8Num8">
      <style:paragraph-properties fo:margin-left="1.905cm" fo:margin-right="0cm" fo:line-height="0.776cm" fo:text-indent="-1.058cm" style:auto-text-indent="false"/>
    </style:style>
    <style:style style:name="P41" style:family="paragraph" style:parent-style-name="Standard">
      <style:paragraph-properties fo:margin-left="1.693cm" fo:margin-right="0cm" fo:line-height="0.776cm" fo:text-indent="0.247cm" style:auto-text-indent="false"/>
    </style:style>
    <style:style style:name="P42" style:family="paragraph" style:parent-style-name="Standard">
      <style:paragraph-properties fo:margin-left="1.693cm" fo:margin-right="0cm" fo:line-height="0.776cm" fo:text-indent="0.247cm" style:auto-text-indent="false"/>
    </style:style>
    <style:style style:name="P43" style:family="paragraph" style:parent-style-name="Standard">
      <style:paragraph-properties fo:margin-left="2.54cm" fo:margin-right="0cm" fo:line-height="0.776cm" fo:text-indent="0.247cm" style:auto-text-indent="false"/>
    </style:style>
    <style:style style:name="P44" style:family="paragraph" style:parent-style-name="Standard">
      <style:paragraph-properties fo:margin-left="0cm" fo:margin-right="0cm" fo:line-height="0.776cm" fo:text-indent="0.988cm" style:auto-text-indent="false"/>
    </style:style>
    <style:style style:name="P45" style:family="paragraph" style:parent-style-name="Standard">
      <style:paragraph-properties fo:margin-left="2.637cm" fo:margin-right="0cm" fo:line-height="0.776cm" fo:text-indent="-0.741cm" style:auto-text-indent="false"/>
    </style:style>
    <style:style style:name="P46" style:family="paragraph" style:parent-style-name="Standard">
      <style:paragraph-properties fo:margin-left="2.455cm" fo:margin-right="0cm" fo:line-height="0.776cm" fo:text-indent="0cm" style:auto-text-indent="false"/>
    </style:style>
    <style:style style:name="P47" style:family="paragraph" style:parent-style-name="Standard">
      <style:paragraph-properties fo:margin-left="2.706cm" fo:margin-right="0cm" fo:line-height="0.776cm" fo:text-indent="-0.741cm" style:auto-text-indent="false"/>
    </style:style>
    <style:style style:name="P48" style:family="paragraph" style:parent-style-name="Standard">
      <style:paragraph-properties fo:margin-left="1.97cm" fo:margin-right="0cm" fo:line-height="0.776cm" fo:text-indent="-0.988cm" style:auto-text-indent="false"/>
    </style:style>
    <style:style style:name="P49" style:family="paragraph" style:parent-style-name="Standard">
      <style:paragraph-properties fo:margin-left="2.117cm" fo:margin-right="0cm" fo:text-indent="-2.117cm" style:auto-text-indent="false"/>
    </style:style>
    <style:style style:name="P50" style:family="paragraph" style:parent-style-name="Standard" style:master-page-name="Standard">
      <style:paragraph-properties fo:line-height="0.776cm" fo:text-align="center" style:justify-single-word="false" style:page-number="auto"/>
    </style:style>
    <style:style style:name="P51" style:family="paragraph" style:parent-style-name="Footer">
      <style:paragraph-properties fo:text-align="center" style:justify-single-word="false"/>
    </style:style>
    <style:style style:name="P52" style:family="paragraph" style:parent-style-name="內文_20__28_Web_29_">
      <style:paragraph-properties fo:margin-left="2.499cm" fo:margin-right="0cm" fo:margin-top="0.356cm" fo:margin-bottom="0cm" loext:contextual-spacing="false" fo:line-height="0.847cm" fo:text-indent="-2.499cm" style:auto-text-indent="false" style:vertical-align="baseline"/>
    </style:style>
    <style:style style:name="P53" style:family="paragraph" style:parent-style-name="Text_20_body_20_indent">
      <style:paragraph-properties fo:margin-left="0.998cm" fo:margin-right="0cm" fo:line-height="0.847cm" fo:text-indent="-0.998cm" style:auto-text-indent="false"/>
    </style:style>
    <style:style style:name="P54" style:family="paragraph" style:parent-style-name="樣式7">
      <style:paragraph-properties fo:margin-left="2.565cm" fo:margin-right="0cm" fo:line-height="0.776cm" fo:text-align="justify" style:justify-single-word="false" fo:text-indent="-0.741cm" style:auto-text-indent="false"/>
    </style:style>
    <style:style style:name="T1" style:family="text">
      <style:text-properties fo:font-weight="bold" style:font-weight-asian="bold" style:font-name-complex="標楷體"/>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asian="標楷體"/>
    </style:style>
    <style:style style:name="T17" style:family="text">
      <style:text-properties style:font-name-complex="標楷體" style:font-size-complex="14pt"/>
    </style:style>
    <style:style style:name="T18" style:family="text">
      <style:text-properties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MingLiU" style:font-size-complex="14pt"/>
    </style:style>
    <style:style style:name="T23" style:family="text">
      <style:text-properties style:font-name="標楷體" fo:font-size="14pt" style:letter-kerning="true" style:font-name-asian="標楷體" style:font-size-asian="14pt" style:font-name-complex="MingLiU"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letter-kerning="true" style:font-name-asian="標楷體" style:font-size-asian="14pt" style:font-name-complex="+mn-cs" style:font-size-complex="14pt"/>
    </style:style>
    <style:style style:name="T32" style:family="text">
      <style:text-properties fo:color="#000000" style:font-name="標楷體" fo:font-size="14pt" fo:font-style="normal" fo:background-color="#ffffff" loext:char-shading-value="0" style:font-name-asian="標楷體" style:font-size-asian="14pt" style:font-style-asian="normal" style:font-name-complex="標楷體" style:font-size-complex="14pt" style:font-style-complex="normal"/>
    </style:style>
    <style:style style:name="T33" style:family="text">
      <style:text-properties fo:color="#000000" fo:font-size="14pt" style:font-name-asian="標楷體" style:font-size-asian="14pt" style:font-name-complex="標楷體" style:font-size-complex="14pt"/>
    </style:style>
    <style:style style:name="T34" style:family="text">
      <style:text-properties fo:color="#000000" fo:font-size="14pt" style:font-name-asian="標楷體" style:font-size-asian="14pt" style:font-name-complex="標楷體" style:font-size-complex="14pt"/>
    </style:style>
    <style:style style:name="T35" style:family="text">
      <style:text-properties fo:color="#000000" fo:font-size="14pt" style:font-name-asian="標楷體" style:font-size-asian="14pt" style:font-size-complex="14pt"/>
    </style:style>
    <style:style style:name="T36" style:family="text">
      <style:text-properties fo:color="#000000" fo:font-size="14pt" style:font-name-asian="標楷體" style:font-size-asian="14pt" style:font-size-complex="14pt"/>
    </style:style>
    <style:style style:name="T37" style:family="text">
      <style:text-properties fo:color="#000000" fo:font-size="14pt" style:font-name-asian="Times New Roman" style:font-size-asian="14pt" style:font-size-complex="14pt"/>
    </style:style>
    <style:style style:name="T38" style:family="text">
      <style:text-properties fo:color="#000000" fo:font-size="14pt" fo:letter-spacing="normal" style:font-name-asian="標楷體" style:font-size-asian="14pt" style:font-name-complex="標楷體" style:font-size-complex="14pt"/>
    </style:style>
    <style:style style:name="T39" style:family="text">
      <style:text-properties fo:color="#000000" fo:font-size="14pt" fo:letter-spacing="normal" style:font-name-asian="標楷體" style:font-size-asian="14pt" style:font-name-complex="標楷體" style:font-size-complex="14pt"/>
    </style:style>
    <style:style style:name="T40" style:family="text">
      <style:text-properties fo:color="#000000" fo:font-size="14pt" fo:letter-spacing="normal" style:font-name-asian="標楷體" style:font-size-asian="14pt" style:font-size-complex="14pt"/>
    </style:style>
    <style:style style:name="T41" style:family="text">
      <style:text-properties fo:font-size="16pt" fo:font-weight="bold" style:font-name-asian="標楷體" style:font-size-asian="16pt" style:font-weight-asian="bold" style:font-name-complex="標楷體" style:font-size-complex="16pt"/>
    </style:style>
    <style:style style:name="T42" style:family="text">
      <style:text-properties fo:font-size="16pt" fo:font-weight="bold" style:font-name-asian="標楷體" style:font-size-asian="16pt" style:font-weight-asian="bold" style:font-name-complex="標楷體" style:font-size-complex="16pt"/>
    </style:style>
    <style:style style:name="T43" style:family="text">
      <style:text-properties style:font-name-asian="Times New Roman"/>
    </style:style>
    <style:style style:name="T44" style:family="text">
      <style:text-properties style:font-name="新細明體" fo:font-size="14pt" style:letter-kerning="true" style:font-size-asian="14pt" style:font-name-complex="新細明體" style:font-size-complex="14pt"/>
    </style:style>
    <style:style style:name="T45" style:family="text">
      <style:text-properties style:text-underline-style="solid" style:text-underline-width="auto" style:text-underline-color="font-color" style:font-name-asian="標楷體"/>
    </style:style>
    <style:style style:name="T46" style:family="text">
      <style:text-properties style:text-underline-style="solid" style:text-underline-width="auto" style:text-underline-color="font-color" style:font-name-asian="標楷體" style:font-name-complex="標楷體"/>
    </style:style>
    <style:style style:name="T47" style:family="text">
      <style:text-properties style:text-underline-style="solid" style:text-underline-width="auto" style:text-underline-color="font-color" style:font-name-asian="標楷體" style:font-name-complex="標楷體"/>
    </style:style>
    <style:style style:name="T48" style:family="text">
      <style:text-properties style:text-underline-style="solid" style:text-underline-width="auto" style:text-underline-color="font-color" style:font-name-asian="標楷體"/>
    </style:style>
    <style:style style:name="T49" style:family="text">
      <style:text-properties style:text-underline-style="solid" style:text-underline-width="auto" style:text-underline-color="font-color" style:font-name-asian="Times New Roman"/>
    </style:style>
    <style:style style:name="T50" style:family="text">
      <style:text-properties fo:font-size="13.5pt" style:font-size-asian="13.5pt" style:font-name-complex="標楷體" style:font-size-complex="13.5pt"/>
    </style:style>
    <style:style style:name="T5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彰化縣</text:span><text:span text:style-name="T2">政府</text:span><text:span text:style-name="T2">甄選服務單位辦理</text:span><text:span text:style-name="T19">「107年度身心障礙者居家照顧服務暨長照十年計畫</text:span><text:span text:style-name="T24">2.0推動</text:span><text:span text:style-name="T19">49歲以下失能身心障礙者居家服務暨</text:span><text:span text:style-name="T25">中低收入老人特別照顧津貼照顧者督導</text:span><text:span text:style-name="T19">」</text:span></text:p>
      <text:p text:style-name="P2"><text:span text:style-name="T41">公開甄選須知</text:span><text:span text:style-name="T41">(稿)</text:span></text:p>
      <text:p text:style-name="P4"/>
      <text:p text:style-name="P1"><text:span text:style-name="T5">壹、</text:span><text:span text:style-name="T5">本府</text:span><text:span text:style-name="T5">為公開甄選專業單位團體辦理</text:span><text:span text:style-name="T20">「107年度身心障礙者居家照顧服務暨長照十年計畫</text:span><text:span text:style-name="T27">2.0推動</text:span><text:span text:style-name="T20">49歲以下失能身心障礙者居家服務暨</text:span><text:span text:style-name="T26">中低收入老人特別照顧津貼照顧者督導</text:span><text:span text:style-name="T20">」</text:span><text:span text:style-name="T5">，特訂定本須知。</text:span></text:p>
      <text:p text:style-name="P12"><text:span text:style-name="T5">貳、申請辦理上述服務之專業團隊應符合下列資格：</text:span></text:p>
      <text:p text:style-name="P13"><text:span text:style-name="T21"><text:s text:c="4"/></text:span><text:span text:style-name="T22">一、醫療機構、護理機構、精神照護機構。</text:span></text:p>
      <text:p text:style-name="P13"><text:span text:style-name="T21"><text:s text:c="4"/></text:span><text:span text:style-name="T22">二、身心障礙福利機構、老人福利機構。</text:span></text:p>
      <text:p text:style-name="P13"><text:span text:style-name="T21"><text:s text:c="4"/></text:span><text:span text:style-name="T22">三、財團法人、社會福利團體、照顧服務勞動合作社。</text:span></text:p>
      <text:p text:style-name="P13"><text:span text:style-name="T21"><text:s text:c="4"/></text:span><text:span text:style-name="T22">四、社會工作師事務所。</text:span></text:p>
      <text:p text:style-name="P20"><text:span text:style-name="T21"><text:s text:c="4"/></text:span><text:span text:style-name="T22">五、辦理</text:span><text:span text:style-name="T20">長照十年計畫</text:span><text:span text:style-name="T27">2.0推動</text:span><text:span text:style-name="T20">49歲以下失能身心障礙者居家服務應依長照十年計畫2.0相關規定辦理。</text:span></text:p>
      <text:p text:style-name="P1"><text:span text:style-name="T5">參、辦理期間：自</text:span><text:span text:style-name="T7">10</text:span><text:span text:style-name="T7">7</text:span><text:span text:style-name="T5">年</text:span><text:span text:style-name="T7">1</text:span><text:span text:style-name="T5">月</text:span><text:span text:style-name="T7">1</text:span><text:span text:style-name="T5">日起至</text:span><text:span text:style-name="T7">10</text:span><text:span text:style-name="T7">7</text:span><text:span text:style-name="T5">年</text:span><text:span text:style-name="T7">12</text:span><text:span text:style-name="T5">月</text:span><text:span text:style-name="T7">31</text:span><text:span text:style-name="T5">日</text:span></text:p>
      <text:p text:style-name="P21"><text:span text:style-name="T5">肆、前項資格之專業機構應備齊下列文件，裝訂成冊密封後，於公告期限內寄送本</text:span><text:span text:style-name="T5">府社會處身心障礙福利</text:span><text:span text:style-name="T5">科：</text:span></text:p>
      <text:p text:style-name="P25"><text:span text:style-name="T5">一、</text:span><text:span text:style-name="T5">服務計畫書：（應載明下列事項，並以</text:span><text:span text:style-name="T7">A4</text:span><text:span text:style-name="T5">紙張繕打，格式為直式橫書，內容至多</text:span><text:span text:style-name="T7">30</text:span><text:span text:style-name="T5">頁）</text:span></text:p>
      <text:p text:style-name="P27"><text:span text:style-name="T7">(一)</text:span><text:span text:style-name="T5">計畫名稱。</text:span></text:p>
      <text:p text:style-name="P27"><text:span text:style-name="T7">(二)</text:span><text:span text:style-name="T5">單位團體基本資料</text:span></text:p>
      <text:p text:style-name="P30"><text:span text:style-name="T5">1.</text:span><text:span text:style-name="T5">單位團體名稱（全銜）及簡介。</text:span></text:p>
      <text:p text:style-name="P30"><text:span text:style-name="T5">2.</text:span><text:span text:style-name="T5">登記地址與辦公地點。</text:span></text:p>
      <text:p text:style-name="P30"><text:span text:style-name="T5">3.</text:span><text:span text:style-name="T5">立案日期與字號。</text:span></text:p>
      <text:p text:style-name="P30"><text:span text:style-name="T5">4.</text:span><text:span text:style-name="T5">負責人姓名及基本資料。</text:span></text:p>
      <text:p text:style-name="P31"><text:span text:style-name="T5">5.</text:span><text:span text:style-name="T5">組織與人力</text:span><text:span text:style-name="T7">(</text:span><text:span text:style-name="T5">包括組織結構圖、</text:span><text:span text:style-name="T5">居家服務人員名冊、</text:span><text:span text:style-name="T5">人力配置、職稱、資格經歷、職務內容、福利概況及其他可配合服務之相關人力資源</text:span><text:span text:style-name="T7">)</text:span><text:span text:style-name="T5">。</text:span></text:p>
      <text:p text:style-name="P29"><text:span text:style-name="T5">6.</text:span><text:span text:style-name="T5">承辦人及聯絡人姓名、電話、傳真、電子信箱。</text:span></text:p>
      <text:p text:style-name="P1"><text:span text:style-name="T10"><text:s text:c="7"/></text:span><text:span text:style-name="T5">(三)</text:span><text:span text:style-name="T5">申請動機與服務目標。</text:span></text:p>
      <text:p text:style-name="P26"><text:span text:style-name="T5">(四)</text:span><text:span text:style-name="T5">服務方式、內容及流程</text:span><text:span text:style-name="T7">(</text:span><text:span text:style-name="T5">含補助及自創項目</text:span><text:span text:style-name="T7">)</text:span><text:span text:style-name="T5">。</text:span></text:p>
      <text:p text:style-name="P32"><text:span text:style-name="T5">(五)</text:span><text:span text:style-name="T5">財務分析（含最近二年度之預、決算表、資產負債表、損益表、現金流量表）。</text:span></text:p>
      <text:p text:style-name="P33"><text:span text:style-name="T5">(六)</text:span><text:span text:style-name="T5">服務對象權利維護事項（個案紀錄與保管、轉介及追蹤服務的方式、權利義務關係及申訴處理）。</text:span></text:p>
      <text:p text:style-name="P33"><text:span text:style-name="T5">(七)</text:span><text:span text:style-name="T5">組織與人力（包括組織結構圖、人力配置、職稱、資格經歷、職務內容、福利概況及其他可配合服務之相關人力資源）。</text:span></text:p>
      <text:p text:style-name="P33"><text:span text:style-name="T5">(八)</text:span><text:span text:style-name="T5">服務管理之執行能力評估（包括督導制度及方式、計劃執行進度、招募服務人員方式、人員在職訓練及福利制度、服務品質監測機制、服務管理有關規定及機構自我評估指標與方法）。</text:span></text:p>
      <text:p text:style-name="P34"><text:span text:style-name="T5">(九)</text:span><text:span text:style-name="T5">最近二年之服務內容及績效說明（如有接受彰化縣政府補助或委託事項亦請說明）。</text:span></text:p>
      <text:p text:style-name="P26"><text:soft-page-break/><text:span text:style-name="T5">(十)</text:span><text:span text:style-name="T5">預期效益及未來展望。</text:span></text:p>
      <text:p text:style-name="P26"><text:span text:style-name="T5">(十一)</text:span><text:span text:style-name="T5">服務區域意願調查表（如附件一）</text:span></text:p>
      <text:p text:style-name="P35"><text:span text:style-name="T5">前項所列第</text:span><text:span text:style-name="T5">五</text:span><text:span text:style-name="T5">款及第</text:span><text:span text:style-name="T5">九</text:span><text:span text:style-name="T5">款之文件，如設立未滿二年者，得依其設立年數檢具之。</text:span></text:p>
      <text:p text:style-name="P36"><text:span text:style-name="T5">二、</text:span><text:span text:style-name="T5">資格文件：</text:span></text:p>
      <text:p text:style-name="P37"><text:span text:style-name="T5">(一)</text:span><text:span text:style-name="T5">立案資料（含法人登記書影本及捐助章程或組織章程）。</text:span></text:p>
      <text:p text:style-name="P37"><text:span text:style-name="T5">(二)</text:span><text:span text:style-name="T5">單位簡介。</text:span></text:p>
      <text:p text:style-name="P38"><text:span text:style-name="T5">(三)</text:span><text:span text:style-name="T5">董事或理事名冊及現職人員名冊（含職稱、姓名、性別、出生日期、學經歷、月支薪俸等）。</text:span></text:p>
      <text:p text:style-name="P37"><text:span text:style-name="T5">(四)</text:span><text:span text:style-name="T5">董事會、理事會或申辦單位主管會議決議申請辦理本計畫會議紀錄。</text:span></text:p>
      <text:p text:style-name="P28"><text:span text:style-name="T5">(五)</text:span><text:span text:style-name="T5">上述服務計畫書及資格文件請依序排列左側雙針裝釘。</text:span></text:p>
      <text:p text:style-name="P39"><text:span text:style-name="T5">伍、本</text:span><text:span text:style-name="T5">府</text:span><text:span text:style-name="T5">甄選作業程序：</text:span><text:span text:style-name="T9"> </text:span></text:p>
      <text:list xml:id="list123597804020998789" text:style-name="WW8Num8">
        <text:list-item>
          <text:p text:style-name="P40"><text:span text:style-name="T5">本案經簽奉核定後，上網公告</text:span><text:span text:style-name="T7">7</text:span><text:span text:style-name="T5">天</text:span><text:span text:style-name="T7">(</text:span><text:span text:style-name="T5">日曆</text:span><text:span text:style-name="T5">天</text:span><text:span text:style-name="T7">)</text:span><text:span text:style-name="T5">，參加甄選單位於公告期限內將服務計畫書及相關資格文件</text:span><text:span text:style-name="T7">(</text:span><text:span text:style-name="T5">文件如為影本請註明「與正本相符」並核章</text:span><text:span text:style-name="T7">)</text:span><text:span text:style-name="T5">，以掛號郵件</text:span><text:span text:style-name="T7">(</text:span><text:span text:style-name="T5">郵戳為憑</text:span><text:span text:style-name="T7">)</text:span><text:span text:style-name="T5">或親自送交方式將應備文件一式</text:span><text:span text:style-name="T7">10</text:span><text:span text:style-name="T5">份，函送本</text:span><text:span text:style-name="T5">府社會處身心障礙福利</text:span><text:span text:style-name="T5">科。</text:span></text:p>
        </text:list-item>
        <text:list-item>
          <text:p text:style-name="P5">初審：資格審查合格者可參與複審，資格證件不齊者，得通知其限期補正，逾期不補正或或補正不全者，視同資格不符，不得參加複審。</text:p>
        </text:list-item>
        <text:list-item>
          <text:p text:style-name="P5">複審：</text:p>
        </text:list-item>
      </text:list>
      <text:p text:style-name="P52"><text:span text:style-name="T10"><text:s text:c="7"/></text:span><text:span text:style-name="T5">(一)</text:span><text:span text:style-name="T5">召開甄選會議，由本</text:span><text:span text:style-name="T5">府</text:span><text:span text:style-name="T5">邀集相關專家學者辦理甄選會議，審核服務計畫書，並由參加甄選單位派員列席甄選會議，進行服務計畫簡報，並接受甄選委員詢答</text:span><text:span text:style-name="T5">(</text:span><text:span text:style-name="T31">簡報時間10分鐘，答詢時間以10分鐘為原則)</text:span><text:span text:style-name="T5">，由甄選委員依甄選指標進行評選。</text:span></text:p>
      <text:p text:style-name="P41"><text:span text:style-name="T5">(二)</text:span><text:span text:style-name="T5">複審日期：</text:span><text:span text:style-name="T7">106年12月18日(星期一)，彰化縣政府3樓第二會議室</text:span><text:span text:style-name="T26">(彰化市</text:span><text:span text:style-name="Emphasis"><text:span text:style-name="T32">中山路二段 416 號3樓</text:span></text:span><text:span text:style-name="T26">)</text:span><text:span text:style-name="T26">。</text:span></text:p>
      <text:p text:style-name="P41"><text:span text:style-name="T5">(三)</text:span><text:span text:style-name="T5">甄選基準：</text:span><text:span text:style-name="T9"> </text:span></text:p>
      <text:p text:style-name="P43"><text:span text:style-name="T5">1.</text:span><text:span text:style-name="T5">機構組織健全性（</text:span><text:span text:style-name="T7">10</text:span><text:span text:style-name="T5">％）。</text:span></text:p>
      <text:p text:style-name="P43"><text:span text:style-name="T5">2.</text:span><text:span text:style-name="T5">財務健全性（</text:span><text:span text:style-name="T7">15</text:span><text:span text:style-name="T5">％）。</text:span><text:span text:style-name="T9"> </text:span></text:p>
      <text:p text:style-name="P43"><text:span text:style-name="T5">3.</text:span><text:span text:style-name="T5">服務計畫之可行性（</text:span><text:span text:style-name="T7">35</text:span><text:span text:style-name="T5">％）。</text:span></text:p>
      <text:p text:style-name="P43"><text:span text:style-name="T5">4.</text:span><text:span text:style-name="T5">辦理之執行人力（</text:span><text:span text:style-name="T7">30</text:span><text:span text:style-name="T5">％）。</text:span></text:p>
      <text:p text:style-name="P43"><text:span text:style-name="T5">5.</text:span><text:span text:style-name="T5">簡報及說明（</text:span><text:span text:style-name="T7">10</text:span><text:span text:style-name="T5">％）。</text:span></text:p>
      <text:p text:style-name="P44"><text:span text:style-name="T5">四、</text:span><text:span text:style-name="T5">錄取標準：</text:span><text:span text:style-name="T5">採序位法</text:span><text:span text:style-name="T5">。</text:span></text:p>
      <text:p text:style-name="P45"><text:span text:style-name="T5">(一)甄</text:span><text:span text:style-name="T33">選委員辦理序位評比，依</text:span><text:span text:style-name="T33">甄</text:span><text:span text:style-name="T33">選項目評分表分別評定各</text:span><text:span text:style-name="T33">甄</text:span><text:span text:style-name="T33">選項目後予以總評分，並依加總分數高低轉換序位。各</text:span><text:span text:style-name="T33">甄</text:span><text:span text:style-name="T33">選委員以得分高低評定序位，得分最高者序位為</text:span><text:span text:style-name="T35">1</text:span><text:span text:style-name="T33">，次高者序位為</text:span><text:span text:style-name="T35">2</text:span><text:span text:style-name="T33">，依此類推。以</text:span><text:span text:style-name="T33">甄</text:span><text:span text:style-name="T33">選委員序位合計值最低者為序位第</text:span><text:span text:style-name="T35">1</text:span><text:span text:style-name="T33">，次低者為序位第</text:span><text:span text:style-name="T35">2</text:span><text:span text:style-name="T33">，依此類推。序位低者優先取得與本府最先議約權。評比平均分數必須在</text:span><text:span text:style-name="T35">8</text:span><text:span text:style-name="T35">0</text:span><text:span text:style-name="T33">分以上（含</text:span><text:span text:style-name="T35">8</text:span><text:span text:style-name="T35">0</text:span><text:span text:style-name="T33">分），且經出席評選委員過半數之決定者，方</text:span><text:span text:style-name="T33">符合列入合格</text:span><text:span text:style-name="T33">廠商。</text:span><text:span text:style-name="T37"> </text:span></text:p>
      <text:p text:style-name="P54"><text:span text:style-name="T38">(二)</text:span><text:span text:style-name="T38">序位合計值相同之廠商有</text:span><text:span text:style-name="T40">2</text:span><text:span text:style-name="T38">家以上，且均得為</text:span><text:span text:style-name="T38">合格</text:span><text:span text:style-name="T38">廠商時，依下列方式決定序位。</text:span></text:p>
      <text:p text:style-name="P46"><text:soft-page-break/><text:span text:style-name="T5">以配分最高之</text:span><text:span text:style-name="T5">甄</text:span><text:span text:style-name="T5">審項目</text:span><text:span text:style-name="T11">服務</text:span><text:span text:style-name="T11">計畫</text:span><text:span text:style-name="T11">之可行性</text:span><text:span text:style-name="T5">得分總和較高者優勝。得分仍相者，抽籤決定之。</text:span></text:p>
      <text:p text:style-name="P47"><text:span text:style-name="T5">(三)</text:span><text:span text:style-name="T5">服務區域劃分方式，俟甄選完畢後，</text:span><text:span text:style-name="T5">參酌</text:span><text:span text:style-name="T5">單位填寫之服務區域意願調查表，</text:span><text:span text:style-name="T5">每區至少有1個</text:span><text:span text:style-name="T7">服務單位提供服務</text:span><text:span text:style-name="T7">，每1個服務單位最多可選擇2個服務區</text:span><text:span text:style-name="T7">。</text:span><text:span text:style-name="T5">惟為避免服務單位居服員不足以提供個案服務，</text:span><text:span text:style-name="T7">擬限制居</text:span><text:span text:style-name="T5">服員人數</text:span><text:span text:style-name="T5">未達</text:span><text:span text:style-name="T7">70</text:span><text:span text:style-name="T5">名之單位，僅能選擇</text:span><text:span text:style-name="T7">1</text:span><text:span text:style-name="T5">服務區域，</text:span><text:span text:style-name="T5">居服員未達140名以上之單位，僅能選得2服務區域，</text:span><text:span text:style-name="T5">以免影響服務之提供。</text:span></text:p>
      <text:p text:style-name="P47"><text:span text:style-name="T5">(四)派案方式：由彰化縣政府社會處依服務區域派案，惟同一區域有2服務單位，得由個案自行選擇服務單位，若個案放棄選擇，則依單、雙月輪流派案。</text:span></text:p>
      <text:p text:style-name="P44"><text:span text:style-name="T5">五、</text:span><text:span text:style-name="T5">簽約：入選之單位於接受本</text:span><text:span text:style-name="T5">府</text:span><text:span text:style-name="T5">通知後</text:span><text:span text:style-name="T7">15</text:span><text:span text:style-name="T5">日內完成簽約手續，逾期視同放棄。</text:span></text:p>
      <text:p text:style-name="P48"><text:span text:style-name="T5">六、</text:span><text:span text:style-name="T5">履約管理：詳參契約書（附件二）</text:span><text:span text:style-name="T5">。</text:span></text:p>
      <text:p text:style-name="P53"><text:span text:style-name="T17">陸、本案補助經費需俟完成法定程序後，始得與入選單位簽訂契約</text:span><text:span text:style-name="T17">；另補助經費需俟衛生福利部社會及家庭署補助款撥入本府後，始得撥付單位。</text:span></text:p>
      <text:p text:style-name="P1"><text:span text:style-name="T5">柒、截止收件日期：</text:span><text:span text:style-name="T7">10</text:span><text:span text:style-name="T7">6</text:span><text:span text:style-name="T5">年</text:span><text:span text:style-name="T7">12</text:span><text:span text:style-name="T5">月</text:span><text:span text:style-name="T5">12</text:span><text:span text:style-name="T5">日</text:span><text:span text:style-name="T5">17</text:span><text:span text:style-name="T5">時</text:span><text:span text:style-name="T5">30分</text:span><text:span text:style-name="T5">截止</text:span></text:p>
      <text:p text:style-name="P21"><text:span text:style-name="T5">捌、其他未盡事項依相關規定辦理。</text:span></text:p>
      <text:p text:style-name="P22"/>
      <text:p text:style-name="P22"/>
      <text:p text:style-name="P22"/>
      <text:p text:style-name="P22"/>
      <text:p text:style-name="P22"/>
      <text:p text:style-name="P9"/>
      <text:p text:style-name="P8">附件一</text:p>
      <text:p text:style-name="P3"><text:span text:style-name="T1">服務區域評選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區域別</text:p>
          </table:table-cell>
          <table:table-cell table:style-name="表格1.A1" office:value-type="string">
            <text:p text:style-name="P6">含括之鄉鎮市</text:p>
          </table:table-cell>
          <table:table-cell table:style-name="表格1.A1" office:value-type="string">
            <text:p text:style-name="P6">服務意願順位</text:p>
          </table:table-cell>
          <table:table-cell table:style-name="表格1.D1" office:value-type="string">
            <text:p text:style-name="P6">備註</text:p>
          </table:table-cell>
        </table:table-row>
        <table:table-row table:style-name="表格1.2">
          <table:table-cell table:style-name="表格1.A1" office:value-type="string">
            <text:p text:style-name="P6">彰化區</text:p>
          </table:table-cell>
          <table:table-cell table:style-name="表格1.A1" office:value-type="string">
            <text:p text:style-name="P7">彰化、花壇、秀水、芬園、大村</text:p>
          </table:table-cell>
          <table:table-cell table:style-name="表格1.A1" office:value-type="string">
            <text:p text:style-name="P10"/>
          </table:table-cell>
          <table:table-cell table:style-name="表格1.D1" office:value-type="string">
            <text:p text:style-name="P10"/>
          </table:table-cell>
        </table:table-row>
        <table:table-row table:style-name="表格1.2">
          <table:table-cell table:style-name="表格1.A1" office:value-type="string">
            <text:p text:style-name="P6">員林區</text:p>
          </table:table-cell>
          <table:table-cell table:style-name="表格1.A1" office:value-type="string">
            <text:p text:style-name="P7">埔心、員林、永靖</text:p>
          </table:table-cell>
          <table:table-cell table:style-name="表格1.A1" office:value-type="string">
            <text:p text:style-name="P10"/>
          </table:table-cell>
          <table:table-cell table:style-name="表格1.D1" office:value-type="string">
            <text:p text:style-name="P10"/>
          </table:table-cell>
        </table:table-row>
        <table:table-row table:style-name="表格1.2">
          <table:table-cell table:style-name="表格1.A1" office:value-type="string">
            <text:p text:style-name="P15"><text:span text:style-name="T5">田中區</text:span></text:p>
          </table:table-cell>
          <table:table-cell table:style-name="表格1.A1" office:value-type="string">
            <text:p text:style-name="P16"><text:span text:style-name="T5">田中、二水、溪州、社頭</text:span></text:p>
          </table:table-cell>
          <table:table-cell table:style-name="表格1.A1" office:value-type="string">
            <text:p text:style-name="P10"/>
          </table:table-cell>
          <table:table-cell table:style-name="表格1.D1" office:value-type="string">
            <text:p text:style-name="P10"/>
          </table:table-cell>
        </table:table-row>
        <table:table-row table:style-name="表格1.2">
          <table:table-cell table:style-name="表格1.A1" office:value-type="string">
            <text:p text:style-name="P15"><text:span text:style-name="T5">二林區</text:span></text:p>
          </table:table-cell>
          <table:table-cell table:style-name="表格1.A1" office:value-type="string">
            <text:p text:style-name="P16"><text:span text:style-name="T5">埔鹽、溪湖、二林、芳苑、大城、竹塘</text:span></text:p>
          </table:table-cell>
          <table:table-cell table:style-name="表格1.A1" office:value-type="string">
            <text:p text:style-name="P17"/>
          </table:table-cell>
          <table:table-cell table:style-name="表格1.D1" office:value-type="string">
            <text:p text:style-name="P17"/>
          </table:table-cell>
        </table:table-row>
        <table:table-row table:style-name="表格1.2">
          <table:table-cell table:style-name="表格1.A1" office:value-type="string">
            <text:p text:style-name="P15"><text:span text:style-name="T5">鹿和區</text:span></text:p>
          </table:table-cell>
          <table:table-cell table:style-name="表格1.A1" office:value-type="string">
            <text:p text:style-name="P16"><text:span text:style-name="T5">鹿港、和美、伸港、線西</text:span><text:span text:style-name="T5">、福興</text:span></text:p>
          </table:table-cell>
          <table:table-cell table:style-name="表格1.A1" office:value-type="string">
            <text:p text:style-name="P17"/>
          </table:table-cell>
          <table:table-cell table:style-name="表格1.D1" office:value-type="string">
            <text:p text:style-name="P17"/>
          </table:table-cell>
        </table:table-row>
        <table:table-row table:style-name="表格1.2">
          <table:table-cell table:style-name="表格1.A1" office:value-type="string">
            <text:p text:style-name="P15"><text:span text:style-name="T5">北斗區</text:span></text:p>
          </table:table-cell>
          <table:table-cell table:style-name="表格1.A1" office:value-type="string">
            <text:p text:style-name="P16"><text:span text:style-name="T5">埤頭、北斗、田尾</text:span></text:p>
          </table:table-cell>
          <table:table-cell table:style-name="表格1.A1" office:value-type="string">
            <text:p text:style-name="P17"/>
          </table:table-cell>
          <table:table-cell table:style-name="表格1.D1" office:value-type="string">
            <text:p text:style-name="P17"/>
          </table:table-cell>
        </table:table-row>
      </table:table>
      <text:p text:style-name="P19"/>
      <text:p text:style-name="P49"><text:span text:style-name="T14">填表說明：</text:span><text:span text:style-name="T14">1.各區業務內容與屬性相同，由合格單位序位比高低，由序依值低者先選擇服務區域，</text:span><text:span text:style-name="T46">每區</text:span><text:soft-page-break/><text:span text:style-name="T46">至少有1個</text:span><text:span text:style-name="T45">服務單位提供服務</text:span><text:span text:style-name="T45">，每1個服務單位最多可選擇2個服務區</text:span><text:span text:style-name="T46">。如第1輪回後，仍有區域未被選擇服務，則由本府協調分配服務區域。</text:span><text:span text:style-name="T49"> </text:span></text:p>
      <text:p text:style-name="P49"><text:span text:style-name="T43"><text:s text:c="10"/></text:span><text:span text:style-name="T13">2.</text:span><text:span text:style-name="T45"> 居</text:span><text:span text:style-name="T46">服員人數</text:span><text:span text:style-name="T46">未達</text:span><text:span text:style-name="T45">70</text:span><text:span text:style-name="T46">名之單位，僅能選擇</text:span><text:span text:style-name="T45">1</text:span><text:span text:style-name="T46">服務區域，</text:span><text:span text:style-name="T46">居服員未達140名以上之單位，僅能選得2服務區域。</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細明體"/>
    <style:font-face style:name="全真楷書" svg:font-family="全真楷書, 新細明體" style:font-family-generic="modern"/>
    <style:font-face style:name="+mn-cs" svg:font-family="+mn-c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5cm" fo:margin-right="0cm" fo:line-height="0.706cm" fo:text-indent="0cm" style:auto-text-indent="false">
        <style:tab-stops>
          <style:tab-stop style:position="12.247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953cm" fo:margin-right="0cm" fo:line-height="0.706cm" fo:text-indent="-0.95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635cm" fo:margin-right="0cm" fo:line-height="0.706cm" fo:text-indent="-0.635cm" style:auto-text-indent="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樣式4" style:family="paragraph" style:parent-style-name="Standard" style:list-style-name="WW8Num2">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fo:color="#000000" fo:language="en" fo:country="US"/>
    </style:style>
    <style:style style:name="WW8Num2z2" style:family="text">
      <style:text-properties fo:color="#000000"/>
    </style:style>
    <style:style style:name="WW8Num2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5" style:family="text"/>
    <style:style style:name="WW8Num3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11z1" style:family="text"/>
    <style:style style:name="WW8Num11z2"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標楷體" style:font-family-complex="標楷體" style:font-family-generic-complex="scri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language="en" fo:country="U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3pt" fo:font-weight="normal" style:font-size-asian="13pt"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482cm" fo:text-indent="-1.182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z4" style:num-prefix="（" style:num-suffix="）" style:num-format="1, 2, 3,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z5"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z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46cm" fo:text-indent="-2.461cm" fo:margin-left="3.94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0" style:num-suffix="、" style:num-format="1"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14z1" style:num-suffix="．" style:num-format="1, 2, 3, ...">
        <style:list-level-properties text:list-level-position-and-space-mode="label-alignment">
          <style:list-level-label-alignment text:label-followed-by="listtab" text:list-tab-stop-position="3.089cm" fo:text-indent="-1.2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12cm" fo:text-indent="-0.847cm" fo:margin-left="3.51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59cm" fo:text-indent="-0.847cm" fo:margin-left="4.35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05cm" fo:text-indent="-0.847cm" fo:margin-left="5.20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52cm" fo:text-indent="-0.847cm" fo:margin-left="6.05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99cm" fo:text-indent="-0.847cm" fo:margin-left="6.89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45cm" fo:text-indent="-0.847cm" fo:margin-left="7.74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92cm" fo:text-indent="-0.847cm" fo:margin-left="8.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prefix="(" style:num-suffix=")" style:num-format="壱, 弐, 参,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35cm" fo:text-indent="-1.565cm" fo:margin-left="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175cm" fo:text-indent="-0.847cm" fo:margin-left="2.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022cm" fo:text-indent="-0.847cm" fo:margin-left="3.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715cm" fo:text-indent="-0.847cm" fo:margin-left="4.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562cm" fo:text-indent="-0.847cm" fo:margin-left="5.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408cm" fo:text-indent="-0.847cm" fo:margin-left="6.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255cm" fo:text-indent="-0.847cm" fo:margin-left="7.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公告「臺北縣政府甄選單位辦理98及99年度我國長期照顧十年計畫-照顧服務(居家服務)、失能身心障礙者補助使用居家照顧服務暨中低收入老人特別照顧津貼照顧者督導實施計畫」公開甄選須知</dc:title>
    <meta:initial-creator>臺北縣政府</meta:initial-creator>
    <meta:creation-date>2017-10-30T15:54:00</meta:creation-date>
    <dc:creator>chcg</dc:creator>
    <dc:date>2017-12-05T14:53:00</dc:date>
    <meta:print-date>2013-11-13T14:43:00</meta:print-date>
    <meta:editing-cycles>33</meta:editing-cycles>
    <meta:editing-duration>PT32M</meta:editing-duration>
    <meta:generator>LibreOffice/5.1.5.2$Windows_X86_64 LibreOffice_project/7a864d8825610a8c07cfc3bc01dd4fce6a9447e5</meta:generator>
    <meta:document-statistic meta:table-count="1" meta:image-count="0" meta:object-count="0" meta:page-count="4" meta:paragraph-count="80" meta:word-count="2417" meta:character-count="2534" meta:non-whitespace-character-count="2482"/>
  </office:meta>
</office:document-meta>
</file>