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華康布丁體(P)"/>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_20_2">
      <style:paragraph-properties fo:margin-left="1.907cm" fo:margin-right="0cm" fo:line-height="0.847cm" fo:text-indent="-1.907cm" style:auto-text-indent="false"/>
    </style:style>
    <style:style style:name="P3" style:family="paragraph" style:parent-style-name="Standard">
      <style:paragraph-properties fo:margin-left="1.907cm" fo:margin-right="0cm" fo:line-height="0.847cm" fo:text-indent="-1.907cm" style:auto-text-indent="false"/>
    </style:style>
    <style:style style:name="P4" style:family="paragraph" style:parent-style-name="Standard">
      <style:paragraph-properties fo:margin-left="1.907cm" fo:margin-right="0cm" fo:line-height="0.847cm" fo:text-indent="-1.907cm" style:auto-text-indent="false">
        <style:tab-stops>
          <style:tab-stop style:position="0.953cm"/>
        </style:tab-stops>
      </style:paragraph-properties>
    </style:style>
    <style:style style:name="P5" style:family="paragraph" style:parent-style-name="Standard">
      <style:paragraph-properties fo:margin-left="1.907cm" fo:margin-right="0cm" fo:line-height="0.847cm" fo:text-indent="-1.907cm" style:auto-text-indent="false">
        <style:tab-stops>
          <style:tab-stop style:position="1.588cm"/>
        </style:tab-stops>
      </style:paragraph-properties>
    </style:style>
    <style:style style:name="P6" style:family="paragraph" style:parent-style-name="Text_20_body_20_indent">
      <style:paragraph-properties fo:margin-left="1.923cm" fo:margin-right="0cm" fo:line-height="0.847cm" fo:text-indent="0cm" style:auto-text-indent="false"/>
    </style:style>
    <style:style style:name="P7" style:family="paragraph" style:parent-style-name="Text_20_body_20_indent">
      <style:paragraph-properties fo:margin-left="1.981cm" fo:margin-right="0cm" fo:line-height="0.847cm" fo:text-indent="0cm" style:auto-text-indent="false"/>
    </style:style>
    <style:style style:name="P8" style:family="paragraph" style:parent-style-name="Standard">
      <style:paragraph-properties fo:margin-left="1.981cm" fo:margin-right="0cm" fo:line-height="0.847cm" fo:text-indent="0cm" style:auto-text-indent="false" style:text-autospace="none"/>
    </style:style>
    <style:style style:name="P9" style:family="paragraph" style:parent-style-name="Text_20_body_20_indent">
      <style:paragraph-properties fo:margin-left="0.953cm" fo:margin-right="0cm" fo:line-height="0.847cm" fo:text-indent="0cm" style:auto-text-indent="false"/>
    </style:style>
    <style:style style:name="P10" style:family="paragraph" style:parent-style-name="Text_20_body_20_indent">
      <style:paragraph-properties fo:margin-left="2.117cm" fo:margin-right="0cm" fo:line-height="0.847cm" fo:text-indent="0cm" style:auto-text-indent="false"/>
    </style:style>
    <style:style style:name="P11" style:family="paragraph" style:parent-style-name="Text_20_body_20_indent">
      <style:paragraph-properties fo:margin-left="2.12cm" fo:margin-right="0cm" fo:line-height="0.847cm" fo:text-indent="0cm" style:auto-text-indent="false">
        <style:tab-stops>
          <style:tab-stop style:position="2.251cm"/>
        </style:tab-stops>
      </style:paragraph-properties>
    </style:style>
    <style:style style:name="P12" style:family="paragraph" style:parent-style-name="Text_20_body_20_indent">
      <style:paragraph-properties fo:margin-left="2.12cm" fo:margin-right="0cm" fo:line-height="0.847cm" fo:text-indent="0cm" style:auto-text-indent="false">
        <style:tab-stops>
          <style:tab-stop style:position="2cm"/>
        </style:tab-stops>
      </style:paragraph-properties>
    </style:style>
    <style:style style:name="P13" style:family="paragraph" style:parent-style-name="Text_20_body_20_indent">
      <style:paragraph-properties fo:margin-left="1.997cm" fo:margin-right="0cm" fo:line-height="0.847cm" fo:text-indent="-1.244cm" style:auto-text-indent="false">
        <style:tab-stops>
          <style:tab-stop style:position="2cm"/>
        </style:tab-stops>
      </style:paragraph-properties>
    </style:style>
    <style:style style:name="P14" style:family="paragraph" style:parent-style-name="Text_20_body_20_indent">
      <style:paragraph-properties fo:margin-left="1.998cm" fo:margin-right="0cm" fo:line-height="0.847cm" fo:text-indent="-1.291cm" style:auto-text-indent="false"/>
    </style:style>
    <style:style style:name="P15" style:family="paragraph" style:parent-style-name="Text_20_body_20_indent">
      <style:paragraph-properties fo:margin-left="2.277cm" fo:margin-right="0cm" fo:line-height="0.847cm" fo:text-indent="-1.431cm" style:auto-text-indent="false"/>
    </style:style>
    <style:style style:name="P16" style:family="paragraph" style:parent-style-name="Text_20_body_20_indent">
      <style:paragraph-properties fo:margin-left="0cm" fo:margin-right="0cm" fo:line-height="0.847cm" fo:text-indent="0cm" style:auto-text-indent="false"/>
    </style:style>
    <style:style style:name="P17" style:family="paragraph" style:parent-style-name="本文縮排_20_2">
      <style:paragraph-properties fo:margin-left="0cm" fo:margin-right="0cm" style:line-height-at-least="0cm" fo:text-indent="0cm" style:auto-text-indent="false" style:snap-to-layout-grid="false"/>
    </style:style>
    <style:style style:name="P18" style:family="paragraph" style:parent-style-name="Text_20_body_20_indent">
      <style:paragraph-properties fo:margin-left="2.223cm" fo:margin-right="0cm" fo:line-height="0.847cm" fo:text-indent="0cm" style:auto-text-indent="false"/>
    </style:style>
    <style:style style:name="P19" style:family="paragraph" style:parent-style-name="Text_20_body_20_indent">
      <style:paragraph-properties fo:margin-left="2.884cm" fo:margin-right="0cm" fo:line-height="0.847cm" fo:text-indent="-0.954cm" style:auto-text-indent="false"/>
    </style:style>
    <style:style style:name="P20" style:family="paragraph" style:parent-style-name="Text_20_body_20_indent">
      <style:paragraph-properties fo:margin-left="2cm" fo:margin-right="0cm" fo:line-height="0.847cm" fo:text-indent="0cm" style:auto-text-indent="false"/>
      <style:text-properties fo:font-size="13.5pt" fo:font-weight="bold" style:font-size-asian="13.5pt" style:font-weight-asian="bold" style:font-name-complex="標楷體" style:font-size-complex="13.5pt"/>
    </style:style>
    <style:style style:name="P21" style:family="paragraph" style:parent-style-name="Text_20_body_20_indent">
      <style:paragraph-properties fo:margin-left="0.974cm" fo:margin-right="0cm" fo:line-height="0.847cm" fo:text-indent="0.954cm" style:auto-text-indent="false"/>
    </style:style>
    <style:style style:name="P22" style:family="paragraph" style:parent-style-name="Text_20_body_20_indent">
      <style:paragraph-properties fo:margin-left="2.249cm" fo:margin-right="0cm" fo:line-height="0.847cm" fo:text-indent="-2.249cm" style:auto-text-indent="false"/>
    </style:style>
    <style:style style:name="P23" style:family="paragraph" style:parent-style-name="本文縮排_20_3">
      <style:paragraph-properties fo:margin-left="1.94cm" fo:margin-right="0cm" fo:line-height="0.847cm" fo:text-indent="-1.94cm" style:auto-text-indent="false"/>
    </style:style>
    <style:style style:name="P24" style:family="paragraph" style:parent-style-name="Standard">
      <style:paragraph-properties fo:margin-left="1.94cm" fo:margin-right="0cm" fo:line-height="0.847cm" fo:text-indent="-1.94cm" style:auto-text-indent="false"/>
    </style:style>
    <style:style style:name="P25" style:family="paragraph" style:parent-style-name="本文縮排_20_3">
      <style:paragraph-properties fo:margin-left="1.829cm" fo:margin-right="0cm" fo:line-height="0.847cm" fo:text-indent="0.714cm" style:auto-text-indent="false"/>
      <style:text-properties style:font-name="標楷體" fo:font-size="13.5pt" fo:font-weight="bold" style:font-size-asian="13.5pt" style:font-weight-asian="bold" style:font-name-complex="標楷體" style:font-size-complex="13.5pt"/>
    </style:style>
    <style:style style:name="P26" style:family="paragraph" style:parent-style-name="本文縮排_20_3">
      <style:paragraph-properties fo:margin-left="0.953cm" fo:margin-right="0cm" fo:line-height="0.847cm" fo:text-indent="1.431cm" style:auto-text-indent="false"/>
    </style:style>
    <style:style style:name="P27" style:family="paragraph" style:parent-style-name="本文縮排_20_3">
      <style:paragraph-properties fo:margin-left="0.714cm" fo:margin-right="0cm" style:line-height-at-least="0cm" fo:text-indent="-0.714cm" style:auto-text-indent="false" style:snap-to-layout-grid="false"/>
    </style:style>
    <style:style style:name="P28" style:family="paragraph" style:parent-style-name="Standard">
      <style:paragraph-properties fo:line-height="0.847cm"/>
      <style:text-properties style:font-name="標楷體" fo:font-size="13.5pt" fo:font-weight="bold" style:font-name-asian="標楷體" style:font-size-asian="13.5pt" style:font-weight-asian="bold" style:font-name-complex="標楷體" style:font-size-complex="13.5pt"/>
    </style:style>
    <style:style style:name="P29" style:family="paragraph" style:parent-style-name="Standard">
      <style:paragraph-properties fo:line-height="0.776cm" fo:text-align="center" style:justify-single-word="false">
        <style:tab-stops>
          <style:tab-stop style:position="12.247cm"/>
        </style:tab-stops>
      </style:paragraph-properties>
      <style:text-properties fo:color="#000000" style:font-name="標楷體" style:font-name-asian="標楷體" style:font-name-complex="標楷體"/>
    </style:style>
    <style:style style:name="P30" style:family="paragraph" style:parent-style-name="Standard">
      <style:paragraph-properties style:line-height-at-least="0cm" fo:text-align="justify" style:justify-single-word="false"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31" style:family="paragraph" style:parent-style-name="Standard">
      <style:paragraph-properties fo:line-height="0.847cm"/>
    </style:style>
    <style:style style:name="P32" style:family="paragraph" style:parent-style-name="Standard">
      <style:paragraph-properties fo:margin-left="1.991cm" fo:margin-right="0cm" fo:line-height="0.847cm" fo:text-indent="-0.247cm" style:auto-text-indent="false"/>
    </style:style>
    <style:style style:name="P33" style:family="paragraph" style:parent-style-name="Standard">
      <style:paragraph-properties fo:margin-left="2cm" fo:margin-right="0cm" fo:line-height="0.706cm" fo:text-indent="-0.002cm" style:auto-text-indent="false"/>
    </style:style>
    <style:style style:name="P34" style:family="paragraph" style:parent-style-name="Standard">
      <style:paragraph-properties fo:margin-left="1.901cm" fo:margin-right="0cm" fo:line-height="0.847cm" fo:text-indent="0cm" style:auto-text-indent="false"/>
    </style:style>
    <style:style style:name="P35" style:family="paragraph" style:parent-style-name="Standard">
      <style:paragraph-properties fo:margin-left="1.901cm" fo:margin-right="0cm" fo:line-height="0.847cm" fo:text-indent="0cm" style:auto-text-indent="false">
        <style:tab-stops>
          <style:tab-stop style:position="1.588cm"/>
        </style:tab-stops>
      </style:paragraph-properties>
    </style:style>
    <style:style style:name="P36" style:family="paragraph" style:parent-style-name="Standard">
      <style:paragraph-properties fo:margin-left="0.953cm" fo:margin-right="0cm" style:line-height-at-least="0cm" fo:text-align="justify" style:justify-single-word="false" fo:text-indent="1.296cm" style:auto-text-indent="false" style:snap-to-layout-grid="false"/>
    </style:style>
    <style:style style:name="P37" style:family="paragraph" style:parent-style-name="Standard">
      <style:paragraph-properties fo:margin-left="0.953cm" fo:margin-right="0cm" style:line-height-at-least="0cm" fo:text-align="justify" style:justify-single-word="false" fo:text-indent="0.954cm" style:auto-text-indent="false" style:snap-to-layout-grid="false"/>
      <style:text-properties fo:color="#000000" style:font-name="標楷體" fo:font-size="13.5pt" fo:font-weight="bold" style:font-name-asian="標楷體" style:font-size-asian="13.5pt" style:font-weight-asian="bold" style:font-name-complex="標楷體" style:font-size-complex="13.5pt"/>
    </style:style>
    <style:style style:name="P38" style:family="paragraph" style:parent-style-name="Standard">
      <style:paragraph-properties fo:margin-left="0.949cm" fo:margin-right="0cm" fo:line-height="0.847cm" fo:text-indent="0.954cm" style:auto-text-indent="false"/>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39" style:family="paragraph" style:parent-style-name="Standard">
      <style:paragraph-properties fo:margin-left="2.54cm" fo:margin-right="0cm" fo:line-height="0.847cm" fo:text-indent="0cm" style:auto-text-indent="false"/>
      <style:text-properties style:font-name="標楷體" fo:font-size="13.5pt" fo:font-weight="bold" style:font-name-asian="標楷體" style:font-size-asian="13.5pt" style:font-weight-asian="bold" style:font-name-complex="標楷體" style:font-size-complex="13.5pt"/>
    </style:style>
    <style:style style:name="P40" style:family="paragraph" style:parent-style-name="Standard">
      <style:paragraph-properties fo:margin-left="2.54cm" fo:margin-right="0cm" fo:line-height="0.847cm" fo:text-align="justify" style:justify-single-word="false" fo:text-indent="0cm" style:auto-text-indent="false"/>
      <style:text-properties style:font-name="標楷體" fo:font-size="13.5pt" fo:font-weight="bold" style:font-name-asian="標楷體" style:font-size-asian="13.5pt" style:font-weight-asian="bold" style:font-name-complex="標楷體" style:font-size-complex="13.5pt"/>
    </style:style>
    <style:style style:name="P41" style:family="paragraph" style:parent-style-name="Standard">
      <style:paragraph-properties fo:margin-left="2.54cm" fo:margin-right="0cm" fo:line-height="0.847cm" fo:text-align="justify" style:justify-single-word="false" fo:text-indent="0cm" style:auto-text-indent="false"/>
    </style:style>
    <style:style style:name="P42" style:family="paragraph" style:parent-style-name="Standard">
      <style:paragraph-properties fo:margin-left="0cm" fo:margin-right="0cm" fo:line-height="0.847cm" fo:text-indent="6.675cm" style:auto-text-indent="false"/>
      <style:text-properties style:font-name="標楷體" fo:font-size="13.5pt" fo:font-weight="bold" style:font-name-asian="標楷體" style:font-size-asian="13.5pt" style:font-weight-asian="bold" style:font-name-complex="標楷體" style:font-size-complex="13.5pt"/>
    </style:style>
    <style:style style:name="P43" style:family="paragraph" style:parent-style-name="Standard" style:master-page-name="Standard">
      <style:paragraph-properties fo:line-height="0.776cm" fo:text-align="center" style:justify-single-word="false" style:page-number="auto">
        <style:tab-stops>
          <style:tab-stop style:position="12.247cm"/>
        </style:tab-stops>
      </style:paragraph-properties>
    </style:style>
    <style:style style:name="P44" style:family="paragraph" style:parent-style-name="Standard">
      <style:paragraph-properties fo:line-height="0.847cm"/>
      <style:text-properties style:font-name="標楷體" fo:font-size="13.5pt" fo:font-weight="bold" style:font-name-asian="標楷體" style:font-size-asian="13.5pt" style:font-weight-asian="bold" style:font-name-complex="標楷體" style:font-size-complex="13.5pt"/>
    </style:style>
    <style:style style:name="P45" style:family="paragraph" style:parent-style-name="Standard" style:list-style-name="WW8Num15">
      <style:paragraph-properties style:line-height-at-least="0cm" style:snap-to-layout-grid="false">
        <style:tab-stops>
          <style:tab-stop style:position="2.79cm"/>
        </style:tab-stops>
      </style:paragraph-properties>
      <style:text-properties style:font-name="標楷體" fo:font-size="13.5pt" fo:font-weight="bold" style:font-name-asian="標楷體" style:font-size-asian="13.5pt" style:font-weight-asian="bold" style:font-name-complex="標楷體" style:font-size-complex="13.5pt"/>
    </style:style>
    <style:style style:name="P46" style:family="paragraph" style:parent-style-name="Standard">
      <style:paragraph-properties fo:line-height="0.776cm" fo:text-align="center" style:justify-single-word="false"/>
      <style:text-properties style:font-name="標楷體" fo:font-size="13.5pt" fo:font-weight="bold" style:font-name-asian="標楷體" style:font-size-asian="13.5pt" style:font-weight-asian="bold" style:font-name-complex="標楷體" style:font-size-complex="13.5pt"/>
    </style:style>
    <style:style style:name="P47" style:family="paragraph" style:parent-style-name="Standard" style:list-style-name="WW8Num15">
      <style:paragraph-properties style:line-height-at-least="0cm" style:snap-to-layout-grid="false"/>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48" style:family="paragraph" style:parent-style-name="Standard" style:list-style-name="WW8Num15">
      <style:paragraph-properties style:line-height-at-least="0cm" style:snap-to-layout-grid="false">
        <style:tab-stops>
          <style:tab-stop style:position="2.79cm"/>
        </style:tab-stops>
      </style:paragraph-properties>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P49" style:family="paragraph" style:parent-style-name="Standard" style:list-style-name="WW8Num15">
      <style:paragraph-properties style:line-height-at-least="0cm" style:snap-to-layout-grid="false">
        <style:tab-stops>
          <style:tab-stop style:position="2.79cm"/>
        </style:tab-stops>
      </style:paragraph-properties>
    </style:style>
    <style:style style:name="P50" style:family="paragraph" style:parent-style-name="Standard">
      <style:paragraph-properties fo:margin-left="1.907cm" fo:margin-right="0cm" fo:line-height="0.847cm" fo:text-indent="-1.907cm" style:auto-text-indent="false">
        <style:tab-stops>
          <style:tab-stop style:position="0.953cm"/>
        </style:tab-stops>
      </style:paragraph-properties>
      <style:text-properties style:font-name="標楷體" fo:font-size="13.5pt" fo:font-weight="bold" style:font-name-asian="標楷體" style:font-size-asian="13.5pt" style:font-weight-asian="bold" style:font-name-complex="標楷體" style:font-size-complex="13.5pt"/>
    </style:style>
    <style:style style:name="P51" style:family="paragraph" style:parent-style-name="Standard">
      <style:paragraph-properties fo:margin-left="2.54cm" fo:margin-right="0cm" fo:line-height="0.847cm" fo:text-indent="0cm" style:auto-text-indent="false"/>
      <style:text-properties style:font-name="標楷體" fo:font-size="13.5pt" fo:font-weight="bold" style:font-name-asian="標楷體" style:font-size-asian="13.5pt" style:font-weight-asian="bold" style:font-name-complex="標楷體" style:font-size-complex="13.5pt"/>
    </style:style>
    <style:style style:name="P52" style:family="paragraph" style:parent-style-name="Standard">
      <style:paragraph-properties fo:margin-left="2.54cm" fo:margin-right="0cm" fo:line-height="0.847cm" fo:text-align="justify" style:justify-single-word="false" fo:text-indent="0cm" style:auto-text-indent="false"/>
      <style:text-properties style:font-name="標楷體" fo:font-size="13.5pt" fo:font-weight="bold" style:font-name-asian="標楷體" style:font-size-asian="13.5pt" style:font-weight-asian="bold" style:font-name-complex="標楷體" style:font-size-complex="13.5pt"/>
    </style:style>
    <style:style style:name="P53" style:family="paragraph" style:parent-style-name="本文縮排_20_3">
      <style:paragraph-properties fo:margin-left="0.986cm" fo:margin-right="0cm" fo:line-height="0.847cm" fo:text-indent="-0.986cm" style:auto-text-indent="false"/>
      <style:text-properties style:font-name="標楷體" fo:font-size="13.5pt" fo:font-weight="bold" style:font-size-asian="13.5pt" style:font-weight-asian="bold" style:font-name-complex="標楷體" style:font-size-complex="13.5pt"/>
    </style:style>
    <style:style style:name="P54" style:family="paragraph" style:parent-style-name="本文縮排_20_3">
      <style:paragraph-properties fo:margin-left="0.953cm" fo:margin-right="0cm" fo:line-height="0.847cm" fo:text-indent="1.431cm" style:auto-text-indent="false"/>
      <style:text-properties fo:color="#000000" style:font-name="標楷體" fo:font-size="13.5pt" fo:font-weight="bold" style:font-size-asian="13.5pt" style:font-weight-asian="bold" style:font-name-complex="標楷體" style:font-size-complex="13.5pt" style:font-weight-complex="bold"/>
    </style:style>
    <style:style style:name="P55" style:family="paragraph" style:parent-style-name="本文縮排_20_3">
      <style:paragraph-properties fo:margin-left="0.953cm" fo:margin-right="0cm" fo:line-height="0.847cm" fo:text-indent="1.431cm" style:auto-text-indent="false"/>
      <style:text-properties style:font-name="標楷體" fo:font-size="13.5pt" fo:font-weight="bold" style:font-size-asian="13.5pt" style:font-weight-asian="bold" style:font-name-complex="標楷體" style:font-size-complex="13.5pt"/>
    </style:style>
    <style:style style:name="P56" style:family="paragraph" style:parent-style-name="Text_20_body_20_indent">
      <style:paragraph-properties fo:margin-left="1.907cm" fo:margin-right="0cm" fo:line-height="0.847cm" fo:text-indent="-1.907cm" style:auto-text-indent="false"/>
      <style:text-properties fo:font-size="13.5pt" fo:font-weight="bold" style:font-size-asian="13.5pt" style:font-weight-asian="bold" style:font-name-complex="標楷體" style:font-size-complex="13.5pt"/>
    </style:style>
    <style:style style:name="P57" style:family="paragraph" style:parent-style-name="Text_20_body_20_indent" style:list-style-name="WW8Num19">
      <style:paragraph-properties fo:line-height="0.847cm"/>
    </style:style>
    <style:style style:name="P58" style:family="paragraph" style:parent-style-name="Text_20_body_20_indent" style:list-style-name="WW8Num5">
      <style:paragraph-properties fo:line-height="0.847cm"/>
    </style:style>
    <style:style style:name="P59" style:family="paragraph" style:parent-style-name="Text_20_body_20_indent" style:list-style-name="WW8Num13">
      <style:paragraph-properties fo:line-height="0.847cm"/>
    </style:style>
    <style:style style:name="P60" style:family="paragraph" style:parent-style-name="Text_20_body_20_indent" style:list-style-name="WW8Num13">
      <style:paragraph-properties fo:line-height="0.847cm">
        <style:tab-stops>
          <style:tab-stop style:position="1.905cm"/>
        </style:tab-stops>
      </style:paragraph-properties>
    </style:style>
    <style:style style:name="P61" style:family="paragraph" style:parent-style-name="Text_20_body_20_indent" style:list-style-name="WW8Num13">
      <style:paragraph-properties fo:line-height="0.847cm">
        <style:tab-stops>
          <style:tab-stop style:position="2.223cm"/>
        </style:tab-stops>
      </style:paragraph-properties>
    </style:style>
    <style:style style:name="P62" style:family="paragraph" style:parent-style-name="Text_20_body_20_indent" style:list-style-name="WW8Num5">
      <style:paragraph-properties fo:line-height="0.847cm"/>
      <style:text-properties fo:font-size="13.5pt" fo:font-weight="bold" style:font-size-asian="13.5pt" style:font-weight-asian="bold" style:font-name-complex="標楷體" style:font-size-complex="13.5pt"/>
    </style:style>
    <style:style style:name="P63" style:family="paragraph" style:parent-style-name="Text_20_body_20_indent" style:list-style-name="WW8Num13">
      <style:paragraph-properties fo:line-height="0.847cm"/>
      <style:text-properties fo:font-size="13.5pt" fo:font-weight="bold" style:font-size-asian="13.5pt" style:font-weight-asian="bold" style:font-name-complex="標楷體" style:font-size-complex="13.5pt"/>
    </style:style>
    <style:style style:name="P64" style:family="paragraph" style:parent-style-name="Text_20_body_20_indent" style:list-style-name="WW8Num13">
      <style:paragraph-properties fo:line-height="0.847cm">
        <style:tab-stops>
          <style:tab-stop style:position="1.905cm"/>
        </style:tab-stops>
      </style:paragraph-properties>
      <style:text-properties fo:font-size="13.5pt" fo:font-weight="bold" style:font-size-asian="13.5pt" style:font-weight-asian="bold" style:font-name-complex="標楷體" style:font-size-complex="13.5pt"/>
    </style:style>
    <style:style style:name="P65" style:family="paragraph" style:parent-style-name="Text_20_body_20_indent" style:list-style-name="WW8Num13">
      <style:paragraph-properties fo:line-height="0.847cm">
        <style:tab-stops/>
      </style:paragraph-properties>
      <style:text-properties fo:font-size="13.5pt" fo:font-weight="bold" style:font-size-asian="13.5pt" style:font-weight-asian="bold" style:font-name-complex="標楷體" style:font-size-complex="13.5pt"/>
    </style:style>
    <style:style style:name="P66" style:family="paragraph" style:parent-style-name="Text_20_body_20_indent" style:list-style-name="WW8Num13">
      <style:paragraph-properties fo:line-height="0.847cm">
        <style:tab-stops>
          <style:tab-stop style:position="2.223cm"/>
        </style:tab-stops>
      </style:paragraph-properties>
      <style:text-properties fo:font-size="13.5pt" fo:font-weight="bold" style:font-size-asian="13.5pt" style:font-weight-asian="bold" style:font-name-complex="標楷體" style:font-size-complex="13.5pt"/>
    </style:style>
    <style:style style:name="P67" style:family="paragraph" style:parent-style-name="Text_20_body_20_indent" style:list-style-name="WW8Num5">
      <style:paragraph-properties fo:margin-left="1.997cm" fo:margin-right="0cm" fo:line-height="0.847cm" fo:text-indent="-1.002cm" style:auto-text-indent="false"/>
      <style:text-properties fo:font-weight="bold" style:font-weight-asian="bold" style:font-name-complex="標楷體" style:font-size-complex="14pt"/>
    </style:style>
    <style:style style:name="P68" style:family="paragraph" style:parent-style-name="Text_20_body_20_indent">
      <style:paragraph-properties fo:margin-left="1.693cm" fo:margin-right="0cm" fo:line-height="0.847cm" fo:text-indent="0.238cm" style:auto-text-indent="false"/>
      <style:text-properties fo:font-size="13.5pt" fo:font-weight="bold" style:font-size-asian="13.5pt" style:font-weight-asian="bold" style:font-name-complex="標楷體" style:font-size-complex="13.5pt"/>
    </style:style>
    <style:style style:name="P69" style:family="paragraph" style:parent-style-name="Text_20_body_20_indent">
      <style:paragraph-properties fo:margin-left="2.884cm" fo:margin-right="0cm" fo:line-height="0.847cm" fo:text-indent="-0.954cm" style:auto-text-indent="false"/>
      <style:text-properties fo:font-size="13.5pt" fo:font-weight="bold" style:font-size-asian="13.5pt" style:font-weight-asian="bold" style:font-name-complex="標楷體" style:font-size-complex="13.5pt"/>
    </style:style>
    <style:style style:name="P70" style:family="paragraph" style:parent-style-name="Text_20_body_20_indent">
      <style:paragraph-properties fo:margin-left="0.974cm" fo:margin-right="0cm" fo:line-height="0.847cm" fo:text-indent="0.954cm" style:auto-text-indent="false"/>
      <style:text-properties fo:font-size="13.5pt" fo:font-weight="bold" style:font-size-asian="13.5pt" style:font-weight-asian="bold" style:font-name-complex="標楷體" style:font-size-complex="13.5pt"/>
    </style:style>
    <style:style style:name="P71" style:family="paragraph" style:parent-style-name="Text_20_body_20_indent">
      <style:paragraph-properties fo:margin-left="0.974cm" fo:margin-right="0cm" fo:line-height="0.847cm" fo:text-indent="0.99cm"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font-name-complex="標楷體" style:font-size-complex="14pt"/>
    </style:style>
    <style:style style:name="T4" style:family="text">
      <style:text-properties style:font-name="標楷體" fo:font-size="14pt" fo:font-weight="bold" style:font-size-asian="14pt" style:font-weight-asian="bold"/>
    </style:style>
    <style:style style:name="T5" style:family="text">
      <style:text-properties style:font-name="標楷體" fo:font-size="14pt" fo:font-weight="bold"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8"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9" style:family="text">
      <style:text-properties style:font-name="標楷體" fo:font-size="13.5pt" fo:font-weight="bold" style:font-size-asian="13.5pt" style:font-weight-asian="bold" style:font-name-complex="標楷體" style:font-size-complex="13.5pt"/>
    </style:style>
    <style:style style:name="T10" style:family="text">
      <style:text-properties style:font-name="標楷體" fo:font-size="13.5pt" fo:font-weight="bold" style:font-name-asian="標楷體" style:font-size-asian="13.5pt" style:font-weight-asian="bold" style:font-name-complex="標楷體" style:font-size-complex="13.5pt"/>
    </style:style>
    <style:style style:name="T11" style:family="text">
      <style:text-properties style:font-name="標楷體" fo:font-size="13.5pt" fo:font-weight="bold" style:font-name-asian="標楷體" style:font-size-asian="13.5pt" style:font-weight-asian="bold" style:font-name-complex="標楷體" style:font-size-complex="13.5pt"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fo:color="#000000" style:font-name="標楷體" fo:font-size="14pt" fo:font-weight="bold" style:font-name-asian="標楷體" style:font-size-asian="14pt" style:font-weight-asian="bold" style:font-name-complex="標楷體" style:font-size-complex="10pt" style:font-weight-complex="bold"/>
    </style:style>
    <style:style style:name="T15" style:family="text">
      <style:text-properties fo:color="#000000" style:font-name="標楷體" fo:font-size="14pt" fo:font-weight="bold" style:letter-kerning="true" style:font-name-asian="標楷體" style:font-size-asian="14pt" style:font-weight-asian="bold" style:font-name-complex="DFKaiShu-SB-Estd-BF" style:font-size-complex="14pt"/>
    </style:style>
    <style:style style:name="T16" style:family="text">
      <style:text-properties fo:color="#000000" style:font-name="標楷體" fo:font-size="14pt" fo:font-weight="bold" style:font-size-asian="14pt" style:font-weight-asian="bold" style:font-name-complex="標楷體" style:font-size-complex="14pt"/>
    </style:style>
    <style:style style:name="T17" style:family="text">
      <style:text-properties fo:color="#000000" style:font-name="標楷體" fo:font-size="14pt" fo:font-weight="bold" style:font-size-asian="14pt" style:font-weight-asian="bold" style:font-name-complex="標楷體" style:font-size-complex="14pt" style:font-weight-complex="bold"/>
    </style:style>
    <style:style style:name="T18" style:family="text">
      <style:text-properties fo:color="#000000" style:font-name="標楷體" fo:font-size="13.5pt" fo:font-weight="bold" style:font-name-asian="標楷體" style:font-size-asian="13.5pt" style:font-weight-asian="bold" style:font-name-complex="標楷體" style:font-size-complex="13.5pt"/>
    </style:style>
    <style:style style:name="T19" style:family="text">
      <style:text-properties fo:color="#000000" style:font-name="標楷體" fo:font-size="13.5pt" fo:font-weight="bold" style:font-name-asian="標楷體" style:font-size-asian="13.5pt" style:font-weight-asian="bold" style:font-name-complex="標楷體" style:font-size-complex="13.5pt" style:font-weight-complex="bold"/>
    </style:style>
    <style:style style:name="T20" style:family="text">
      <style:text-properties fo:color="#000000" style:font-name="標楷體" fo:font-size="13.5pt" fo:font-weight="bold" style:font-size-asian="13.5pt" style:font-weight-asian="bold" style:font-name-complex="標楷體" style:font-size-complex="13.5pt"/>
    </style:style>
    <style:style style:name="T21" style:family="text">
      <style:text-properties fo:color="#000000" style:font-name="標楷體" fo:font-size="13.5pt" fo:font-weight="bold" style:font-size-asian="13.5pt" style:font-weight-asian="bold" style:font-name-complex="標楷體" style:font-size-complex="13.5pt" style:font-weight-complex="bold"/>
    </style:style>
    <style:style style:name="T22" style:family="text">
      <style:text-properties fo:color="#000000" fo:font-size="13.5pt" fo:font-weight="bold" style:font-size-asian="13.5pt" style:font-weight-asian="bold" style:font-name-complex="標楷體" style:font-size-complex="13.5pt"/>
    </style:style>
    <style:style style:name="T23" style:family="text">
      <style:text-properties fo:color="#000000" fo:font-size="13.5pt" fo:font-weight="bold" style:font-size-asian="13.5pt" style:font-weight-asian="bold" style:font-name-complex="標楷體" style:font-size-complex="13.5pt" style:font-weight-complex="bold"/>
    </style:style>
    <style:style style:name="T24" style:family="text">
      <style:text-properties fo:color="#000000" fo:font-size="13.5pt" fo:font-weight="bold" fo:background-color="#d8d8d8" loext:char-shading-value="0" style:font-size-asian="13.5pt" style:font-weight-asian="bold" style:font-name-complex="標楷體" style:font-size-complex="13.5pt" style:font-weight-complex="bold"/>
    </style:style>
    <style:style style:name="T25" style:family="text">
      <style:text-properties fo:color="#000000" fo:font-size="13.5pt" style:text-underline-style="solid" style:text-underline-width="auto" style:text-underline-color="font-color" fo:font-weight="bold" style:font-size-asian="13.5pt" style:font-weight-asian="bold" style:font-name-complex="標楷體" style:font-size-complex="13.5pt"/>
    </style:style>
    <style:style style:name="T26" style:family="text">
      <style:text-properties fo:color="#000000" fo:font-size="13.5pt" style:text-underline-style="solid" style:text-underline-width="auto" style:text-underline-color="font-color" fo:font-weight="bold" style:font-size-asian="13.5pt" style:font-weight-asian="bold" style:font-name-complex="標楷體" style:font-size-complex="13.5pt" style:font-weight-complex="bold"/>
    </style:style>
    <style:style style:name="T27" style:family="text">
      <style:text-properties fo:color="#000000" fo:font-size="13.5pt" style:text-underline-style="solid" style:text-underline-width="auto" style:text-underline-color="font-color" fo:font-weight="bold" fo:background-color="#d8d8d8" loext:char-shading-value="0" style:font-size-asian="13.5pt" style:font-weight-asian="bold" style:font-name-complex="標楷體" style:font-size-complex="13.5pt" style:font-weight-complex="bold"/>
    </style:style>
    <style:style style:name="T28" style:family="text">
      <style:text-properties fo:color="#000000" fo:font-weight="bold" style:letter-kerning="true" style:font-weight-asian="bold" style:font-name-complex="標楷體" style:font-size-complex="14pt"/>
    </style:style>
    <style:style style:name="T29" style:family="text">
      <style:text-properties fo:color="#000000" fo:font-weight="bold" style:letter-kerning="true" style:font-weight-asian="bold" style:font-name-complex="DFKaiShu-SB-Estd-BF" style:font-size-complex="14pt"/>
    </style:style>
    <style:style style:name="T30" style:family="text">
      <style:text-properties fo:color="#000000" fo:font-weight="bold" style:font-weight-asian="bold" style:font-name-complex="標楷體"/>
    </style:style>
    <style:style style:name="T31" style:family="text">
      <style:text-properties fo:color="#000000" fo:font-weight="bold" style:font-weight-asian="bold" style:font-name-complex="標楷體" style:font-size-complex="14pt"/>
    </style:style>
    <style:style style:name="T32" style:family="text">
      <style:text-properties fo:color="#000000" fo:font-weight="bold" style:font-weight-asian="bold" style:font-name-complex="標楷體" style:font-size-complex="14pt" style:font-weight-complex="bold"/>
    </style:style>
    <style:style style:name="T33" style:family="text">
      <style:text-properties fo:color="#000000" fo:font-weight="bold" style:font-weight-asian="bold" style:font-name-complex="Arial"/>
    </style:style>
    <style:style style:name="T34" style:family="text">
      <style:text-properties fo:color="#000000" style:text-underline-style="solid" style:text-underline-width="auto" style:text-underline-color="font-color" fo:font-weight="bold" style:font-weight-asian="bold" style:font-name-complex="標楷體" style:font-size-complex="14pt"/>
    </style:style>
    <style:style style:name="T35" style:family="text">
      <style:text-properties fo:color="#000000" style:text-underline-style="solid" style:text-underline-width="auto" style:text-underline-color="font-color" fo:font-weight="bold" style:font-weight-asian="bold" style:font-name-complex="標楷體" style:font-size-complex="14pt" style:font-weight-complex="bold"/>
    </style:style>
    <style:style style:name="T36" style:family="text">
      <style:text-properties fo:color="#000000" style:font-name="Times New Roman" fo:font-size="13.5pt" fo:font-weight="bold" style:font-size-asian="13.5pt" style:font-weight-asian="bold" style:font-name-complex="標楷體" style:font-size-complex="13.5pt" style:font-weight-complex="bold"/>
    </style:style>
    <style:style style:name="T37" style:family="text">
      <style:text-properties fo:color="#000000" style:font-name="Times New Roman" fo:font-size="13.5pt" fo:font-weight="bold" style:font-size-asian="13.5pt" style:font-weight-asian="bold" style:font-size-complex="13.5pt" style:font-weight-complex="bold"/>
    </style:style>
    <style:style style:name="T38" style:family="text">
      <style:text-properties fo:color="#000000" style:font-name="Arial" fo:font-size="13.5pt" fo:font-weight="bold" style:letter-kerning="true" style:font-size-asian="13.5pt" style:font-weight-asian="bold" style:font-name-complex="Arial" style:font-size-complex="13.5pt"/>
    </style:style>
    <style:style style:name="T39" style:family="text">
      <style:text-properties fo:color="#000000" style:font-name="Arial" fo:font-size="13.5pt" style:letter-kerning="true" style:font-size-asian="13.5pt" style:font-name-complex="Arial" style:font-size-complex="13.5pt"/>
    </style:style>
    <style:style style:name="T40" style:family="text">
      <style:text-properties fo:font-size="13.5pt" fo:font-weight="bold" style:font-size-asian="13.5pt" style:font-weight-asian="bold" style:font-name-complex="標楷體" style:font-size-complex="13.5pt"/>
    </style:style>
    <style:style style:name="T41" style:family="text">
      <style:text-properties fo:font-size="13.5pt" fo:font-weight="bold" style:font-size-asian="13.5pt" style:font-weight-asian="bold" style:font-name-complex="標楷體" style:font-size-complex="13.5pt" style:font-weight-complex="bold"/>
    </style:style>
    <style:style style:name="T42" style:family="text">
      <style:text-properties fo:font-size="13.5pt" fo:font-weight="bold" fo:background-color="#d8d8d8" loext:char-shading-value="0" style:font-size-asian="13.5pt" style:font-weight-asian="bold" style:font-name-complex="標楷體" style:font-size-complex="13.5pt"/>
    </style:style>
    <style:style style:name="T43" style:family="text">
      <style:text-properties fo:font-size="13.5pt" style:text-underline-style="solid" style:text-underline-width="auto" style:text-underline-color="font-color" fo:font-weight="bold" style:font-size-asian="13.5pt" style:font-weight-asian="bold" style:font-name-complex="標楷體" style:font-size-complex="13.5pt"/>
    </style:style>
    <style:style style:name="T44" style:family="text">
      <style:text-properties fo:font-size="13.5pt" style:text-underline-style="solid" style:text-underline-width="auto" style:text-underline-color="font-color" fo:font-weight="bold" style:font-size-asian="13.5pt" style:font-weight-asian="bold" style:font-name-complex="標楷體" style:font-size-complex="13.5pt" style:font-weight-complex="bold"/>
    </style:style>
    <style:style style:name="T45" style:family="text">
      <style:text-properties style:text-underline-style="solid" style:text-underline-width="auto" style:text-underline-color="font-color" fo:font-weight="bold" style:font-weight-asian="bold" style:font-name-complex="標楷體" style:font-size-complex="14pt"/>
    </style:style>
    <style:style style:name="T46" style:family="text">
      <style:text-properties style:font-name="Times New Roman" fo:font-size="13.5pt" fo:font-weight="bold" style:font-size-asian="13.5pt" style:font-weight-asian="bold" style:font-size-complex="13.5pt"/>
    </style:style>
    <style:style style:name="T47"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7">彰化縣政府補助</text:span><text:span text:style-name="T6">辦理「107年度身心障礙者居家照顧服務暨長照十年計畫</text:span><text:span text:style-name="T13">2.0推動</text:span><text:span text:style-name="T6">49歲以下失能身心障礙者居家服務暨</text:span><text:span text:style-name="T12">中低收入老人特別照顧津貼照顧者督導」</text:span><text:span text:style-name="T13">契約書</text:span></text:p>
      <text:p text:style-name="P29"><text:s/></text:p>
      <text:p text:style-name="P31"><text:span text:style-name="T18">彰化縣政府(以下簡稱甲方)補助○○○○○○○○○○○○○(以下簡稱乙方)辦理</text:span><text:span text:style-name="T12">106年度身心障礙者居家照顧服務暨</text:span><text:span text:style-name="T6">長照十年計畫</text:span><text:span text:style-name="T13">2.0推動</text:span><text:span text:style-name="T6">49歲以下失能身心障礙者居家服務</text:span><text:span text:style-name="T12">暨中低收入老人特別照顧津貼照顧者督導</text:span><text:span text:style-name="T18">，經雙方同意訂定本契約條款如下：</text:span></text:p>
      <text:p text:style-name="P3"><text:span text:style-name="T18">第一條：</text:span><text:span text:style-name="T12">本契約所稱照顧(居家)服務，係指協助家庭中生活無法自理、乏人妥善照顧之彰化縣失能身心障礙者(以下簡稱案主)，以維護其生活照顧及家庭功能。</text:span></text:p>
      <text:p text:style-name="P32"><text:span text:style-name="T12"><text:s/>前項照顧(居家)服務所提供之服務項目依「身心障礙者居家照顧費用補助辦法」、「失能身心障礙者補助使用居家照顧服務計畫」、「長照十年計畫</text:span><text:span text:style-name="T13">2.0」相關規定及</text:span><text:span text:style-name="T12">「</text:span><text:span text:style-name="T14">彰化縣中低收入老人特別照顧津貼實施計畫</text:span><text:span text:style-name="T13">」</text:span><text:span text:style-name="T12">辦理。</text:span></text:p>
      <text:p text:style-name="P56">第二條：補助期間自107年1月1日起至107年12月31日。乙方經本府辦理之居家服務評鑑成績達甲等以上，且有繼續承接意願，得續約1年。</text:p>
      <text:p text:style-name="P28">第三條：本契約所稱之服務對象為：</text:p>
      <text:p text:style-name="P33"><text:span text:style-name="T18">設籍彰化縣(以下簡稱本縣)，並經甲方或甲方委託評估單位之評估人員評估符合「</text:span><text:span text:style-name="T12">身心障礙者居家照顧費用補助辦法」、</text:span><text:span text:style-name="T18">「</text:span><text:span text:style-name="T12">失能身心障礙者補助使用居家照顧服務計畫」及「長照十年計畫</text:span><text:span text:style-name="T13">2.0」等相關規定之失能身心障礙者。</text:span></text:p>
      <text:p text:style-name="P28">第四條：甲方補助費用之計算標準如下：</text:p>
      <text:list xml:id="list1719999574807755038" text:style-name="WW8Num19">
        <text:list-item>
          <text:p text:style-name="P57"><text:span text:style-name="T23">適用衛生福利部「失能身心障礙者補助使用居家照顧服務計畫」者（舊制-領有身心障礙手冊者）之支付標準：照顧(</text:span><text:span text:style-name="T41">居家)服務費</text:span><text:span text:style-name="T23">每小時以新臺幣</text:span><text:span text:style-name="T41">200元計，</text:span><text:span text:style-name="T23">經評估為輕度失能者，每月最高由政府全額補助8小時之居家服務費，第9至20小時最高由政府補助50%；經評估為中重度失能者，每月最高由政府全額補助16小時之居家服務費，第17至第36小時最高由政府補助50%；經評估為極重度失能，且為低收入及中低收入者，每月最高由政府全額補助32小時之居家服務費，第33至第72小時最高由政府補助70%；經評估為極重度失能，非屬中低收入者：每月最高由政府全額補助32小時之居家服務費，第33至第72小時最高由政府補助50%；中低收入若有特殊需求者得由乙方報經甲方核准延長補助時數。</text:span></text:p>
        </text:list-item>
      </text:list>
      <text:p text:style-name="P6"><text:span text:style-name="T23">適用「身心障礙者居家照顧費用補助辦法」者之支付標準（新制-領有身心障礙證明者）：照顧(</text:span><text:span text:style-name="T41">居家)服務費</text:span><text:span text:style-name="T23">每小時以新臺幣</text:span><text:span text:style-name="T41">200元計，</text:span><text:span text:style-name="T23">經評估為輕度需求強度者，每月最高補助二十五小時。經評估為中度需求強度者，每月最高補助五十小時。經評估為重度需求強度者，每月最高補助九十小時。低收入戶及中低收入戶之身心障礙者，由政府全額補助。符合請領身心障礙者生活補助費之身心障礙者，由政府補助百分之九十。前二款以外之身心障礙者，由政府補助百分之七十。</text:span></text:p>
      <text:p text:style-name="P7"><text:span text:style-name="T23">(一)</text:span><text:span text:style-name="T40"> 照顧(或居家)服務費：每日補助最高以8小時為限。</text:span><text:span text:style-name="T41">依乙方實際提供案主服務當月累計時數請款</text:span><text:span text:style-name="T40">。除於服務時間前，協助代購案主物品或提供其他服務外，乙方不得以照顧服務員(或居家服務員)提供服務之交通時間計入案主之服務時數。</text:span></text:p>
      <text:p text:style-name="P8"><text:span text:style-name="T15">農曆除夕、春節期間提供照顧(居家)服務者，補助標準加倍發給(照顧/居家服務費每小時以新臺幣400元計)，另</text:span><text:span text:style-name="T8">於勞動基準法及該法施行細則所訂之國定假日提供照顧(居家)服務者，亦同。</text:span></text:p>
      <text:p text:style-name="P9"><text:span text:style-name="T28"><text:s text:c="4"/></text:span><text:span text:style-name="T29">(二)</text:span><text:span text:style-name="T40"> 居家服務專業督導費：每案每月600元。</text:span></text:p>
      <text:p text:style-name="P10"><text:span text:style-name="T40">前項督導費用需依乙方每月報送之工作人員名冊中，乙方所聘居家服務督導員有</text:span><text:soft-page-break/><text:span text:style-name="T40">確依規定督導，方予以核發費用。若未實際提供照顧(或居家)服務，不給予督導費。</text:span></text:p>
      <text:p text:style-name="P7"><text:span text:style-name="T40">(三) 營運費：聘僱二十九名以下照顧服務員者，每月最高補助新臺幣16,000元；聘僱三十名至四十九名者，每月最高補助新臺幣20,000元；聘僱五十名以上者，每月最高補助新臺幣24,000元。本項目用以支應與居家服務相關工作人員加班費、特別休假薪資、在職訓練薪資或勞動法令規定雇主應負擔之勞動條件必要支出；申請單位得免編列自籌經費。</text:span><text:span text:style-name="T44">(</text:span><text:span text:style-name="T43">同時辦理長期照顧十年計畫或</text:span><text:span text:style-name="T34">長照十年計畫</text:span><text:span text:style-name="T35">2.0推動</text:span><text:span text:style-name="T45">50歲以上身心障礙者照顧服務</text:span><text:span text:style-name="T43">與身心障礙者照顧(或居家)服務之單位不得重複請領)</text:span></text:p>
      <text:p text:style-name="P7"><text:span text:style-name="T40">(四) 專案計畫管理費：依乙方核銷個案之服務費及督導費合計</text:span><text:span text:style-name="T23">最高</text:span><text:span text:style-name="T40">5%計算，計算方式配合中央補助計畫。</text:span></text:p>
      <text:p text:style-name="P11"><text:span text:style-name="T40">(五) 照顧服務員專業加給：領有照顧服務員</text:span><text:span text:style-name="T43">職類</text:span><text:span text:style-name="T40">技術</text:span><text:span text:style-name="T43">士</text:span><text:span text:style-name="T40">證之照顧服務員，當月服務時數達130小時以上，每人每月補助新臺幣1,000元，最高補助12個月</text:span><text:span text:style-name="T44">(</text:span><text:span text:style-name="T43">同時辦理長期照顧十年計畫或</text:span><text:span text:style-name="T34">長照十年計畫</text:span><text:span text:style-name="T35">2.0推動</text:span><text:span text:style-name="T45">50歲以上身心障礙者照顧服務</text:span><text:span text:style-name="T43">與身心障礙者照顧(或居家)服務之單位不得重複請領)</text:span><text:span text:style-name="T23">。</text:span></text:p>
      <text:p text:style-name="P12"><text:span text:style-name="T40">(六)照顧對象為失智症者，每月加給服務提供單位新臺幣350元/位</text:span><text:span text:style-name="T43">，最高補助12個月</text:span><text:span text:style-name="T40">。</text:span></text:p>
      <text:p text:style-name="P7"><text:span text:style-name="T40"><text:s/>(七)</text:span><text:span text:style-name="T23"> 甲方支付雇主應負擔之勞保、健保費、勞工退休準備金，每位照顧服務員(居家服務員)每月依實際投保金額補助</text:span><text:span text:style-name="T41">90％(</text:span><text:span text:style-name="T40">同時辦理長期照顧十年計畫或</text:span><text:span text:style-name="T31">長照十年計畫</text:span><text:span text:style-name="T32">2.0推動</text:span><text:span text:style-name="T3">50歲以上身心障礙者照顧服務</text:span><text:span text:style-name="T40">與身心障礙者照顧(或居家)服務之單位不得重複請領)</text:span><text:span text:style-name="T23">。</text:span></text:p>
      <text:p text:style-name="P13"><text:span text:style-name="T40"><text:s text:c="6"/>(八)</text:span><text:span text:style-name="T43"> 照顧服務員轉場交通津貼:任職居家服務提供單位之照顧服務員，當月服務時數達130小時以上，每人每月補助轉場交通津貼新台幣5000元，最高補助12個月；當月服務時數達90小時以上，每人每月補助轉場交通津貼新台幣3500元，最高補助12個月</text:span><text:span text:style-name="T26">(</text:span><text:span text:style-name="T25">同時辦理長期照顧十年計畫或</text:span><text:span text:style-name="T34">長照十年計畫</text:span><text:span text:style-name="T35">2.0推動</text:span><text:span text:style-name="T34">50歲以上身心障礙者照顧服務</text:span><text:span text:style-name="T25">與身心障礙者照顧(或居家)服務之單位不得重複請領)</text:span><text:span text:style-name="T26">。</text:span></text:p>
      <text:list xml:id="list84626460518353" text:continue-numbering="true" text:style-name="WW8Num19">
        <text:list-item>
          <text:p text:style-name="P57"><text:span text:style-name="T23">適用「</text:span><text:span text:style-name="T31">長照十年計畫</text:span><text:span text:style-name="T32">2.0推動</text:span><text:span text:style-name="T3">49歲以下身心障礙者居家服務</text:span><text:span text:style-name="T23">」者之支付標準:依衛生福利部長照十年計畫2.0相關規定支付。</text:span></text:p>
        </text:list-item>
        <text:list-item>
          <text:p text:style-name="P57"><text:span text:style-name="T23">甲方支付乙方督導區域內領有本縣發給中低收入老人特別照顧津貼之照顧者督導費，每案每月新臺幣550元整，乙方每月向甲方回報照顧情形。</text:span></text:p>
        </text:list-item>
      </text:list>
      <text:p text:style-name="P14"><text:span text:style-name="T40">十一、</text:span><text:span text:style-name="T23">專案計畫管理費支出項目包括電費、水費、電話費(</text:span><text:span text:style-name="T36">以支付二組電話為限)</text:span><text:span text:style-name="T23">、油料費 <text:s/>(</text:span><text:span text:style-name="T36">每月油資最高上限補助新臺幣</text:span><text:span text:style-name="T37">2</text:span><text:span text:style-name="T36">萬元)</text:span><text:span text:style-name="T23">、電腦及影印機耗材、事務機器租金、通訊費、網路費、運費、郵資、攝影、茶水、文具、補充保費及辦理本專案工作人員意外保險費、身體健康檢查費(</text:span><text:span text:style-name="T36">每人每年以補助一次為限)</text:span><text:span text:style-name="T23">、安全防護用具等項目。</text:span></text:p>
      <text:p text:style-name="P15"><text:span text:style-name="T46">十二、</text:span><text:span text:style-name="T23">乙方除依甲方核定之收費標準外，非經甲方專案核准，不得另立名目加收任何費用。有關經費之收支，乙方應按一般會計公認原則及稅法規定，開立專戶專款費用，並接受甲方之查核。乙方財務如經會計師簽證證明者，其審計委任書應約定「政府審計人員得調閱其與委任或委辦計畫有關之查核工作底稿，並得諮詢之。」</text:span></text:p>
      <text:p text:style-name="P28">第五條：撥款方式如下：</text:p>
      <text:list xml:id="list5994872076673119542" text:style-name="WW8Num5">
        <text:list-item>
          <text:p text:style-name="P58"><text:span text:style-name="T23">對於經</text:span><text:span text:style-name="T22">甲方委託評估單位之評估人員評估符合服務並轉介</text:span><text:span text:style-name="T23">之個案，</text:span><text:span text:style-name="T40">乙方需善盡經費控管工作，確實填寫每月核銷清冊並計算經費總額</text:span><text:span text:style-name="T23">，並</text:span><text:span text:style-name="T41">每月依實際個案數量及補助額度造冊並檢具領據、支出明細表、專案計畫管理費支出費用明細表</text:span><text:span text:style-name="T23">(</text:span><text:span text:style-name="T38">專案管理</text:span><text:soft-page-break/><text:span text:style-name="T38">費原始憑證（如水、電費收據等）則由乙方依社會團體財務處理辦法第29條自行保管</text:span><text:span text:style-name="T39">)</text:span><text:span text:style-name="T41">及其他應備核銷文件，函請甲方審核撥款。勞保、健保費、勞工退休準備金另於收到單據資料後，檢具領據、支出明細表及其他應備核銷文件另函辦理審核撥款。</text:span></text:p>
        </text:list-item>
        <text:list-item>
          <text:p text:style-name="P62">若因檢送過程資料有誤或逾期導致無法撥款，乙方需自行負擔責任。</text:p>
        </text:list-item>
        <text:list-item>
          <text:p text:style-name="P67">本案補助經費需俟衛生福利部社會及家庭署補助款撥入甲方後，始得撥付乙方。</text:p>
        </text:list-item>
      </text:list>
      <text:p text:style-name="P16"><text:span text:style-name="T40">第六條：甲方之義務如</text:span><text:span text:style-name="T41">下</text:span><text:span text:style-name="T40">：</text:span></text:p>
      <text:p text:style-name="P18"><text:span text:style-name="T41">辦理居家服務程序及業務之監督、查核</text:span><text:span text:style-name="T40">。</text:span></text:p>
      <text:list xml:id="list6771119213122293232" text:style-name="WW8Num15">
        <text:list-item>
          <text:p text:style-name="P47">甲方如確認乙方對居家服務工作未盡妥善時，得隨時督導及糾正。</text:p>
        </text:list-item>
        <text:list-item>
          <text:p text:style-name="P48">乙方若有提供不實個案服務記錄之情形，經查證屬實後應限期改善，甲方並追回該個案相關補助款；若乙方同樣情形發生已達3次者，甲方得終止或解除契約。</text:p>
        </text:list-item>
        <text:list-item>
          <text:p text:style-name="P48">乙方如有因故意或過失致服務之個案有損害或發生意外時，除應立即知會甲方外，乙方並應負責相關民事及刑事法律責任。</text:p>
        </text:list-item>
        <text:list-item>
          <text:p text:style-name="P48">乙方對外發布與本業務有關之報告，須經甲方同意始得發布。</text:p>
        </text:list-item>
        <text:list-item>
          <text:p text:style-name="P49"><text:span text:style-name="T10">基於促進照顧(或居家)服務的品質與效率，甲方得隨時於本區域另與社會福利機構或團體簽約，增加支援中心以提供相關服務。</text:span></text:p>
        </text:list-item>
        <text:list-item>
          <text:p text:style-name="P45">乙方依契約規定應履行之責任，不因甲方對於乙方履約事項之審查、認可或核准行為而減少或免除。</text:p>
        </text:list-item>
      </text:list>
      <text:p text:style-name="P31"><text:span text:style-name="T10">第七條：乙方之義務如</text:span><text:span text:style-name="T11">下</text:span><text:span text:style-name="T10">：</text:span></text:p>
      <text:list xml:id="list7723390162733763236" text:style-name="WW8Num13">
        <text:list-item>
          <text:p text:style-name="P59"><text:span text:style-name="T23">接受甲方委託承辦</text:span><text:span text:style-name="T24">○○區、○○區(含○○鄉、○○鎮、○○鄉、○○鄉</text:span><text:span text:style-name="T27">及其鄰近區域</text:span><text:span text:style-name="T24">)</text:span><text:span text:style-name="T23">居家服務支援中心，辦理分派個案、提供照顧(居家)服務、督導照顧(居家)服務員、督導區域內領有本縣中低收入老人特別照顧津貼照顧者、配合甲方辦理福利宣導活動及訪查。</text:span></text:p>
        </text:list-item>
        <text:list-item>
          <text:p text:style-name="P59"><text:span text:style-name="T23">乙方提供座落於</text:span><text:span text:style-name="T24">○○縣○○鎮(鄉)○○路○○號</text:span><text:span text:style-name="T23">之部分空間作為辦理本合約指定業務之使用，並聘請工作人員負責管理及提供服務。</text:span></text:p>
        </text:list-item>
        <text:list-item>
          <text:p text:style-name="P59"><text:span text:style-name="T40">接受</text:span><text:span text:style-name="T42">甲方</text:span><text:span text:style-name="T40">轉介之個案，如非歸責案主之因素，應於甲方派案後7日內提供照顧(居家)服務，並應善盡服務之責，不得拒絕提供服務。</text:span></text:p>
        </text:list-item>
        <text:list-item>
          <text:p text:style-name="P63">確保照顧(居家)服務個案品質，應與案主簽訂服務契約，內容應至少包括乙方之聯絡電話地址、服務區域、服務內容、服務對象、服務提供方式、服務人員、申訴管道、收費標準，並說明服務內容、流程、準則與督導方式，明訂雙方責任及義務，並能維護案主權益，適度予以轉介及追蹤。</text:p>
        </text:list-item>
        <text:list-item>
          <text:p text:style-name="P59"><text:span text:style-name="T40">居家服務工作宣導及成果整理，應有紀錄依憑。</text:span><text:span text:style-name="T23">乙方應於</text:span><text:span text:style-name="T40">次年1月31日前將當年度服務報告彙送甲方，</text:span><text:span text:style-name="T23">服務報告內容應包括當年度所提供服務內容、服務成效、成本效益評估、專業訓練、宣導活動辦理情形、滿意度調查及照片。</text:span></text:p>
        </text:list-item>
        <text:list-item>
          <text:p text:style-name="P63">乙方之人力配置、資格條件及權責內容應符合下列規定：</text:p>
        </text:list-item>
      </text:list>
      <text:p text:style-name="P68">(一)應設置綜理督導所有照顧(居家)服務業務執行及管理之人員。</text:p>
      <text:p text:style-name="P19"><text:span text:style-name="T40">(二)</text:span><text:span text:style-name="T22">進用之照顧(居家)服務員應</text:span><text:span text:style-name="T30">符合老人福利服務專業人員資格及訓練辦法或</text:span><text:span text:style-name="T33">身心障礙者服務人員資格訓練及管理辦法之規定</text:span><text:span text:style-name="T22">，負責到案主家中提供直接服務，並依法享有勞、健保及勞工退休金制度，且每小時時薪不得低於170元。</text:span></text:p>
      <text:p text:style-name="P19"><text:span text:style-name="T40">(三)</text:span><text:span text:style-name="T2">進用之居家服務督導員應符合老人福利服務專業人員資格及訓練辦法或</text:span><text:span text:style-name="T33">身心障礙者服務人員資格訓練及管理辦法之規定</text:span><text:span text:style-name="T40">。督導員應為專職人員，負責督導照顧服務員提供適切之居家服務，每位督導員並依法享有勞、健保及勞工</text:span><text:soft-page-break/><text:span text:style-name="T40">退休金制度。</text:span></text:p>
      <text:p text:style-name="P69">(四)視業務需要，置行政人員、護理師，或其他工作人員，以專任或特約方式辦理。</text:p>
      <text:list xml:id="list84626553741572" text:continue-numbering="true" text:style-name="WW8Num13">
        <text:list-item>
          <text:p text:style-name="P63">乙方應至少設置一名居家服務督導員，每60名案主至少需聘1名居家服務督導員擔任督導及提供必要之專業服務，未滿60名案主以60名計。居家服務督導員應確實督導居家服務品質，並視案主需要不定期實地督導服務員服務情況，掌握案主情況。</text:p>
        </text:list-item>
      </text:list>
      <text:p text:style-name="P20">乙方如未依前項規定聘用居家服務督導員，甲方將依比例扣除應撥付之督導費用。</text:p>
      <text:list xml:id="list84624932586650" text:continue-numbering="true" text:style-name="WW8Num13">
        <text:list-item>
          <text:p text:style-name="P63">乙方應依規定落實照顧(居家)服務員及居家服務督導員每年應接受至少20小時在職訓練。</text:p>
        </text:list-item>
        <text:list-item>
          <text:p text:style-name="P64">應建立督導機制，並確實執行下列工作項目，確保提供適切服務</text:p>
        </text:list-item>
      </text:list>
      <text:p text:style-name="P69">(一)訂定明確之服務目標、工作與督導流程、品質促進機制及工作倫理與守則，並設計所需紀錄表單。</text:p>
      <text:p text:style-name="P68">(二)對每一服務對象，應由督導員接案並擬訂服務計畫。</text:p>
      <text:p text:style-name="P69">(三)督導員每月至少電話訪問個案一次，每三個月至少家庭訪視個案一次，以瞭解服務對象需求變動情形及照顧服務員之工作狀況。</text:p>
      <text:p text:style-name="P68">(四)每三個月至少召開督導會議一次，以增進照顧(居家)服務員之服務能力。</text:p>
      <text:list xml:id="list84625465034439" text:continue-numbering="true" text:style-name="WW8Num13">
        <text:list-item>
          <text:p text:style-name="P65">應建立品質促進機制、工作績效考核獎懲規定等。</text:p>
        </text:list-item>
        <text:list-item>
          <text:p text:style-name="P64">應製作相關紀錄，並定期更新，紀錄應保存10年以上，並遵行資料保密原則。紀錄內容如下：</text:p>
        </text:list-item>
      </text:list>
      <text:p text:style-name="P68">(一)財務紀錄：依會計原則詳實登錄收支帳目。</text:p>
      <text:p text:style-name="P69">(二)個案紀錄：紀錄案主之接案、評估、照顧計畫、服務提供、督導、結案及其他應予記載之特殊事項。</text:p>
      <text:list xml:id="list84625059990532" text:continue-numbering="true" text:style-name="WW8Num13">
        <text:list-item>
          <text:p text:style-name="P60"><text:span text:style-name="T40">案主申請照顧(居家)服務補助之原因消失時，</text:span><text:span text:style-name="T41">乙方</text:span><text:span text:style-name="T40">應主動通報甲方，甲方確認無誤後即停止補助；服務對象不符申請照顧(居家)服務補助者，甲方已支付照顧(居家)服務員相關費用，甲方得以書面命本人或其法定繼承人自事實發生之日起30日內返還，屆期未返還者，依法移送強制執行。</text:span></text:p>
        </text:list-item>
        <text:list-item>
          <text:p text:style-name="P60"><text:span text:style-name="T23">乙方</text:span><text:span text:style-name="T22">針對案主申請資格異動或有需重新評估之情形，</text:span><text:span text:style-name="T40">應主動通報甲方，如有隱匿且情事重大，甲方得終止契約。</text:span></text:p>
        </text:list-item>
        <text:list-item>
          <text:p text:style-name="P61"><text:span text:style-name="T40">參與照顧(居家)服務協調及個案研討會等相關活動並配合甲方</text:span><text:span text:style-name="T31">考核所需書面資料、系統登打及相關行政事務</text:span><text:span text:style-name="T40">。</text:span></text:p>
        </text:list-item>
        <text:list-item>
          <text:p text:style-name="P64">接受甲方督導、評鑑及參與相關會議及訓練。</text:p>
        </text:list-item>
        <text:list-item>
          <text:p text:style-name="P66">訂定居家服務工作流程、申訴、獎懲、合約書及工作手冊等。</text:p>
        </text:list-item>
        <text:list-item>
          <text:p text:style-name="P61"><text:span text:style-name="T40">遵循衛福部制定之其他照顧(居家)服務或</text:span><text:span text:style-name="T31">長照十年計畫</text:span><text:span text:style-name="T32">2.0</text:span><text:span text:style-name="T40">之相關規定；相關計畫條文或規定若有增修，依新規定辦理。</text:span></text:p>
        </text:list-item>
        <text:list-item>
          <text:p text:style-name="P66">針對個案部份負擔所繳付之服務費用，應開立收據予使用個案，副本應留存乙方收執以符合徵信制度。</text:p>
        </text:list-item>
      </text:list>
      <text:p text:style-name="P50">第八條：補助服務案之個案及工作紀錄之所有權歸屬甲方，非經甲方同意，不得予其他單位或個人運用。</text:p>
      <text:p text:style-name="P4"><text:span text:style-name="T10">第九條：如非可歸責案主之事由，乙方於甲方派案後14個工作天內無法提供服務或暫停服務達14個工作天以上者，甲方得通知限期提供服務，逾期仍無法提供服務者，甲方得自期限屆滿翌日起，每逾一日請求乙方按補助該個案每月服務費用佰分之一</text:span><text:soft-page-break/><text:span text:style-name="T10">計賠懲罰性違約金，並計賠至乙方開始提供服務止。</text:span></text:p>
      <text:p text:style-name="P24"><text:span text:style-name="T10">第十條：有</text:span><text:span text:style-name="T11">下列</text:span><text:span text:style-name="T10">情事之一者，乙方或甲方得於情事發生後三十日內以書面提出變更契約之請求：</text:span></text:p>
      <text:p text:style-name="P70">一、法令或政策有變更者。</text:p>
      <text:p text:style-name="P70">二、服務需求變更者。</text:p>
      <text:p text:style-name="P70">三、服務內容經評估有變更之必要者。</text:p>
      <text:p text:style-name="P70">四、年度預算異動影響契約之執行者。</text:p>
      <text:p text:style-name="P70">五、其他不可抗力事由致影響契約之執行者。</text:p>
      <text:p text:style-name="P34"><text:span text:style-name="T10">甲、乙</text:span><text:span text:style-name="T11">任一方</text:span><text:span text:style-name="T10">，接到他方要求變更契約後應於30日內以書面答覆</text:span><text:span text:style-name="T11">是否同意</text:span><text:span text:style-name="T10">，逾期未答覆者，他方得終止契約。</text:span></text:p>
      <text:p text:style-name="P2"><text:span text:style-name="T9">第十一條：乙</text:span><text:span text:style-name="T21">方有下列情形之一者，經甲方通知限期改善，逾期不改善，甲方得終止或解除契約，並得請求損害賠償或（懲罰性）違約金，按每一個服務個案给付甲方新台幣5,000元整，乙方應於契約終止或解除日起30日內負責服務對象之轉介安排事宜，</text:span><text:span text:style-name="T9">並移轉甲方全部個案之相關紀錄，不得提出任何異議或要求補償。</text:span></text:p>
      <text:p text:style-name="P71">一、擅自將業務全部或部份移轉與第三人或不辦理本契約約定之服務項目。</text:p>
      <text:p text:style-name="P71">二、侵害服務對象之隱私權、自我選擇及決定之權利。</text:p>
      <text:p text:style-name="P71">三、虐待、疏忽、遺棄、剝削服務對象。</text:p>
      <text:p text:style-name="P70">四、規避、妨礙、拖延或拒絕甲方之查核，或對業務、財務為不實陳報者。</text:p>
      <text:p text:style-name="P70">五、未按契約約定而超收或另立名目收取費用。</text:p>
      <text:p text:style-name="P70">六、對於案主申請照顧(居家)服務原因消失之情形予以隱匿或不為通報者。</text:p>
      <text:p text:style-name="P21"><text:span text:style-name="T40">七、違反社會工作專業倫理守則</text:span><text:span text:style-name="T1">致侵害服務對象之權益者</text:span><text:span text:style-name="T40">。</text:span></text:p>
      <text:p text:style-name="P70">八、其他違反法令及本契約規定者。</text:p>
      <text:p text:style-name="P5"><text:span text:style-name="T10">第十二條：乙方於</text:span><text:span text:style-name="T11">契約</text:span><text:span text:style-name="T10">期間因天災事變及其他不可抗力之事由，致無法履行本契約者，經甲方協助仍無法改善時，得終止契約。</text:span></text:p>
      <text:p text:style-name="P35"><text:span text:style-name="T10">經依前項終止契約時，甲乙雙方應在確保</text:span><text:span text:style-name="T11">案主</text:span><text:span text:style-name="T10">權益之前提下，依</text:span><text:span text:style-name="T11">案主</text:span><text:span text:style-name="T10">個別狀況共同負責其照顧事宜。</text:span></text:p>
      <text:p text:style-name="P23"><text:span text:style-name="T9">第十三條：為了解乙方提供服務情形，甲方得隨時於照顧(居家)服務員服務時間內到案家評估；並得核對乙方提供之申請</text:span><text:span text:style-name="T21">憑證</text:span><text:span text:style-name="T9">，若乙方有虛報不實之情事發生，將依法追究法律責任。</text:span></text:p>
      <text:p text:style-name="P23"><text:span text:style-name="T9">第十四條：</text:span><text:span text:style-name="T4">乙方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text:span><text:span text:style-name="T21">，甲方不另辦理查核。</text:span></text:p>
      <text:p text:style-name="P53">第十五條：本契約附件與本契約同等效力。</text:p>
      <text:p text:style-name="P25">契約附件如下：</text:p>
      <text:p text:style-name="P26"><text:span text:style-name="T21">一、彰化縣中低收入老人特別照顧津貼審核作業辦法</text:span><text:span text:style-name="T20">。</text:span></text:p>
      <text:p text:style-name="P26"><text:span text:style-name="T9">二、</text:span><text:span text:style-name="T16">失能身心障礙者補助使用居家照顧服務計畫</text:span></text:p>
      <text:p text:style-name="P54">三、身心障礙者居家照顧費用補助辦法。</text:p>
      <text:p text:style-name="P26"><text:span text:style-name="T9">四、</text:span><text:span text:style-name="T5">長照十年計畫</text:span><text:span text:style-name="T17">2.0相關規定。</text:span></text:p>
      <text:p text:style-name="P55">五、其他未盡事項依相關規定辦理。</text:p>
      <text:p text:style-name="P27"><text:soft-page-break/><text:span text:style-name="T9">第十六條：</text:span><text:span text:style-name="T21">爭議處理</text:span></text:p>
      <text:p text:style-name="P36"><text:span text:style-name="T10">本契約如發生爭議，雙方同意以</text:span><text:span text:style-name="T19">臺灣彰化地方法院</text:span><text:span text:style-name="T10">為第一審管轄法院。</text:span></text:p>
      <text:p text:style-name="P37"/>
      <text:p text:style-name="P30">第十七條：本契約檢附之相關實施計畫及辦法如有更動，以最新修正版本為準。</text:p>
      <text:p text:style-name="P22"><text:span text:style-name="T3">第十八條:本契約之補助項目及基準依衛生福利部社會及家庭署107年度推展社會福利補 助規定及運用長照基金辦理長照十年計畫2.0補助項目及基準為準</text:span><text:span text:style-name="T40">。</text:span></text:p>
      <text:p text:style-name="P17"><text:span text:style-name="T9">第十九條：本契約</text:span><text:span text:style-name="T21">正本2份，甲方及乙方各執1份，副本2份由甲方、乙方分別執用。</text:span></text:p>
      <text:p text:style-name="P38">副本如有誤繕，以正本為準。</text:p>
      <text:p text:style-name="P28"><text:s text:c="6"/></text:p>
      <text:p text:style-name="P28"/>
      <text:p text:style-name="P28"/>
      <text:p text:style-name="P28"/>
      <text:p text:style-name="P28"/>
      <text:p text:style-name="P28"/>
      <text:p text:style-name="P28"/>
      <text:p text:style-name="P28"/>
      <text:p text:style-name="P28"/>
      <text:p text:style-name="P40">立契約書人</text:p>
      <text:p text:style-name="P40">甲方：彰化縣政府</text:p>
      <text:p text:style-name="P41"><text:span text:style-name="T10">法定代理人：</text:span><text:span text:style-name="T19">彰化縣縣長　魏明谷 <text:s text:c="3"/></text:span></text:p>
      <text:p text:style-name="P41"><text:span text:style-name="T10">地址：</text:span><text:span text:style-name="T19">彰化市中山路2段416號</text:span></text:p>
      <text:p text:style-name="P28"/>
      <text:p text:style-name="P28"/>
      <text:p text:style-name="P28"/>
      <text:p text:style-name="P28"/>
      <text:p text:style-name="P28"/>
      <text:p text:style-name="P28"/>
      <text:p text:style-name="P39">乙方：</text:p>
      <text:p text:style-name="P39">負責人：</text:p>
      <text:p text:style-name="P39">地址：</text:p>
      <text:p text:style-name="P39">統一編號：</text:p>
      <text:p text:style-name="P42"/>
      <text:p text:style-name="P42"/>
      <text:p text:style-name="P42"/>
      <text:p text:style-name="P28"/>
      <text:p text:style-name="P28"/>
      <text:p text:style-name="P28"/>
      <text:p text:style-name="P28"/>
      <text:p text:style-name="P28"/>
      <text:p text:style-name="P28"/>
      <text:p text:style-name="P28"/>
      <text:p text:style-name="P28"><text:soft-page-break/></text:p>
      <text:p text:style-name="P28"/>
      <text:p text:style-name="P28"/>
      <text:p text:style-name="P46">中 <text:s text:c="4"/>華 <text:s text:c="4"/>民 <text:s text:c="4"/>國 106年 <text:s/>12 <text:s/>月 <text:s text:c="3"/>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華康布丁體(P)"/>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5cm" fo:margin-right="0cm" fo:line-height="0.706cm" fo:text-indent="0cm" style:auto-text-indent="false">
        <style:tab-stops>
          <style:tab-stop style:position="12.247cm"/>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0.953cm" fo:margin-right="0cm" fo:line-height="0.706cm" fo:text-indent="-0.953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635cm" fo:margin-right="0cm" fo:line-height="0.706cm" fo:text-indent="-0.635cm" style:auto-text-indent="false"/>
      <style:text-properties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style>
    <style:style style:name="樣式4" style:family="paragraph" style:parent-style-name="Standard" style:list-style-name="WW8Num2">
      <style:paragraph-properties fo:line-height="0.706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text-properties fo:color="#000000" fo:language="en" fo:country="US"/>
    </style:style>
    <style:style style:name="WW8Num2z2" style:family="text">
      <style:text-properties fo:color="#000000"/>
    </style:style>
    <style:style style:name="WW8Num2z3"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4"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2z5" style:family="text"/>
    <style:style style:name="WW8Num3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3.5pt" fo:font-weight="bold" style:font-size-asian="13.5pt" style:font-weight-asian="bold" style:font-name-complex="標楷體" style:font-family-complex="標楷體" style:font-family-generic-complex="script" style:font-size-complex="13.5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3.5pt" fo:font-weight="bold" style:font-size-asian="13.5pt" style:font-weight-asian="bold" style:font-name-complex="標楷體" style:font-family-complex="標楷體" style:font-family-generic-complex="script" style:font-size-complex="13.5pt" style:font-weight-complex="bold"/>
    </style:style>
    <style:style style:name="WW8Num13z1" style:family="text"/>
    <style:style style:name="WW8Num13z2" style:family="text">
      <style:text-properties style:font-name="標楷體" fo:font-family="標楷體" style:font-family-generic="script" fo:font-style="italic" fo:font-weight="bold" style:font-name-asian="標楷體" style:font-family-asian="標楷體" style:font-family-generic-asian="script" style:font-style-asian="italic" style:font-weight-asian="bold" style:font-name-complex="標楷體" style:font-family-complex="標楷體" style:font-family-generic-complex="scri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5pt" fo:font-weight="bold" style:font-name-asian="標楷體" style:font-family-asian="標楷體" style:font-family-generic-asian="script" style:font-size-asian="13.5pt" style:font-weight-asian="bold" style:font-name-complex="標楷體" style:font-family-complex="標楷體" style:font-family-generic-complex="script" style:font-size-complex="13.5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3.5pt" fo:language="en" fo:country="US" fo:font-weight="bold" style:font-size-asian="13.5pt" style:font-weight-asian="bold" style:font-name-complex="標楷體" style:font-family-complex="標楷體" style:font-family-generic-complex="script" style:font-size-complex="13.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3pt" fo:font-weight="normal" style:font-name-asian="標楷體" style:font-family-asian="標楷體" style:font-family-generic-asian="script" style:font-size-asian="13pt" style:font-weight-asian="normal"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language="en" fo:country="U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本文縮排_20_字元" style:display-name="本文縮排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text:list-tab-stop-position="1.482cm" fo:text-indent="-1.182cm" fo:margin-left="1.482cm"/>
        </style:list-level-properties>
      </text:list-level-style-number>
      <text:list-level-style-number text:level="3" text:style-name="WW8Num2z2" style:num-prefix="("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z4" style:num-prefix="（" style:num-suffix="）" style:num-format="1, 2, 3,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z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z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946cm" fo:text-indent="-2.461cm" fo:margin-left="3.946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7">
        <style:list-level-properties text:list-level-position-and-space-mode="label-alignment">
          <style:list-level-label-alignment text:label-followed-by="listtab" fo:text-indent="-1.27cm" fo:margin-left="2.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壱, 弐, 参,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0" style:num-suffix="、" style:num-format="1"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16z1" style:num-suffix="．" style:num-format="1, 2, 3, ...">
        <style:list-level-properties text:list-level-position-and-space-mode="label-alignment">
          <style:list-level-label-alignment text:label-followed-by="listtab" text:list-tab-stop-position="3.089cm" fo:text-indent="-1.27cm" fo:margin-left="3.08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2cm" fo:text-indent="-0.847cm" fo:margin-left="3.51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59cm" fo:text-indent="-0.847cm" fo:margin-left="4.35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05cm" fo:text-indent="-0.847cm" fo:margin-left="5.20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2cm" fo:text-indent="-0.847cm" fo:margin-left="6.05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99cm" fo:text-indent="-0.847cm" fo:margin-left="6.89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45cm" fo:text-indent="-0.847cm" fo:margin-left="7.74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2cm" fo:text-indent="-0.847cm" fo:margin-left="8.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981cm" fo:text-indent="-1.028cm" fo:margin-left="1.9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824cm" fo:text-indent="-0.635cm" fo:margin-left="2.82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538cm" fo:text-indent="-0.635cm" fo:margin-left="2.5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443cm" fo:text-indent="-0.847cm" fo:margin-left="4.44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983cm" fo:text-indent="-0.847cm" fo:margin-left="6.98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677cm" fo:text-indent="-0.847cm" fo:margin-left="8.6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523cm" fo:text-indent="-0.847cm" fo:margin-left="9.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967cm" fo:text-indent="-0.635cm" fo:margin-left="2.9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8cm" fo:text-indent="-1.334cm" fo:margin-left="2.18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4z1" style:num-prefix="(" style:num-suffix=")" style:num-format="壱, 弐, 参, ...">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3" text:style-name="WW8Num2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635cm" fo:text-indent="-1.565cm" fo:margin-left="2.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328cm" fo:text-indent="-0.847cm" fo:margin-left="1.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175cm" fo:text-indent="-0.847cm" fo:margin-left="2.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022cm" fo:text-indent="-0.847cm" fo:margin-left="3.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868cm" fo:text-indent="-0.847cm" fo:margin-left="3.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715cm" fo:text-indent="-0.847cm" fo:margin-left="4.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562cm" fo:text-indent="-0.847cm" fo:margin-left="5.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408cm" fo:text-indent="-0.847cm" fo:margin-left="6.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255cm" fo:text-indent="-0.847cm" fo:margin-left="7.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1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cm" fo:text-indent="-1.028cm" fo:margin-left="2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主旨：公告「臺北縣政府甄選單位辦理98及99年度我國長期照顧十年計畫-照顧服務(居家服務)、失能身心障礙者補助使用居家照顧服務暨中低收入老人特別照顧津貼照顧者督導實施計畫」公開甄選須知</dc:title>
    <meta:initial-creator>臺北縣政府</meta:initial-creator>
    <meta:creation-date>2017-10-30T14:31:00</meta:creation-date>
    <dc:date>2017-12-06T08:46:24.326000000</dc:date>
    <meta:print-date>2016-11-22T09:08:00</meta:print-date>
    <meta:editing-cycles>38</meta:editing-cycles>
    <meta:editing-duration>PT1H1M6S</meta:editing-duration>
    <meta:generator>LibreOffice/5.1.5.2$Windows_X86_64 LibreOffice_project/7a864d8825610a8c07cfc3bc01dd4fce6a9447e5</meta:generator>
    <meta:document-statistic meta:table-count="0" meta:image-count="0" meta:object-count="0" meta:page-count="7" meta:paragraph-count="113" meta:word-count="6193" meta:character-count="6409" meta:non-whitespace-character-count="6351"/>
  </office:meta>
</office:document-meta>
</file>