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9cm" table:align="left" style:writing-mode="lr-tb"/>
    </style:style>
    <style:style style:name="表格1.A" style:family="table-column">
      <style:table-column-properties style:column-width="2.387cm"/>
    </style:style>
    <style:style style:name="表格1.B" style:family="table-column">
      <style:table-column-properties style:column-width="8.992cm"/>
    </style:style>
    <style:style style:name="表格1.C" style:family="table-column">
      <style:table-column-properties style:column-width="3.493cm"/>
    </style:style>
    <style:style style:name="表格1.D" style:family="table-column">
      <style:table-column-properties style:column-width="2.13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55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list-style-name="WW8Num10">
      <style:paragraph-properties fo:line-height="0.776cm"/>
    </style:style>
    <style:style style:name="P4" style:family="paragraph" style:parent-style-name="Standard" style:list-style-name="WW8Num10">
      <style:paragraph-properties fo:line-height="0.776cm">
        <style:tab-stops>
          <style:tab-stop style:position="2.54cm"/>
        </style:tab-stops>
      </style:paragraph-properties>
    </style:style>
    <style:style style:name="P5" style:family="paragraph" style:parent-style-name="Standard" style:list-style-name="WW8Num28">
      <style:paragraph-properties fo:line-height="0.776cm"/>
    </style:style>
    <style:style style:name="P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28">
      <style:paragraph-properties fo:line-height="0.758cm">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0.758cm">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3">
      <style:paragraph-properties fo:line-height="0.758cm"/>
      <style:text-properties style:font-name="標楷體" fo:font-size="14pt" style:font-name-asian="標楷體" style:font-size-asian="14pt" style:font-name-complex="標楷體" style:font-size-complex="14pt"/>
    </style:style>
    <style:style style:name="P10" style:family="paragraph" style:parent-style-name="Standard" style:list-style-name="WW8Num15">
      <style:paragraph-properties fo:line-height="0.758cm"/>
      <style:text-properties style:font-name="標楷體" fo:font-size="14pt" style:font-name-asian="標楷體" style:font-size-asian="14pt" style:font-name-complex="標楷體" style:font-size-complex="14pt"/>
    </style:style>
    <style:style style:name="P11" style:family="paragraph" style:parent-style-name="Standard" style:list-style-name="WW8Num15">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list-style-name="WW8Num13">
      <style:paragraph-properties fo:line-height="0.776cm">
        <style:tab-stops>
          <style:tab-stop style:position="3.20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line-height="0.776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0">
      <style:paragraph-properties fo:line-height="0.776cm">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fo:background-color="#d8d8d8" style:font-name-asian="標楷體" style:font-name-complex="標楷體"/>
    </style:style>
    <style:style style:name="P18" style:family="paragraph" style:parent-style-name="Standard">
      <style:paragraph-properties fo:line-height="0.758cm"/>
    </style:style>
    <style:style style:name="P19" style:family="paragraph" style:parent-style-name="Standard" style:list-style-name="WW8Num28">
      <style:paragraph-properties fo:line-height="0.758cm"/>
    </style:style>
    <style:style style:name="P20" style:family="paragraph" style:parent-style-name="Standard">
      <style:paragraph-properties fo:line-height="0.758cm" fo:text-align="justify" style:justify-single-word="false"/>
    </style:style>
    <style:style style:name="P2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tyle>
    <style:style style:name="P24" style:family="paragraph" style:parent-style-name="Standard" style:list-style-name="WW8Num34"/>
    <style:style style:name="P25" style:family="paragraph" style:parent-style-name="Standard">
      <style:paragraph-properties fo:margin-left="0.949cm" fo:margin-right="0cm" fo:line-height="0.758cm" fo:text-indent="-0.949cm" style:auto-text-indent="false"/>
    </style:style>
    <style:style style:name="P26" style:family="paragraph" style:parent-style-name="Standard">
      <style:paragraph-properties fo:margin-left="2.752cm" fo:margin-right="0cm" fo:line-height="0.758cm" fo:text-indent="-1.482cm" style:auto-text-indent="false"/>
    </style:style>
    <style:style style:name="P27" style:family="paragraph" style:parent-style-name="Standard">
      <style:paragraph-properties fo:margin-left="2.752cm" fo:margin-right="0cm" fo:line-height="0.758cm" fo:text-align="justify" style:justify-single-word="false" fo:text-indent="-1.482cm" style:auto-text-indent="false"/>
    </style:style>
    <style:style style:name="P28" style:family="paragraph" style:parent-style-name="Standard">
      <style:paragraph-properties fo:margin-left="2.803cm" fo:margin-right="0cm" fo:line-height="0.758cm" fo:text-indent="-1.482cm" style:auto-text-indent="false"/>
    </style:style>
    <style:style style:name="P29" style:family="paragraph" style:parent-style-name="Standard">
      <style:paragraph-properties fo:margin-left="2.701cm" fo:margin-right="0cm" fo:line-height="0.758cm" fo:text-indent="0cm" style:auto-text-indent="false"/>
    </style:style>
    <style:style style:name="P30" style:family="paragraph" style:parent-style-name="Standard">
      <style:paragraph-properties fo:margin-left="0.002cm" fo:margin-right="0cm" fo:line-height="0.776cm" fo:text-indent="0cm" style:auto-text-indent="false">
        <style:tab-stops>
          <style:tab-stop style:position="3.089cm"/>
        </style:tab-stops>
      </style:paragraph-properties>
    </style:style>
    <style:style style:name="P31" style:family="paragraph" style:parent-style-name="Standard" style:list-style-name="WW8Num11">
      <style:paragraph-properties fo:margin-left="1.905cm" fo:margin-right="0cm" fo:line-height="0.776cm" fo:text-indent="-1.058cm" style:auto-text-indent="false"/>
    </style:style>
    <style:style style:name="P32" style:family="paragraph" style:parent-style-name="Standard">
      <style:paragraph-properties fo:margin-left="0.988cm" fo:margin-right="0cm" fo:line-height="0.776cm" fo:text-indent="-0.988cm" style:auto-text-indent="false"/>
    </style:style>
    <style:style style:name="P33" style:family="paragraph" style:parent-style-name="Standard">
      <style:paragraph-properties fo:margin-left="0.998cm" fo:margin-right="0cm" fo:line-height="0.776cm" fo:text-indent="-0.998cm" style:auto-text-indent="false"/>
    </style:style>
    <style:style style:name="P34" style:family="paragraph" style:parent-style-name="Standard" style:master-page-name="Standard">
      <style:paragraph-properties fo:line-height="0.776cm" fo:text-align="center" style:justify-single-word="false" style:page-number="auto"/>
    </style:style>
    <style:style style:name="P35" style:family="paragraph" style:parent-style-name="Standard">
      <style:paragraph-properties fo:margin-top="0.176cm" fo:margin-bottom="0cm" loext:contextual-spacing="false" fo:line-height="0.635cm"/>
      <style:text-properties style:font-name="標楷體" fo:font-size="14pt" style:font-name-asian="標楷體" style:font-size-asian="14pt" style:font-name-complex="標楷體" style:font-size-complex="14pt"/>
    </style:style>
    <style:style style:name="P36"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MingLiU" style:font-size-complex="14pt"/>
    </style:style>
    <style:style style:name="T9" style:family="text">
      <style:text-properties style:font-name="標楷體" fo:background-color="#d8d8d8" loext:char-shading-value="0" style:font-name-asian="標楷體" style:font-name-complex="標楷體"/>
    </style:style>
    <style:style style:name="T10" style:family="text">
      <style:text-properties style:font-name="標楷體" fo:background-color="#d8d8d8" loext:char-shading-value="0" style:font-name-asian="標楷體" style:font-name-complex="標楷體"/>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5pt" fo:font-weight="bold" style:font-name-asian="標楷體" style:font-size-asian="15pt" style:font-weight-asian="bold" style:font-name-complex="標楷體" style:font-size-complex="15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20pt" fo:font-weight="bold" style:font-name-asian="標楷體" style:font-size-asian="20pt" style:font-weight-asian="bold" style:font-name-complex="標楷體" style:font-size-complex="20pt"/>
    </style:style>
    <style:style style:name="T17" style:family="text">
      <style:text-properties fo:color="#000000" style:font-name="標楷體" style:font-name-asian="標楷體" style:font-name-complex="標楷體"/>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style>
    <style:style style:name="T22"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彰化縣政府甄選辦理</text:span><text:span text:style-name="T11">107年度</text:span><text:span text:style-name="T13">「彰化縣政府身心障礙者送餐服務暨</text:span></text:p>
      <text:p text:style-name="P2"><text:span text:style-name="T1">49歲以下失能身心障礙者營養餐飲</text:span><text:span text:style-name="T11">」</text:span></text:p>
      <text:p text:style-name="P6">公開甄選須知</text:p>
      <text:p text:style-name="P1"><text:span text:style-name="T6">壹、依據：本府為公開甄選專業單位團體辦理</text:span><text:span text:style-name="T14">106年度「彰化縣政府身心障礙者送餐服務暨</text:span><text:span text:style-name="T6">49歲以下失能身心障礙者營養餐飲</text:span><text:span text:style-name="T14">」</text:span><text:span text:style-name="T6">，特訂定本須知。</text:span></text:p>
      <text:p text:style-name="P18"><text:span text:style-name="T6">貳、申請辦理上述服務之專業團隊應符合下列資格：</text:span></text:p>
      <text:list xml:id="list4556802846482620300" text:style-name="WW8Num28">
        <text:list-item>
          <text:p text:style-name="P7">醫療機構、護理機構、醫療法人。</text:p>
        </text:list-item>
        <text:list-item>
          <text:p text:style-name="P7">依法設立財團法人之老人福利機構、身心障礙福利機構。</text:p>
        </text:list-item>
        <text:list-item>
          <text:p text:style-name="P19"><text:span text:style-name="T6">公益社團法人、財團法人、社會福利團體、社區發展協會、照顧服務勞動合作社。</text:span></text:p>
        </text:list-item>
        <text:list-item>
          <text:p text:style-name="P19"><text:span text:style-name="T8">辦理</text:span><text:span text:style-name="T6">長照十年計畫</text:span><text:span text:style-name="T15">2.0推動</text:span><text:span text:style-name="T6">49歲以下失能身心障礙者營養餐飲應依長照十年計畫2.0相關規定辦理。</text:span></text:p>
        </text:list-item>
      </text:list>
      <text:p text:style-name="P18"><text:span text:style-name="T6">參、辦理期間：107年1月1日起至107年12月31日</text:span></text:p>
      <text:p text:style-name="P25"><text:span text:style-name="T6">肆、前項資格之專業機構應備齊下列文件，裝訂成冊密封後，於公告期限內寄送本府社會處：</text:span></text:p>
      <text:list xml:id="list6177176893447389839" text:style-name="WW8Num13">
        <text:list-item>
          <text:p text:style-name="P8">服務計畫書：（應載明下列事項，並以A4紙張繕打，格式為直式橫書，內容至多30頁）</text:p>
        </text:list-item>
      </text:list>
      <text:p text:style-name="P26"><text:span text:style-name="T14">（一）菜單設計（提出第1個月菜單）：菜單設計表示清楚，菜色富變化性（5%）；營養成分符合受服務者需求（10％）、四菜一湯（5％）、每一週至少供應二至三次乳品或一次水果（5％）。【共25％權重】</text:span></text:p>
      <text:p text:style-name="P28"><text:span text:style-name="T14">（二）督導機制及送餐人力配置：設有督導機制（5%）；送餐人力配置充足（3-5人得配置1位送餐人員）（5%）。【共10％權重】</text:span></text:p>
      <text:p text:style-name="P28"><text:span text:style-name="T14">（三）食材品質、衛生管理能力及中央廚房：作業流程及管理（10％）、衛生安全管理（10％）、設有中央廚房（5％）。【共25％權重】</text:span></text:p>
      <text:p text:style-name="P20"><text:span text:style-name="T14"><text:s text:c="5"/>（四）簡報與答詢：簡報內容與答詢（10％）。【共10％權重】</text:span></text:p>
      <text:p text:style-name="P20"><text:span text:style-name="T14"><text:s text:c="5"/>（五）創意加值：創意與服務（內容以與採購標的有關者為限）（10％）。【共</text:span></text:p>
      <text:p text:style-name="P20"><text:span text:style-name="T14"><text:s text:c="11"/>10％權重】</text:span></text:p>
      <text:p text:style-name="P20"><text:span text:style-name="T14"><text:s text:c="5"/>（六）資源連結：近二年資源連結運用之績效（5％）。【共5％權重】</text:span></text:p>
      <text:p text:style-name="P27"><text:span text:style-name="T14">（七）運送里程及時間：時間不得超過2個小時。【共5％權重】</text:span></text:p>
      <text:p text:style-name="P27"><text:span text:style-name="T14">（八）過去實務績效：近二年服務經驗（政府委託案請敘明）（5％）及服務績效（5％）。【共10％權重】</text:span></text:p>
      <text:p text:style-name="P27"><text:span text:style-name="T14">（九）</text:span><text:span text:style-name="T6">服務區域意願調查表（如附件一）。</text:span></text:p>
      <text:p text:style-name="P29"><text:span text:style-name="T6">前項所列第六款及第八款之文件，如設立未滿二年者，得依其設立年數檢具之。</text:span></text:p>
      <text:list xml:id="list154234290954177" text:continue-numbering="true" text:style-name="WW8Num13">
        <text:list-item>
          <text:p text:style-name="P9">資格文件：</text:p>
        </text:list-item>
      </text:list>
      <text:list xml:id="list5331616293210024491" text:style-name="WW8Num15">
        <text:list-item>
          <text:p text:style-name="P10">立案資料（含法人登記書影本及捐助章程或組織章程）。</text:p>
        </text:list-item>
        <text:list-item>
          <text:p text:style-name="P10">單位簡介。</text:p>
        </text:list-item>
        <text:list-item>
          <text:p text:style-name="P10">董事或理事名冊及現職人員名冊（含職稱、姓名、性別、出生日期、學經歷、月支薪俸等）。</text:p>
        </text:list-item>
        <text:list-item>
          <text:p text:style-name="P11">董事會、理事會或申辦單位主管會議決議申請辦理本計畫會議紀錄。</text:p>
        </text:list-item>
      </text:list>
      <text:list xml:id="list154233475613733" text:continue-list="list154234290954177" text:style-name="WW8Num13">
        <text:list-item>
          <text:p text:style-name="P12">上述服務計畫書及資格文件請依序排列左側雙針裝釘(切勿膠裝)。</text:p>
        </text:list-item>
      </text:list>
      <text:p text:style-name="P30"><text:soft-page-break/><text:span text:style-name="T6">伍、本府甄選作業程序： </text:span></text:p>
      <text:list xml:id="list7476540993752513944" text:style-name="WW8Num11">
        <text:list-item>
          <text:p text:style-name="P31"><text:span text:style-name="T6">本案經簽奉核定後，上網公告</text:span><text:span text:style-name="T14">7天</text:span><text:span text:style-name="T6">(日曆天)，參加甄選單位於公告期限內將服務計畫書及相關資格文件(文件如為影本請註明「與正本相符」並核章)，以掛號郵件(郵戳為憑)或親自送交方式將應備文件一式10份，函送本府社會處身心障礙福利科。</text:span></text:p>
        </text:list-item>
        <text:list-item>
          <text:p text:style-name="P13">初審：資格審查合格者可參與複審，資格證件不齊者，得通知其限期補正，逾期不補正或或補正不全者，視同資格不符，不得參加複審。</text:p>
        </text:list-item>
        <text:list-item>
          <text:p text:style-name="P13">複審：</text:p>
        </text:list-item>
      </text:list>
      <text:list xml:id="list5035530699632191631" text:style-name="WW8Num10">
        <text:list-item>
          <text:p text:style-name="P3"><text:span text:style-name="T6">召開甄選會議，由本府邀集相關專家學者辦理甄選會議，審核服務計畫書，並由參加甄選單位派員列席甄選會議，進行服務計畫簡報，並接受甄選委員詢答，由甄選委員依甄選指標進行評選。</text:span></text:p>
        </text:list-item>
        <text:list-item>
          <text:p text:style-name="P4"><text:span text:style-name="T6">複審日期：</text:span><text:span text:style-name="T18">另行通知</text:span><text:span text:style-name="T20">。</text:span></text:p>
        </text:list-item>
        <text:list-item>
          <text:p text:style-name="P14">甄選基準： </text:p>
        </text:list-item>
      </text:list>
      <text:list xml:id="list154233934734174" text:continue-list="list4556802846482620300" text:style-name="WW8Num28">
        <text:list-item>
          <text:list>
            <text:list-item>
              <text:list>
                <text:list-item>
                  <text:p text:style-name="P5"><text:span text:style-name="T14">菜單設計</text:span><text:span text:style-name="T6">（</text:span><text:span text:style-name="T14">25％</text:span><text:span text:style-name="T6">）。</text:span></text:p>
                </text:list-item>
                <text:list-item>
                  <text:p text:style-name="P5"><text:span text:style-name="T14">督導機制及送餐人力配置</text:span><text:span text:style-name="T6">（</text:span><text:span text:style-name="T14">10％</text:span><text:span text:style-name="T6">）。 </text:span></text:p>
                </text:list-item>
                <text:list-item>
                  <text:p text:style-name="P5"><text:span text:style-name="T14">食材品質、衛生管理能力及中央廚房</text:span><text:span text:style-name="T6">（</text:span><text:span text:style-name="T14">25％</text:span><text:span text:style-name="T6">）。</text:span></text:p>
                </text:list-item>
                <text:list-item>
                  <text:p text:style-name="P5"><text:span text:style-name="T14">簡報與答詢</text:span><text:span text:style-name="T6">（</text:span><text:span text:style-name="T14">10％</text:span><text:span text:style-name="T6">）。</text:span></text:p>
                </text:list-item>
                <text:list-item>
                  <text:p text:style-name="P5"><text:span text:style-name="T14">創意加值</text:span><text:span text:style-name="T6">（10％）。</text:span></text:p>
                </text:list-item>
                <text:list-item>
                  <text:p text:style-name="P5"><text:span text:style-name="T14">資源連結（5％）</text:span></text:p>
                </text:list-item>
                <text:list-item>
                  <text:p text:style-name="P5"><text:span text:style-name="T14">運送里程及時間（5％）</text:span></text:p>
                </text:list-item>
                <text:list-item>
                  <text:p text:style-name="P5"><text:span text:style-name="T14">過去實務績效</text:span><text:span text:style-name="T6">（10％）</text:span></text:p>
                </text:list-item>
              </text:list>
            </text:list-item>
          </text:list>
        </text:list-item>
        <text:list-item>
          <text:p text:style-name="P5"><text:span text:style-name="T6">錄取標準：審核分數平均達80分(含)以上者符合錄取資格。</text:span></text:p>
        </text:list-item>
        <text:list-item>
          <text:p text:style-name="P5"><text:span text:style-name="T6">履約管理：依契約、「彰化縣政府身心障礙者送餐服務實施計畫」及長照十年計畫2.0</text:span><text:span text:style-name="T14">相關規定</text:span><text:span text:style-name="T6">管理（附件二），另有關服務區域劃分方式，俟甄選完畢後，參酌單位填寫之服務區域意願調查表，入選單位應可服務一個以上之區域別，一區域分別可由二個以上服務單位提供服務。</text:span></text:p>
        </text:list-item>
      </text:list>
      <text:p text:style-name="P32"><text:span text:style-name="T6">陸、</text:span><text:span text:style-name="T6">本案補助經費需俟完成法定程序後，始得與入選單位簽訂契約</text:span><text:span text:style-name="T6">；另有關長照十年計畫2.0補助經費需俟衛生福利部社會及家庭署補助款撥入本府後，始得撥付單位。</text:span></text:p>
      <text:p text:style-name="P33"><text:span text:style-name="T14">柒、截止收件日期：</text:span><text:span text:style-name="T18">10</text:span><text:span text:style-name="T18">6</text:span><text:span text:style-name="T20">年</text:span><text:span text:style-name="T18">12</text:span><text:span text:style-name="T20">月</text:span><text:span text:style-name="T20">12</text:span><text:span text:style-name="T20">日</text:span><text:span text:style-name="T20">17</text:span><text:span text:style-name="T20">時</text:span><text:span text:style-name="T20">30分</text:span><text:span text:style-name="T14">前送達彰化縣政府社會處身心障礙福利科（彰化市中興路100號1樓）。</text:span><text:span text:style-name="T6">捌、其他未盡事項依相關規定辦理。</text:span></text:p>
      <text:p text:style-name="P2"><text:span text:style-name="T16">服務區域評選表</text:span><text:span text:style-name="T17"> (公開徵選須知附件一)</text:span></text:p>
      <text:p text:style-name="P16"><draw:frame draw:style-name="fr1" draw:name="框架1" text:anchor-type="paragraph" svg:y="0.002cm" svg:width="17.009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1">區域別</text:p></table:table-cell><table:table-cell table:style-name="表格1.A1" office:value-type="string"><text:p text:style-name="P21">含括之鄉鎮市</text:p></table:table-cell><table:table-cell table:style-name="表格1.A1" office:value-type="string"><text:p text:style-name="P21">服務意願順位</text:p></table:table-cell><table:table-cell table:style-name="表格1.D1" office:value-type="string"><text:p text:style-name="P21">備註</text:p></table:table-cell></table:table-row><table:table-row table:style-name="表格1.2"><table:table-cell table:style-name="表格1.A1" office:value-type="string"><text:p text:style-name="P21">彰化區</text:p></table:table-cell><table:table-cell table:style-name="表格1.A1" office:value-type="string"><text:p text:style-name="P21">彰化、花壇、秀水、芬園、大村</text:p></table:table-cell><table:table-cell table:style-name="表格1.A1" office:value-type="string"><text:p text:style-name="P22"/></table:table-cell><table:table-cell table:style-name="表格1.D1" office:value-type="string"><text:p text:style-name="P22"/></table:table-cell></table:table-row><table:table-row table:style-name="表格1.2"><table:table-cell table:style-name="表格1.A1" office:value-type="string"><text:p text:style-name="P21">員林區</text:p></table:table-cell><table:table-cell table:style-name="表格1.A1" office:value-type="string"><text:p text:style-name="P21">埔心、員林、田尾、永靖</text:p></table:table-cell><table:table-cell table:style-name="表格1.A1" office:value-type="string"><text:p text:style-name="P22"/></table:table-cell><table:table-cell table:style-name="表格1.D1" office:value-type="string"><text:p text:style-name="P22"/></table:table-cell></table:table-row><table:table-row table:style-name="表格1.2"><table:table-cell table:style-name="表格1.A1" office:value-type="string"><text:p text:style-name="P23"><text:span text:style-name="T14">田中區</text:span></text:p></table:table-cell><table:table-cell table:style-name="表格1.A1" office:value-type="string"><text:p text:style-name="P21">社頭、田中、二水、北斗、溪州、埤頭</text:p></table:table-cell><table:table-cell table:style-name="表格1.A1" office:value-type="string"><text:p text:style-name="P22"/></table:table-cell><table:table-cell table:style-name="表格1.D1" office:value-type="string"><text:p text:style-name="P22"/></table:table-cell></table:table-row><table:table-row table:style-name="表格1.2"><table:table-cell table:style-name="表格1.A1" office:value-type="string"><text:p text:style-name="P23"><text:span text:style-name="T14">二林區</text:span></text:p></table:table-cell><table:table-cell table:style-name="表格1.A1" office:value-type="string"><text:p text:style-name="P23"><text:span text:style-name="T14">埔鹽、溪湖、二林、芳苑、大城、竹塘</text:span></text:p></table:table-cell><table:table-cell table:style-name="表格1.A1" office:value-type="string"><text:p text:style-name="P22"/></table:table-cell><table:table-cell table:style-name="表格1.D1" office:value-type="string"><text:p text:style-name="P22"/></table:table-cell></table:table-row><table:table-row table:style-name="表格1.2"><table:table-cell table:style-name="表格1.A1" office:value-type="string"><text:p text:style-name="P23"><text:span text:style-name="T14">鹿和區</text:span></text:p></table:table-cell><table:table-cell table:style-name="表格1.A1" office:value-type="string"><text:p text:style-name="P21">鹿港、和美、伸港、線西、福興</text:p></table:table-cell><table:table-cell table:style-name="表格1.A1" office:value-type="string"><text:p text:style-name="P22"/></table:table-cell><table:table-cell table:style-name="表格1.D1" office:value-type="string"><text:p text:style-name="P22"/></table:table-cell></table:table-row></table:table></draw:text-box></draw:frame><text:line-break/></text:p>
      <text:p text:style-name="Standard"><text:span text:style-name="T2">填表說明：</text:span></text:p>
      <text:list xml:id="list6244686160981830449" text:style-name="WW8Num34">
        <text:list-item>
          <text:p text:style-name="P24"><text:span text:style-name="T2">請以數字1、2、3</text:span><text:span text:style-name="T2">…</text:span><text:span text:style-name="T2">.標</text:span><text:soft-page-break/><text:span text:style-name="T2">註單位服務意願，俾利安排評選。</text:span></text:p>
        </text:list-item>
        <text:list-item>
          <text:p text:style-name="P24"><text:span text:style-name="T2">入選單位應可服務一個以上之區域別，一區域分別可由二個以上服務單位提供服務。</text:span></text:p>
        </text:list-item>
        <text:list-item>
          <text:p text:style-name="P24"><text:span text:style-name="T2">甄選完畢後，依入選單位填寫之服務區域意願調查表，排定服務區域，</text:span><text:span text:style-name="T3">本府保留調整入選單位負責區域之權利。</text:span></text:p>
        </text:list-item>
      </text:list>
      <text:p text:style-name="P17"/>
      <text:p text:style-name="Standard"><text:span text:style-name="T2"><text:s text:c="3"/></text:span><text:span text:style-name="T6">單位名稱： <text:s text:c="17"/>單位主管： <text:s text:c="16"/>填表人：</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5cm" fo:margin-right="0cm" fo:line-height="0.706cm" fo:text-indent="0cm" style:auto-text-indent="false">
        <style:tab-stops>
          <style:tab-stop style:position="12.247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line-height="0.706cm" fo:text-indent="-0.95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635cm" fo:margin-right="0cm" fo:line-height="0.706cm" fo:text-indent="-0.635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樣式4" style:family="paragraph" style:parent-style-name="Standard" style:list-style-name="WW8Num2">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fo:color="#000000" fo:language="en" fo:country="US"/>
    </style:style>
    <style:style style:name="WW8Num2z2" style:family="text">
      <style:text-properties fo:color="#000000"/>
    </style:style>
    <style:style style:name="WW8Num2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5" style:family="text"/>
    <style:style style:name="WW8Num3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4z1" style:family="text"/>
    <style:style style:name="WW8Num14z2"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language="en" fo:country="U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3pt" fo:font-weight="normal" style:font-size-asian="13pt"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482cm" fo:text-indent="-1.182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z4" style:num-prefix="（"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z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z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46cm" fo:text-indent="-2.461cm" fo:margin-left="3.94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84cm" fo:text-indent="-1.27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3.089cm" fo:text-indent="-1.27cm" fo:margin-left="3.0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2cm" fo:text-indent="-0.847cm" fo:margin-left="3.51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59cm" fo:text-indent="-0.847cm" fo:margin-left="4.3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05cm" fo:text-indent="-0.847cm" fo:margin-left="5.2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2cm" fo:text-indent="-0.847cm" fo:margin-left="6.05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99cm" fo:text-indent="-0.847cm" fo:margin-left="6.8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45cm" fo:text-indent="-0.847cm" fo:margin-left="7.7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2cm"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849cm" fo:text-indent="-1.508cm" fo:margin-left="2.8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prefix="("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3"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35cm" fo:text-indent="-1.565cm" fo:margin-left="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175cm" fo:text-indent="-0.847cm" fo:margin-left="2.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715cm" fo:text-indent="-0.847cm" fo:margin-left="4.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255cm" fo:text-indent="-0.847cm" fo:margin-left="7.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238cm" fo:text-indent="-0.847cm" fo:margin-left="1.2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085cm" fo:text-indent="-0.847cm" fo:margin-left="2.08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932cm" fo:text-indent="-0.847cm" fo:margin-left="2.9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778cm" fo:text-indent="-0.847cm" fo:margin-left="3.7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625cm" fo:text-indent="-0.847cm" fo:margin-left="4.62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472cm" fo:text-indent="-0.847cm" fo:margin-left="5.4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318cm" fo:text-indent="-0.847cm" fo:margin-left="6.3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165cm" fo:text-indent="-0.847cm" fo:margin-left="7.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cm" fo:margin-bottom="1.75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公告「臺北縣政府甄選單位辦理98及99年度我國長期照顧十年計畫-照顧服務(居家服務)、失能身心障礙者補助使用居家照顧服務暨中低收入老人特別照顧津貼照顧者督導實施計畫」公開甄選須知</dc:title>
    <meta:initial-creator>臺北縣政府</meta:initial-creator>
    <meta:creation-date>2017-11-01T16:39:00</meta:creation-date>
    <dc:creator>chcg</dc:creator>
    <dc:date>2017-12-05T15:02:00</dc:date>
    <meta:print-date>2011-11-28T17:00:00</meta:print-date>
    <meta:editing-cycles>27</meta:editing-cycles>
    <meta:editing-duration>PT48M</meta:editing-duration>
    <meta:document-statistic meta:table-count="1" meta:image-count="0" meta:object-count="0" meta:page-count="3" meta:paragraph-count="70" meta:word-count="1911" meta:character-count="2045" meta:non-whitespace-character-count="1976"/>
    <meta:generator>LibreOffice/5.1.5.2$Windows_X86_64 LibreOffice_project/7a864d8825610a8c07cfc3bc01dd4fce6a9447e5</meta:generator>
  </office:meta>
</office:document-meta>
</file>