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華康布丁體(P)"/>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paragraph-properties fo:line-height="0.776cm" style:snap-to-layout-grid="false"/>
    </style:style>
    <style:style style:name="P5" style:family="paragraph" style:parent-style-name="Standard">
      <style:paragraph-properties fo:line-height="0.776cm" style:snap-to-layout-grid="false">
        <style:tab-stops>
          <style:tab-stop style:position="2.988cm"/>
        </style:tab-stops>
      </style:paragraph-properties>
    </style:style>
    <style:style style:name="P6" style:family="paragraph" style:parent-style-name="Standard">
      <style:paragraph-properties fo:line-height="0.776cm" fo:text-align="justify" style:justify-single-word="false"/>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847cm"/>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1" style:family="paragraph" style:parent-style-name="Standard">
      <style:paragraph-properties fo:margin-left="0.423cm" fo:margin-right="0cm" fo:line-height="0.776cm" fo:text-align="justify" style:justify-single-word="false" fo:text-indent="0.069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margin-left="2.113cm" fo:margin-right="0cm" fo:line-height="0.847cm" fo:text-indent="-2.113cm" style:auto-text-indent="false"/>
    </style:style>
    <style:style style:name="P13" style:family="paragraph" style:parent-style-name="Standard">
      <style:paragraph-properties fo:margin-left="1.482cm" fo:margin-right="0cm" fo:line-height="0.776cm" fo:text-indent="-1.482cm" style:auto-text-indent="false" style:snap-to-layout-grid="false">
        <style:tab-stops>
          <style:tab-stop style:position="2.988cm"/>
        </style:tab-stops>
      </style:paragraph-properties>
    </style:style>
    <style:style style:name="P14" style:family="paragraph" style:parent-style-name="Standard">
      <style:paragraph-properties fo:margin-left="1.496cm" fo:margin-right="0cm" fo:line-height="0.776cm" fo:text-indent="-1.496cm" style:auto-text-indent="false" style:snap-to-layout-grid="false">
        <style:tab-stops>
          <style:tab-stop style:position="2.988cm"/>
        </style:tab-stops>
      </style:paragraph-properties>
    </style:style>
    <style:style style:name="P15" style:family="paragraph" style:parent-style-name="Standard">
      <style:paragraph-properties fo:margin-left="1.748cm" fo:margin-right="0cm" fo:line-height="0.776cm" fo:text-indent="-1.748cm" style:auto-text-indent="false" style:snap-to-layout-grid="false">
        <style:tab-stops>
          <style:tab-stop style:position="2.988cm"/>
        </style:tab-stops>
      </style:paragraph-properties>
    </style:style>
    <style:style style:name="P16" style:family="paragraph" style:parent-style-name="Standard">
      <style:paragraph-properties fo:margin-left="2cm" fo:margin-right="0cm" fo:line-height="0.776cm" fo:text-indent="-2cm" style:auto-text-indent="false" style:snap-to-layout-grid="false">
        <style:tab-stops>
          <style:tab-stop style:position="2.988cm"/>
        </style:tab-stops>
      </style:paragraph-properties>
    </style:style>
    <style:style style:name="P17" style:family="paragraph" style:parent-style-name="Standard">
      <style:paragraph-properties fo:margin-left="1.75cm" fo:margin-right="0cm" fo:line-height="0.847cm" fo:text-indent="-1.75cm" style:auto-text-indent="false">
        <style:tab-stops>
          <style:tab-stop style:position="1.905cm"/>
        </style:tab-stops>
      </style:paragraph-properties>
    </style:style>
    <style:style style:name="P18" style:family="paragraph" style:parent-style-name="Standard">
      <style:paragraph-properties fo:margin-left="2.185cm" fo:margin-right="0cm" fo:line-height="0.776cm" fo:text-indent="-0.988cm" style:auto-text-indent="false"/>
    </style:style>
    <style:style style:name="P19" style:family="paragraph" style:parent-style-name="Standard">
      <style:paragraph-properties fo:margin-left="0.635cm" fo:margin-right="0cm" fo:line-height="0.776cm" fo:text-align="justify" style:justify-single-word="false" fo:text-indent="-1.482cm" style:auto-text-indent="false"/>
    </style:style>
    <style:style style:name="P20" style:family="paragraph" style:parent-style-name="Standard">
      <style:paragraph-properties fo:margin-left="0.504cm" fo:margin-right="0cm" fo:line-height="0.776cm" fo:text-align="justify" style:justify-single-word="false" fo:text-indent="0cm" style:auto-text-indent="false"/>
    </style:style>
    <style:style style:name="P21" style:family="paragraph" style:parent-style-name="Standard">
      <style:paragraph-properties fo:margin-left="1.716cm" fo:margin-right="0.102cm" fo:line-height="0.776cm" fo:text-align="justify" style:justify-single-word="false" fo:text-indent="-2.469cm" style:auto-text-indent="false" style:vertical-align="baseline"/>
    </style:style>
    <style:style style:name="P22" style:family="paragraph" style:parent-style-name="Standard">
      <style:paragraph-properties fo:margin-left="0.953cm" fo:margin-right="0cm" style:line-height-at-least="0cm" fo:text-align="justify" style:justify-single-word="false" fo:text-indent="0cm" style:auto-text-indent="false" style:snap-to-layout-grid="false"/>
    </style:style>
    <style:style style:name="P23" style:family="paragraph" style:parent-style-name="本文縮排_20_3">
      <style:paragraph-properties fo:margin-left="0.953cm" fo:margin-right="0cm" fo:line-height="0.847cm" fo:text-indent="0cm" style:auto-text-indent="false"/>
      <style:text-properties fo:font-size="14pt" style:font-size-asian="14pt" style:font-name-complex="標楷體" style:font-size-complex="14pt"/>
    </style:style>
    <style:style style:name="P24" style:family="paragraph" style:parent-style-name="Standard">
      <style:paragraph-properties fo:margin-left="2.074cm" fo:margin-right="0cm" fo:line-height="0.776cm" fo:text-indent="-2.07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0.402cm" fo:margin-right="0.199cm" fo:line-height="0.776cm"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0.4cm" fo:margin-right="0.199cm" fo:line-height="0.776cm"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0.4cm" fo:margin-right="0.199cm" fo:line-height="0.776cm" fo:text-indent="0cm" style:auto-text-indent="false" style:snap-to-layout-grid="false">
        <style:tab-stops>
          <style:tab-stop style:position="10.00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0cm" fo:margin-right="0.199cm" fo:line-height="0.776cm" fo:text-indent="0cm" style:auto-text-indent="false" style:snap-to-layout-grid="false">
        <style:tab-stops>
          <style:tab-stop style:position="10.00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29" style:family="paragraph" style:parent-style-name="本文縮排_20_2">
      <style:paragraph-properties fo:margin-left="1.235cm" fo:margin-right="0cm" style:line-height-at-least="0cm" fo:text-indent="-1.235cm" style:auto-text-indent="false" style:snap-to-layout-grid="false"/>
    </style:style>
    <style:style style:name="P30" style:family="paragraph" style:parent-style-name="日期">
      <style:paragraph-properties fo:line-height="0.776cm" fo:text-align="center" style:justify-single-word="false"/>
      <style:text-properties style:font-name="標楷體" fo:font-size="14pt" style:font-name-asian="標楷體" style:font-size-asian="14pt" style:font-name-complex="標楷體" style:font-size-complex="14pt" style:font-weight-complex="bold"/>
    </style:style>
    <style:style style:name="P31" style:family="paragraph" style:parent-style-name="日期">
      <style:paragraph-properties fo:line-height="0.77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32" style:family="paragraph" style:parent-style-name="日期">
      <style:paragraph-properties fo:line-height="0.776cm" fo:text-align="justify" style:justify-single-word="false"/>
      <style:text-properties style:font-name-complex="標楷體" style:font-size-complex="14pt" style:font-weight-complex="bold"/>
    </style:style>
    <style:style style:name="P33" style:family="paragraph" style:parent-style-name="日期">
      <style:paragraph-properties fo:line-height="0.776cm" fo:text-align="center" style:justify-single-word="false"/>
      <style:text-properties style:font-name-complex="標楷體" style:font-size-complex="14pt" style:font-weight-complex="bold"/>
    </style:style>
    <style:style style:name="P34" style:family="paragraph" style:parent-style-name="日期">
      <style:paragraph-properties fo:line-height="0.776cm" fo:text-align="start" style:justify-single-word="false"/>
      <style:text-properties style:font-name-complex="標楷體" style:font-size-complex="14pt" style:font-weight-complex="bold"/>
    </style:style>
    <style:style style:name="P35" style:family="paragraph" style:parent-style-name="本文縮排_20_3">
      <style:paragraph-properties fo:margin-left="1.87cm" fo:margin-right="0cm" fo:line-height="0.847cm" fo:text-indent="-1.023cm" style:auto-text-indent="false"/>
      <style:text-properties fo:font-size="14pt" style:font-size-asian="14pt" style:font-name-complex="標楷體" style:font-size-complex="14pt"/>
    </style:style>
    <style:style style:name="P36" style:family="paragraph" style:parent-style-name="本文縮排_20_3">
      <style:paragraph-properties fo:margin-left="0.714cm" fo:margin-right="0cm" style:line-height-at-least="0cm" fo:text-indent="-0.714cm" style:auto-text-indent="false" style:snap-to-layout-grid="false"/>
    </style:style>
    <style:style style:name="P37" style:family="paragraph" style:parent-style-name="Standard" style:master-page-name="Standard">
      <style:paragraph-properties fo:line-height="0.776cm" fo:text-align="center" style:justify-single-word="false" style:page-number="auto"/>
    </style:style>
    <style:style style:name="P38" style:family="paragraph" style:parent-style-name="Standard">
      <style:paragraph-properties fo:line-height="0.776cm" style:snap-to-layout-grid="false">
        <style:tab-stops>
          <style:tab-stop style:position="2.988cm"/>
        </style:tab-stops>
      </style:paragraph-properties>
      <style:text-properties fo:color="#000000"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font-weight-complex="bold"/>
    </style:style>
    <style:style style:name="P41" style:family="paragraph" style:parent-style-name="Standard" style:list-style-name="WW8Num12">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43" style:family="paragraph" style:parent-style-name="Standard" style:list-style-name="WW8Num2">
      <style:paragraph-properties fo:line-height="0.776cm" style:snap-to-layout-grid="false"/>
    </style:style>
    <style:style style:name="P44" style:family="paragraph" style:parent-style-name="Standard" style:list-style-name="WW8Num12">
      <style:paragraph-properties fo:line-height="0.776cm"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list-style-name="WW8Num2">
      <style:paragraph-properties fo:margin-left="1.27cm" fo:margin-right="0cm" fo:line-height="0.776cm" fo:text-align="justify" style:justify-single-word="false" fo:text-indent="-0.519cm" style:auto-text-indent="false"/>
    </style:style>
    <style:style style:name="P46" style:family="paragraph" style:parent-style-name="Standard" style:list-style-name="WW8Num2">
      <style:paragraph-properties fo:margin-left="1.27cm" fo:margin-right="0cm" fo:line-height="0.776cm" fo:text-indent="-0.769cm" style:auto-text-indent="false" style:snap-to-layout-grid="false"/>
    </style:style>
    <style:style style:name="P47" style:family="paragraph" style:parent-style-name="Standard" style:list-style-name="WW8Num2">
      <style:paragraph-properties fo:margin-left="1.27cm" fo:margin-right="0cm" fo:line-height="0.776cm" fo:text-indent="-0.769cm" style:auto-text-indent="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list-style-name="WW8Num2">
      <style:paragraph-properties fo:margin-left="1.27cm" fo:margin-right="0cm" fo:line-height="0.776cm" fo:text-align="justify" style:justify-single-word="false" fo:text-indent="-0.769cm" style:auto-text-indent="false"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list-style-name="WW8Num2">
      <style:paragraph-properties fo:margin-left="1.27cm" fo:margin-right="0cm" fo:line-height="0.776cm" fo:text-indent="-0.769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252cm" fo:margin-right="0cm" fo:line-height="0.776cm" fo:text-indent="-1.976cm" style:auto-text-indent="false" style:snap-to-layout-grid="false">
        <style:tab-stops>
          <style:tab-stop style:position="2.988cm"/>
        </style:tab-stops>
      </style:paragraph-properties>
      <style:text-properties fo:color="#000000"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margin-left="1.482cm" fo:margin-right="0cm" fo:line-height="0.776cm" fo:text-indent="-1.482cm" style:auto-text-indent="false" style:snap-to-layout-grid="false">
        <style:tab-stops>
          <style:tab-stop style:position="2.988cm"/>
        </style:tab-stops>
      </style:paragraph-properties>
      <style:text-properties fo:color="#000000"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margin-left="1.482cm" fo:margin-right="0cm" fo:line-height="0.776cm" fo:text-indent="-1.482cm" style:auto-text-indent="false" style:snap-to-layout-grid="false">
        <style:tab-stops>
          <style:tab-stop style:position="2.988cm"/>
        </style:tab-stops>
      </style:paragraph-properties>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3.253cm" fo:margin-right="0cm" fo:line-height="0.776cm" fo:text-align="justify" style:justify-single-word="false" fo:text-indent="-1.48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54" style:family="paragraph" style:parent-style-name="Standard" style:list-style-name="WW8Num12">
      <style:paragraph-properties fo:margin-left="1.752cm" fo:margin-right="0cm" fo:line-height="0.776cm" fo:text-indent="-1.251cm" style:auto-text-indent="false" style:snap-to-layout-grid="false">
        <style:tab-stops>
          <style:tab-stop style:position="1.752cm"/>
        </style:tab-stops>
      </style:paragraph-properties>
    </style:style>
    <style:style style:name="P55" style:family="paragraph" style:parent-style-name="Standard" style:list-style-name="WW8Num12">
      <style:paragraph-properties fo:margin-left="1.752cm" fo:margin-right="0cm" fo:line-height="0.776cm" fo:text-indent="-1.251cm" style:auto-text-indent="false" style:snap-to-layout-grid="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1.729cm" fo:margin-right="0cm" fo:line-height="0.776cm" fo:text-indent="-1.729cm"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1.729cm" fo:margin-right="0cm" fo:line-height="0.776cm" fo:text-indent="-1.729cm" style:auto-text-indent="false" style:snap-to-layout-grid="false">
        <style:tab-stops>
          <style:tab-stop style:position="2.988cm"/>
        </style:tab-stops>
      </style:paragraph-properties>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left="1.729cm" fo:margin-right="0cm" fo:line-height="0.776cm" fo:text-indent="-1.729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margin-left="1.496cm" fo:margin-right="0cm" fo:line-height="0.776cm" fo:text-indent="-1.496cm" style:auto-text-indent="false" style:snap-to-layout-grid="false">
        <style:tab-stops>
          <style:tab-stop style:position="1.752cm"/>
          <style:tab-stop style:position="2.988cm"/>
        </style:tab-stops>
      </style:paragraph-properties>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1.496cm" fo:margin-right="0cm" fo:line-height="0.776cm" fo:text-indent="-1.496cm" style:auto-text-indent="false" style:snap-to-layout-grid="false">
        <style:tab-stops>
          <style:tab-stop style:position="2.988cm"/>
        </style:tab-stops>
      </style:paragraph-properties>
      <style:text-properties fo:color="#000000" style:font-name="標楷體" fo:font-size="14pt" style:font-name-asian="標楷體" style:font-size-asian="14pt" style:font-name-complex="標楷體" style:font-size-complex="14pt"/>
    </style:style>
    <style:style style:name="P61" style:family="paragraph" style:parent-style-name="Standard" style:list-style-name="WW8Num20">
      <style:paragraph-properties fo:margin-left="1.501cm" fo:margin-right="0cm" fo:line-height="0.776cm" fo:text-indent="-1.014cm" style:auto-text-indent="false" style:snap-to-layout-grid="false">
        <style:tab-stops>
          <style:tab-stop style:position="1.752cm"/>
          <style:tab-stop style:position="2.251cm"/>
          <style:tab-stop style:position="2.988cm"/>
        </style:tab-stops>
      </style:paragraph-properties>
    </style:style>
    <style:style style:name="P62" style:family="paragraph" style:parent-style-name="Standard" style:list-style-name="WW8Num20">
      <style:paragraph-properties fo:margin-left="1.501cm" fo:margin-right="0cm" fo:line-height="0.776cm" fo:text-indent="-1cm" style:auto-text-indent="false" style:snap-to-layout-grid="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63" style:family="paragraph" style:parent-style-name="Standard" style:list-style-name="WW8Num20">
      <style:paragraph-properties fo:margin-left="1.757cm" fo:margin-right="0cm" fo:line-height="0.776cm" fo:text-indent="-1.256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cm" fo:line-height="0.776cm" fo:text-indent="-0.529cm" style:auto-text-indent="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1.575cm" fo:margin-right="0cm" fo:margin-top="0.176cm" fo:margin-bottom="0cm" loext:contextual-spacing="false" fo:line-height="0.776cm" fo:text-indent="-1.482cm" style:auto-text-indent="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1.575cm" fo:margin-right="0cm" fo:line-height="0.776cm" fo:text-indent="-1.482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423cm" fo:margin-right="0cm" fo:line-height="0.77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left="-0.423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1.575cm" fo:margin-right="0.102cm" fo:line-height="0.776cm" fo:text-align="justify" style:justify-single-word="false" fo:text-indent="-1.482cm" style:auto-text-indent="false" style:vertical-align="baselin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1.905cm" fo:margin-right="0cm" fo:line-height="0.77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1.905cm" fo:margin-right="0cm" fo:line-height="0.776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0.635cm" fo:margin-right="0cm" fo:line-height="0.776cm" fo:text-align="justify" style:justify-single-word="false" fo:text-indent="-1.482cm" style:auto-text-indent="false"/>
      <style:text-properties fo:color="#000000" style:font-name="標楷體" fo:font-size="14pt" style:font-name-asian="標楷體" style:font-size-asian="14pt" style:font-name-complex="標楷體" style:font-size-complex="14pt" style:font-weight-complex="bold"/>
    </style:style>
    <style:style style:name="P73" style:family="paragraph" style:parent-style-name="Standard">
      <style:paragraph-properties fo:margin-left="1.157cm" fo:margin-right="0.042cm" fo:line-height="0.776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0.653cm" fo:margin-right="0cm" fo:line-height="0.776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1.154cm" fo:margin-right="0cm" fo:line-height="0.776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2.152cm" fo:margin-right="0.102cm" fo:line-height="0.776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1.221cm" fo:margin-right="0cm" fo:line-height="0.776cm" fo:text-align="justify" style:justify-single-word="false" fo:text-indent="-1.221cm" style:auto-text-indent="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margin-left="1.799cm" fo:margin-right="0cm" fo:line-height="0.77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0.504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left="1.998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0.512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1.998cm" fo:margin-right="0cm" fo:line-height="0.776cm" fo:text-align="justify" style:justify-single-word="false" fo:text-indent="-1.487cm"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left="0.305cm" fo:margin-right="0cm" fo:line-height="0.776cm"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4" style:family="paragraph" style:parent-style-name="Standard">
      <style:paragraph-properties fo:margin-left="1.485cm" fo:margin-right="0cm" fo:line-height="0.776cm" fo:text-align="justify" style:justify-single-word="false" fo:text-indent="0cm" style:auto-text-indent="false">
        <style:tab-stops>
          <style:tab-stop style:position="3.598cm"/>
        </style:tab-stops>
      </style:paragraph-properties>
      <style:text-properties fo:color="#000000" style:font-name="標楷體" fo:font-size="14pt" style:font-name-asian="標楷體" style:font-size-asian="14pt" style:font-name-complex="標楷體" style:font-size-complex="14pt" style:font-weight-complex="bold"/>
    </style:style>
    <style:style style:name="P85" style:family="paragraph" style:parent-style-name="Standard">
      <style:paragraph-properties fo:margin-left="0.402cm" fo:margin-right="0.199cm" fo:line-height="0.776cm" fo:text-indent="0cm" style:auto-text-indent="false" style:snap-to-layout-grid="false">
        <style:tab-stops>
          <style:tab-stop style:position="10.00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86" style:family="paragraph" style:parent-style-name="Standard">
      <style:paragraph-properties fo:margin-left="0.4cm" fo:margin-right="0.199cm" fo:line-height="0.776cm" fo:text-indent="0cm" style:auto-text-indent="false" style:snap-to-layout-grid="false">
        <style:tab-stops>
          <style:tab-stop style:position="10.00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87" style:family="paragraph" style:parent-style-name="本文縮排_20_2" style:list-style-name="WW8Num22">
      <style:paragraph-properties fo:line-height="0.776cm"/>
      <style:text-properties fo:color="#000000" fo:font-size="14pt" style:font-size-asian="14pt" style:font-name-complex="標楷體" style:font-size-complex="14pt"/>
    </style:style>
    <style:style style:name="P88" style:family="paragraph" style:parent-style-name="本文縮排_20_2">
      <style:paragraph-properties fo:margin-left="0.501cm" fo:margin-right="0cm" fo:line-height="0.776cm" fo:text-indent="0cm" style:auto-text-indent="false"/>
      <style:text-properties fo:color="#000000" fo:font-size="14pt" style:font-size-asian="14pt" style:font-name-complex="標楷體" style:font-size-complex="14pt"/>
    </style:style>
    <style:style style:name="P89" style:family="paragraph" style:parent-style-name="本文縮排_20_3">
      <style:paragraph-properties fo:margin-left="0.093cm" fo:margin-right="0cm" fo:line-height="0.776cm" fo:text-indent="0cm" style:auto-text-indent="false" style:snap-to-layout-grid="false"/>
      <style:text-properties fo:color="#000000" fo:font-size="14pt" style:font-size-asian="14pt" style:font-name-complex="標楷體" style:font-size-complex="14pt"/>
    </style:style>
    <style:style style:name="P90" style:family="paragraph" style:parent-style-name="本文縮排_20_3">
      <style:paragraph-properties fo:margin-left="1.155cm" fo:margin-right="0.042cm" fo:line-height="0.776cm" fo:text-indent="-2.752cm" style:auto-text-indent="false"/>
      <style:text-properties fo:color="#000000" fo:font-size="14pt" style:font-size-asian="14pt" style:font-name-complex="標楷體" style:font-size-complex="14pt"/>
    </style:style>
    <style:style style:name="P91" style:family="paragraph" style:parent-style-name="本文縮排_20_3">
      <style:paragraph-properties fo:margin-left="2cm" fo:margin-right="0cm" fo:line-height="0.776cm" fo:text-indent="-2cm" style:auto-text-indent="false" style:snap-to-layout-grid="false"/>
      <style:text-properties fo:color="#000000" fo:font-size="14pt" style:font-size-asian="14pt" style:font-name-complex="標楷體" style:font-size-complex="14pt" style:font-weight-complex="bold"/>
    </style:style>
    <style:style style:name="P92" style:family="paragraph" style:parent-style-name="本文縮排_20_3">
      <style:paragraph-properties fo:margin-left="1.023cm" fo:margin-right="0cm" fo:line-height="0.847cm" fo:text-indent="-1.023cm" style:auto-text-indent="false"/>
      <style:text-properties fo:font-size="14pt" style:font-size-asian="14pt" style:font-name-complex="標楷體" style:font-size-complex="14pt"/>
    </style:style>
    <style:style style:name="P93" style:family="paragraph" style:parent-style-name="本文縮排_20_3" style:list-style-name="WW8Num4">
      <style:paragraph-properties fo:line-height="0.847cm"/>
      <style:text-properties fo:font-size="14pt" style:font-size-asian="14pt" style:font-name-complex="標楷體" style:font-size-complex="14pt"/>
    </style:style>
    <style:style style:name="P94" style:family="paragraph" style:parent-style-name="條文三" style:list-style-name="">
      <style:paragraph-properties fo:margin-left="2.152cm" fo:margin-right="0.102cm" fo:line-height="0.776cm" fo:text-indent="-1cm" style:auto-text-indent="false"/>
      <style:text-properties fo:color="#000000" style:font-name="標楷體" style:font-name-asian="標楷體" style:font-name-complex="標楷體" style:font-size-complex="14pt"/>
    </style:style>
    <style:style style:name="P95" style:family="paragraph" style:parent-style-name="條文三" style:list-style-name="">
      <style:paragraph-properties fo:margin-left="2.399cm" fo:margin-right="0.102cm" fo:line-height="0.776cm" fo:text-indent="-1.976cm" style:auto-text-indent="false"/>
      <style:text-properties fo:color="#000000" style:font-name="標楷體" style:font-name-asian="標楷體" style:font-name-complex="標楷體" style:font-size-complex="14pt"/>
    </style:style>
    <style:style style:name="P96" style:family="paragraph" style:parent-style-name="日期">
      <style:paragraph-properties fo:line-height="0.776cm" fo:text-align="center" style:justify-single-word="false"/>
      <style:text-properties style:font-name-complex="標楷體" style:font-size-complex="14pt" style:font-weight-complex="bold"/>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15pt" fo:font-weight="bold" style:font-name-asian="標楷體" style:font-size-asian="15pt" style:font-weight-asian="bold" style:font-name-complex="標楷體" style:font-size-complex="15pt"/>
    </style:style>
    <style:style style:name="T4" style:family="text">
      <style:text-properties fo:color="#000000" style:font-name="標楷體" fo:font-size="15pt" fo:font-weight="bold" style:font-name-asian="標楷體" style:font-size-asian="15pt" style:font-weight-asian="bold" style:font-name-complex="標楷體" style:font-size-complex="15pt" style:font-weight-complex="bold"/>
    </style:style>
    <style:style style:name="T5" style:family="text">
      <style:text-properties fo:color="#000000" style:font-name="標楷體" fo:font-size="15pt" fo:font-weight="bold" style:font-name-asian="標楷體" style:font-size-asian="15pt" style:font-weight-asian="bold" style:font-size-complex="15pt" style:font-weight-complex="bold"/>
    </style:style>
    <style:style style:name="T6" style:family="text">
      <style:text-properties fo:color="#000000" style:font-name="標楷體" fo:font-size="14pt" style:font-name-asian="標楷體" style:font-size-asian="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letter-kerning="true" style:font-name-asian="標楷體" style:font-size-asian="14pt" style:font-name-complex="DFKaiShu-SB-Estd-BF" style:font-size-complex="14pt"/>
    </style:style>
    <style:style style:name="T10" style:family="text">
      <style:text-properties fo:color="#000000" style:font-name="標楷體" fo:font-size="14pt" style:letter-kerning="true" style:font-name-asian="標楷體" style:font-size-asian="14pt" style:font-name-complex="新細明體" style:font-size-complex="14pt"/>
    </style:style>
    <style:style style:name="T11" style:family="text">
      <style:text-properties fo:color="#000000" style:font-name="標楷體" fo:font-size="14pt" fo:font-weight="bold" style:letter-kerning="true" style:font-name-asian="標楷體" style:font-size-asian="14pt" style:font-weight-asian="bold" style:font-name-complex="DFKaiShu-SB-Estd-BF"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fo:letter-spacing="0.007cm" style:font-name-asian="標楷體" style:font-size-asian="14pt" style:font-name-complex="標楷體" style:font-size-complex="14pt"/>
    </style:style>
    <style:style style:name="T15" style:family="text">
      <style:text-properties fo:color="#000000" style:font-name="標楷體" fo:font-size="13.5pt" style:font-name-asian="標楷體" style:font-size-asian="13.5pt" style:font-name-complex="標楷體" style:font-size-complex="13.5pt"/>
    </style:style>
    <style:style style:name="T16" style:family="text">
      <style:text-properties fo:color="#000000" style:font-name="標楷體" fo:font-size="13.5pt" style:font-name-asian="標楷體" style:font-size-asian="13.5pt" style:font-name-complex="標楷體" style:font-size-complex="13.5pt" style:font-weight-complex="bold"/>
    </style:style>
    <style:style style:name="T17" style:family="text">
      <style:text-properties fo:color="#000000" style:font-name="標楷體" fo:font-size="13.5pt" fo:font-weight="bold" style:font-name-asian="標楷體" style:font-size-asian="13.5pt" style:font-weight-asian="bold" style:font-name-complex="標楷體" style:font-size-complex="13.5pt" style:font-weight-complex="bold"/>
    </style:style>
    <style:style style:name="T18" style:family="text">
      <style:text-properties fo:color="#000000" style:font-name="新細明體" fo:font-size="14pt" style:font-size-asian="14pt" style:font-name-complex="新細明體" style:font-size-complex="14pt" style:font-weight-complex="bold"/>
    </style:style>
    <style:style style:name="T19" style:family="text">
      <style:text-properties fo:color="#000000" fo:font-size="14pt" style:font-size-asian="14pt" style:font-name-complex="標楷體" style:font-size-complex="14pt" style:font-weight-complex="bold"/>
    </style:style>
    <style:style style:name="T20" style:family="text">
      <style:text-properties fo:font-size="14pt" style:font-size-asian="14pt" style:font-name-complex="標楷體" style:font-size-complex="14pt"/>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4">彰化縣政府補助辦理</text:span><text:span text:style-name="T3">107年度「彰化縣政府身心障礙者送餐服務暨</text:span></text:p>
      <text:p text:style-name="P3"><text:span text:style-name="T1">49歲以下失能身心障礙者營養餐飲</text:span><text:span text:style-name="T3">」</text:span><text:span text:style-name="T5">契約書</text:span></text:p>
      <text:p text:style-name="P11"/>
      <text:p text:style-name="P2"><text:span text:style-name="T8">彰化縣政府(以下簡稱甲方)補助○○○○○○○○(以下簡稱乙方)辦理</text:span><text:span text:style-name="T7">107年度「彰化縣政府身心障礙者送餐服務暨</text:span><text:span text:style-name="T2">49歲以下失能身心障礙者營養餐飲</text:span><text:span text:style-name="T7">」</text:span><text:span text:style-name="T2">，經</text:span><text:span text:style-name="T8">雙方同意訂定本契約條款如下：</text:span></text:p>
      <text:p text:style-name="P12"><text:span text:style-name="T8">第一條 <text:s/></text:span><text:span text:style-name="T2">本契約所提供之服務項目依「彰化縣政府身心障礙者送餐服務實施計畫」及長照十年計畫2.0等</text:span><text:span text:style-name="T7">相關規定</text:span><text:span text:style-name="T2">管理辦理。</text:span></text:p>
      <text:p text:style-name="P38">第二條 <text:s/>補助期間自民國107年1月1日起至107年12月31日。</text:p>
      <text:p text:style-name="P39">第三條 <text:s/>甲方補助費用支付標準如下：</text:p>
      <text:list xml:id="list339928207366797033" text:style-name="WW8Num2">
        <text:list-item>
          <text:p text:style-name="P45"><text:span text:style-name="T16">適用</text:span><text:span text:style-name="T2">「彰化縣政府身心障礙者送餐服務實施計畫」者</text:span><text:span text:style-name="T16">之支付標準</text:span><text:span text:style-name="T8">:</text:span></text:p>
        </text:list-item>
      </text:list>
      <text:list xml:id="list6259246772920045878" text:style-name="WW8Num12">
        <text:list-item>
          <text:p text:style-name="P44">志工交通費：以身心障礙者住家與機構（便當社）之距離為計算標準，未满二十公里每人每日最高補助新臺幣100元，每人每日最多送五個便當為原則，二十公里以上每人每日最高補助新臺幣100元，每人每日最多送三個便當為原則，各承辦單位應妥善運用人力，有效分配送餐志工路線，核銷時應檢附身心障礙者與志工配對名冊。</text:p>
        </text:list-item>
        <text:list-item>
          <text:p text:style-name="P41">餐費：每人每日補助一餐，每餐補助新臺幣70元。</text:p>
        </text:list-item>
        <text:list-item>
          <text:p text:style-name="P41">餐盒：補助個案每人三個不鏽鋼餐盒。</text:p>
        </text:list-item>
        <text:list-item>
          <text:p text:style-name="P41">志工背心：志工每人二件，每件最高補助新臺幣200元。</text:p>
        </text:list-item>
        <text:list-item>
          <text:p text:style-name="P41">志工誤餐費：每人每日補助一餐，每餐補助新臺幣50元。</text:p>
        </text:list-item>
        <text:list-item>
          <text:p text:style-name="P41">志工保險費：每人補助500元。</text:p>
        </text:list-item>
      </text:list>
      <text:list xml:id="list84612837453313" text:continue-list="list339928207366797033" text:style-name="WW8Num2">
        <text:list-item>
          <text:p text:style-name="P46"><text:span text:style-name="T8">適用「</text:span><text:span text:style-name="T7">長照十年計畫</text:span><text:span text:style-name="T8">2.0推動</text:span><text:span text:style-name="T2">49歲以下失能身心障礙者營養餐飲</text:span><text:span text:style-name="T8">」者之支付標準:依衛生福利部長照十年計畫2.0相關規定支付。</text:span></text:p>
        </text:list-item>
        <text:list-item>
          <text:p text:style-name="P46"><text:span text:style-name="T9">農曆除夕、春節期間提供送餐服務者，</text:span><text:span text:style-name="T7">志工交通費</text:span><text:span text:style-name="T9">補助標準加倍發給</text:span><text:span text:style-name="T11">(</text:span><text:span text:style-name="T7">每人每日最高補助新臺幣200元</text:span><text:span text:style-name="T9">計)，長照十年計畫2.0另有規定者從其規定。</text:span></text:p>
        </text:list-item>
        <text:list-item>
          <text:p text:style-name="P43"><text:span text:style-name="T7">乙方如有於颱風天前先送代餐或乾糧予送餐對象，颱風天當天又提供送餐者，得請領2份餐食之餐費，志工交通費</text:span><text:span text:style-name="T9">補助亦同(志工交通費需有當天實際送兩趟者方可請領，並需檢附佐證資料) ，長照十年計畫2.0另有規定者從其規定。</text:span></text:p>
        </text:list-item>
        <text:list-item>
          <text:p text:style-name="P47">不得重覆請領補助之項目：同一單位送餐人員之誤餐費、保險費、背心等，僅得擇一單位申請補助（衛生局長照科或身心障礙福利科）。</text:p>
        </text:list-item>
        <text:list-item>
          <text:p text:style-name="P49">甲方得俟預算酌予調整補助項目及金額。</text:p>
        </text:list-item>
        <text:list-item>
          <text:p text:style-name="P48"><text:soft-page-break/>本契約屬開口契約性質，依契約價金實作結算。因契約變更致履約標的項目或數量有增減時，就變更部分予以加減價結算。若有相關項目如稅捐、利潤或管理費等另列一式計價者，應依結算總價與契約價金總額比例增減之。但契約已訂明不適用比例增減條件者，不在此限。</text:p>
        </text:list-item>
      </text:list>
      <text:p text:style-name="P50"><text:s text:c="8"/>前項契約價金如有剩餘或不足時，甲方得於全區總經費內依實際執行情形予以調整。</text:p>
      <text:p text:style-name="P51">第四條 <text:s/>乙方義務及應配合事項</text:p>
      <text:p text:style-name="P53">乙方之義務：</text:p>
      <text:list xml:id="list84612585078492" text:continue-list="list6259246772920045878" text:style-name="WW8Num12">
        <text:list-item>
          <text:list>
            <text:list-item>
              <text:p text:style-name="P54"><text:span text:style-name="T7">服務區域及對象：乙方承辦甲方所委託</text:span><text:span text:style-name="T8">○○區(含○○○○○○○○鄉鎮市)身心障礙者餐飲服務，服務對象需經</text:span><text:span text:style-name="T7">甲方（或委託之評估單位）評估完成，符合送餐資格，經甲方核派後由乙方</text:span><text:span text:style-name="T8">提供每日中午送餐及關懷服務。</text:span></text:p>
            </text:list-item>
            <text:list-item>
              <text:p text:style-name="P55">乙方應於每日上午10時30分後送餐，並於12時30分前送達各指定</text:p>
            </text:list-item>
          </text:list>
        </text:list-item>
      </text:list>
      <text:p text:style-name="P57"><text:s text:c="8"/>處所，不得提前或延後。</text:p>
      <text:p text:style-name="P57"><text:s text:c="2"/>三、餐盒規格及品質：每餐應至少四菜一湯；每週7日之主食其中六或五</text:p>
      <text:p text:style-name="P59"><text:s text:c="6"/>日以米飯為主、一或二日以麵食或其他為輔，菜樣需常有變換；乙方</text:p>
      <text:p text:style-name="P57"><text:s text:c="6"/>應於送餐當月之25日以前提供次月份之菜單及電子檔給甲方備查；</text:p>
      <text:p text:style-name="P57"><text:s text:c="6"/>乙方應確實依菜單內容供應不得任意更換。如有特殊情況需更換者，</text:p>
      <text:p text:style-name="P60"><text:s text:c="6"/>乙方應於該供餐日2日前，以書面或電子郵件敘明原因通知並獲得甲方許可後方可更換。</text:p>
      <text:list xml:id="list2102399391747808787" text:style-name="WW8Num20">
        <text:list-item>
          <text:p text:style-name="P61"><text:span text:style-name="T7">乙方所採用之食米及蔬菜皆需用當季生產之新鮮產品，以確保品質，肉類食品需經由合格屠宰場屠宰，並合乎CAS檢驗標準之肉品。另以上米、菜、肉需採高溫烹調，確實殺菌，食用當時並須有相當之溫熱度。</text:span></text:p>
        </text:list-item>
        <text:list-item>
          <text:p text:style-name="P62">飯菜份量應使受服務者無異議為原則；但有特殊健康狀況者（例糖</text:p>
        </text:list-item>
      </text:list>
      <text:p text:style-name="P56"><text:s text:c="6"/>尿病）則不在此限。甲方對副食調理、數量有意見時，得限期要求乙</text:p>
      <text:p text:style-name="P56"><text:s text:c="6"/>方改善，如逾期限經通知乙方仍未獲改善，得按次處新台幣1,000元，</text:p>
      <text:p text:style-name="P56"><text:s text:c="6"/>做為懲罰性違約金；。</text:p>
      <text:list xml:id="list84612700249080" text:continue-numbering="true" text:style-name="WW8Num20">
        <text:list-item>
          <text:p text:style-name="P63">乙方運送午餐，應有良好的貯存設備，以確保衛生、安全。</text:p>
        </text:list-item>
        <text:list-item>
          <text:p text:style-name="P63">乙方若設有廚房之設施設備者，其洗滌設備須完善，用水水質應符合</text:p>
        </text:list-item>
      </text:list>
      <text:p text:style-name="P57"><text:s text:c="7"/>飲用水水質標準，如未符合飲用水水質標準經通知3次仍未改善，每</text:p>
      <text:p text:style-name="P57"><text:s text:c="7"/>次處新台幣1,000元做為懲罰性違約金。</text:p>
      <text:p text:style-name="P14"><text:span text:style-name="T7"><text:s text:c="2"/>八、遇到天災或不可抗力原因時，經行政院人事行政局或彰化縣政府正式發布停止上班日者，乙方亦應不經甲方通知自動停止供餐，乙方如要求</text:span><text:soft-page-break/><text:span text:style-name="T7">志工提供送餐服務</text:span><text:span text:style-name="T6">所致之人體傷亡或財物損失，甲方不負賠償責任；</text:span><text:span text:style-name="T7">但若為颱風天則須提前預告送餐對象。</text:span></text:p>
      <text:p text:style-name="P4"><text:span text:style-name="T7"><text:s text:c="6"/></text:span><text:span text:style-name="T12">乙方應</text:span><text:span text:style-name="T13">配合事項：</text:span></text:p>
      <text:p text:style-name="P51"><text:s text:c="2"/>（一）乙方應建立服務對象個案資料及工作人員名冊檔案，並隨時更新紀錄，</text:p>
      <text:p text:style-name="P51"><text:s text:c="7"/>且接受甲方督導；乙方對其服務之個案資料有保密義務，非經個案本、</text:p>
      <text:p text:style-name="P51"><text:s text:c="7"/>其法定代理人或甲方同意，不得將其資料提供第三人或對外公開。</text:p>
      <text:p text:style-name="P13"><text:span text:style-name="T8"><text:s text:c="2"/></text:span><text:span text:style-name="T7">（二）乙方所提供之服務應普及於所負責轄區內每一鄉（鎮市），不得獨厚單</text:span></text:p>
      <text:p text:style-name="P52"><text:s text:c="8"/>一鄉（鎮市）。</text:p>
      <text:p text:style-name="P52"><text:s text:c="2"/>（三）乙方工作人員應填寫送餐紀錄，並由受服務者簽名或蓋章。</text:p>
      <text:p text:style-name="P52"><text:s text:c="2"/>（四）乙方應督導工作人員填寫送餐服務紀錄，並期瞭解個案生活情形，若</text:p>
      <text:p text:style-name="P52"><text:s text:c="8"/>發現受服務對象之生命或財產有安全之虞時，應立即通報甲方。</text:p>
      <text:p text:style-name="P52"><text:s text:c="2"/>（五）乙方若有提供不實送餐紀錄情形，經甲方查證屬實者應限期改善並追</text:p>
      <text:p text:style-name="P52"><text:s text:c="8"/>回相關委託經費，如該情事發生已達三次者，經通知乙方仍未獲改善，</text:p>
      <text:p text:style-name="P52"><text:s text:c="8"/>得按次處新台幣1,000元整，做為懲罰性違約金。</text:p>
      <text:p text:style-name="P15"><text:span text:style-name="T8"><text:s text:c="2"/>（六）乙方應於每月7日前檢送上月之服務效益月報表以e-mail方式報甲方存查，並應於委託服務年度結束後二個月內提供工作成果報告送甲方審議，如經通知乙方達3次者仍未於前揭期間內提出，按次處新台幣1,000元</text:span><text:span text:style-name="T7">做為懲罰性違約金；</text:span><text:span text:style-name="T8">工作成果報告內容包括當年度所提供服務內容、創意回饋方案、服務成效、成本效益評估、滿意度調查及照片。</text:span></text:p>
      <text:p text:style-name="P51"><text:s text:c="2"/>（七）乙方應建立受服務者及工作人員意見回饋機制，設有服務申訴電話，</text:p>
      <text:p text:style-name="P51"><text:s text:c="8"/>所反映問題能適當處理與紀錄。</text:p>
      <text:p text:style-name="P16"><text:span text:style-name="T7"><text:s text:c="2"/>（八）乙方應依實際送餐數量每個月向甲方請領契約價金，</text:span><text:span text:style-name="T8">請領價金時應一併檢附當月成果報告</text:span><text:span text:style-name="T18">【</text:span><text:span text:style-name="T8">含送餐紀錄、送餐菜色（照片）、個案名冊】。</text:span></text:p>
      <text:p text:style-name="P17"><text:span text:style-name="T17"><text:s text:c="3"/></text:span><text:span text:style-name="T16">(九)乙方</text:span><text:span text:style-name="T15">針對案主申請資格異動或有需重新評估之情形，應主動通報甲方，如有隱匿且情事重大，甲方得終止契約。</text:span></text:p>
      <text:p text:style-name="P42">第五條 <text:s/>撥款方式如下：</text:p>
      <text:p text:style-name="P64"><text:s text:c="4"/>（一）乙方請款時應提出之文件為：</text:p>
      <text:p text:style-name="P18"><text:span text:style-name="T7"><text:s text:c="2"/>1.</text:span><text:span text:style-name="T10">收據、補助經費概算明細表、補〈捐〉助經費支出明細表、切結書、餐費支出明細表、支出黏貼憑證、交通費請領印領清冊（應</text:span><text:span text:style-name="T7">檢附身心障礙者與送餐人員配對名冊</text:span><text:span text:style-name="T10">）、誤餐費請領印領清冊</text:span><text:span text:style-name="T7">及其他應備核銷文件，函請甲方審核撥款；但乙方填具之數量有誤或上級補助款未撥入本府或有其他特殊情形必須延期者不在此限；前揭交通費以每人每日</text:span><text:soft-page-break/><text:span text:style-name="T7">最高新臺幣100元為原則，並以服務非定點集中用餐者為限。</text:span></text:p>
      <text:p text:style-name="P65"><text:s/>（二）前款文件，應有出具人之簽名或蓋章。但慣例無需簽名或蓋章者，不</text:p>
      <text:p text:style-name="P65"><text:s text:c="7"/>在此限。</text:p>
      <text:p text:style-name="P66"><text:s/>（三）乙方履約有下列情形之一者，甲方得暫停給付契約價金至情形消滅為</text:p>
      <text:p text:style-name="P66"><text:s text:c="7"/>止：</text:p>
      <text:p text:style-name="P67"><text:s text:c="3"/>1.履約有瑕疵經書面通知改善而逾期未改善者。</text:p>
      <text:p text:style-name="P67"><text:s text:c="3"/>2.未履行契約應辦事項，經通知仍延不履行者。</text:p>
      <text:p text:style-name="P67"><text:s text:c="3"/>3.乙方履約人員不適任，經通知更換仍延不辦理者。</text:p>
      <text:p text:style-name="P68"><text:s text:c="6"/>4.其他違反法令或契約情形。</text:p>
      <text:p text:style-name="P69"><text:s/>（四）乙方履約有逾期違約金、損害賠償、採購標的損壞或短缺、不實行為、 </text:p>
      <text:p text:style-name="P69"><text:s text:c="7"/>未完全履約、不符契約規定、溢領價金或減少履約事項等情形時，甲</text:p>
      <text:p text:style-name="P69"><text:s text:c="7"/>方得自應付價金中扣抵；其有不足者，得通知乙方給付。</text:p>
      <text:p text:style-name="P5"><text:span text:style-name="T8">第六條　</text:span><text:span text:style-name="T7">履約管理</text:span></text:p>
      <text:p text:style-name="P89"><text:s/>（一）契約所需履約標的材料、機具、設備、工作場地設備等，除契約另有</text:p>
      <text:p text:style-name="P89"><text:s text:c="7"/>規定外，概由乙方自備。</text:p>
      <text:p text:style-name="P71">（二）甲方及乙方之一方未請求他方依契約履約者，不得視為或構成一方放棄請求他方依契約履約之權利。</text:p>
      <text:p text:style-name="P71">（三）乙方履約期間所知悉之甲方機密或任何不公開之文書、圖畫、消息、物或其他資訊，均應保密，不得洩漏。</text:p>
      <text:p text:style-name="P42"><text:s text:c="2"/>（四）轉包及分包：</text:p>
      <text:p text:style-name="P90"><text:s text:c="13"/>1.乙方不得將契約轉包。乙方亦不得以不具備履行契約分包事項能力、</text:p>
      <text:p text:style-name="P90"><text:s text:c="15"/>未依法登記或設立，或依採購法第103條規定不得參加投標或作為決</text:p>
      <text:p text:style-name="P90"><text:s text:c="15"/>標對象或作為分包廠商之廠商為分包廠商。</text:p>
      <text:p text:style-name="P19"><text:span text:style-name="T7"><text:s text:c="10"/>2.乙方</text:span><text:span text:style-name="T8">擬分包之項目及分包廠商，應於第一次請款前檢附契約等相關證</text:span></text:p>
      <text:p text:style-name="P72"><text:s text:c="12"/>明文件，交由機關審查。</text:p>
      <text:p text:style-name="P73"><text:s text:c="4"/>3.乙方對於分包廠商履約之部分，仍應負完全責任。分包契約報備於機</text:p>
      <text:p text:style-name="P73"><text:s text:c="6"/>關者，亦同。</text:p>
      <text:p text:style-name="P73"><text:s text:c="4"/>4.分包廠商不得將分包契約轉包。其有違反者，廠商應更換分包廠商。</text:p>
      <text:p text:style-name="P73"><text:s text:c="4"/>5.乙方違反不得轉包之規定時，甲方得解除契約、終止契約或沒收保證</text:p>
      <text:p text:style-name="P73"><text:s text:c="6"/>金，並得要求損害賠償。</text:p>
      <text:p text:style-name="P6"><text:span text:style-name="T14"><text:s text:c="6"/>6.</text:span><text:span text:style-name="T7">轉包廠商與廠商對甲方負連帶履行及賠償責任。再轉包者，亦同。</text:span></text:p>
      <text:p text:style-name="P74"><text:s text:c="3"/>（五）乙方及分包廠商履約，不得有下列情形：僱用無工作權之人員、供應</text:p>
      <text:p text:style-name="P74"><text:s text:c="9"/>不法來源之履約標的、使用非法車輛或工具、提供不實證明、非法棄</text:p>
      <text:p text:style-name="P74"><text:s text:c="9"/>置廢棄物或其他不法或不當行為。</text:p>
      <text:p text:style-name="P74"><text:soft-page-break/><text:s text:c="3"/>（六）乙方應對其履約場所作業及履約方法之適當性、可靠性及安全性負完</text:p>
      <text:p text:style-name="P74"><text:s text:c="9"/>全責任。</text:p>
      <text:p text:style-name="P74"><text:s text:c="3"/>（七）乙方之履約場所作業有發生意外事件之虞時，乙方應立即採取防範措</text:p>
      <text:p text:style-name="P74"><text:s text:c="9"/>施。發生意外時，應立即採取搶救、復原、重建及對甲方與第三人之</text:p>
      <text:p text:style-name="P74"><text:s text:c="9"/>賠償等措施。</text:p>
      <text:p text:style-name="P75"><text:s text:c="3"/>（八）甲方於乙方履約中，若可預見其履約瑕疵，或其有其他違反契約之情</text:p>
      <text:p text:style-name="P75"><text:s text:c="9"/>事者，得通知乙方限期改善。</text:p>
      <text:p text:style-name="P75"><text:s text:c="3"/>（九）乙方不於前款期限內，依照改善或履行者，甲方得採行下列措施：</text:p>
      <text:p text:style-name="P76"><text:s text:c="2"/>1.使第三人改善或繼續其工作，其危險及費用，均由乙方負擔。</text:p>
      <text:p text:style-name="P76"><text:s text:c="2"/>2.終止或解除契約，並得請求損害賠償。</text:p>
      <text:p text:style-name="P94"><text:s text:c="2"/>3.通知乙方暫停履約。</text:p>
      <text:p text:style-name="P95">（十）甲方提供之履約場所，各得標乙方有共同使用之需要者，乙方不得拒</text:p>
      <text:p text:style-name="P95"><text:s text:c="6"/>絕與其他廠商共同使用。</text:p>
      <text:p text:style-name="P70">(十一)乙方履約人員對於所應履約之工作有不適任之情形者，甲方得要求更 換，乙方不得拒絕。</text:p>
      <text:p text:style-name="P77">第七條 <text:s/>履約標的品管</text:p>
      <text:list xml:id="list5880288677776029271" text:style-name="WW8Num22">
        <text:list-item>
          <text:p text:style-name="P87">乙方在履約中，應對履約品質依照契約有關規範，嚴予控制，並辦理</text:p>
        </text:list-item>
      </text:list>
      <text:p text:style-name="P88"><text:s text:c="6"/>自主檢查。</text:p>
      <text:p text:style-name="P78"><text:s/>（二）甲方於乙方履約期間如發現乙方履約品質不符合契約規定，得通知乙</text:p>
      <text:p text:style-name="P78"><text:s text:c="7"/>方限期改善或改正。乙方逾期未辦妥時，甲方得要求乙方部分或全部</text:p>
      <text:p text:style-name="P78"><text:s text:c="7"/>停止履約，至乙方辦妥並經甲方書面同意後方可恢復履約。乙方不得 <text:s/></text:p>
      <text:p text:style-name="P78"><text:s text:c="7"/>為此要求展延履約期限或補償。</text:p>
      <text:p text:style-name="P20"><text:span text:style-name="T14">（三）</text:span><text:span text:style-name="T7">乙方應於履約前繳驗供膳作業人員經衛生主管機關規定有效期間內之</text:span></text:p>
      <text:p text:style-name="P20"><text:span text:style-name="T14"><text:s text:c="6"/></text:span><text:span text:style-name="T7">公立醫院或區域醫療院所以上核發之健康檢查合格證明【健康檢查項</text:span></text:p>
      <text:p text:style-name="P79"><text:s text:c="6"/>目參酌「食品良好衛生規範」第6條第2項第2款為Ａ型肝炎、手部</text:p>
      <text:p text:style-name="P80">皮膚受傷、出診、膿瘡、外傷、結核病（X光）或傷寒等】，於主管衛 <text:s/>生機關規定應定期健康檢查期限截止5日內繳交當期之健康檢查證明文件。</text:p>
      <text:p text:style-name="P78"><text:s/>（四）乙方應注重衛生管理，以確保工廠之清潔衛生，甲方得要求乙方提供</text:p>
      <text:p text:style-name="P78"><text:s text:c="7"/>主管衛生機關檢驗合格證明文件；甲方亦得不通知乙方逕行派員進入</text:p>
      <text:p text:style-name="P78"><text:s text:c="7"/>乙方之供餐廠房，查看衛生情形。</text:p>
      <text:p text:style-name="P81">（五）乙方對於每日所送餐飲葷素各壹份，應分別密封、標示廠商名稱、日</text:p>
      <text:p text:style-name="P81"><text:s text:c="6"/>期及時間後立即置於攝氏7度以下冷藏保管於冷藏設備2日以備檢 </text:p>
      <text:p text:style-name="P81"><text:soft-page-break/><text:s text:c="6"/>驗，前開檢驗樣品應由乙方免費提供。</text:p>
      <text:p text:style-name="P78"><text:s/>（六）身心障礙者食用乙方供應之餐飲後，倘經送衛生主管機關檢驗確定為上開餐飲所導致食物中毒及相關疾病時，而生疾病或死亡時，應由乙方負責醫療復原賠償及法律責任。</text:p>
      <text:p text:style-name="P82">（七）乙方所提供之食品（含乳品），如導致身心障礙者用餐後有腹瀉、嘔吐或其他食物中毒現象，經醫院診斷屬實或衛生單位確認者，不論是否屬於可歸責乙方事由，均應給付全額醫療費用，並給予慰問金每人新台幣2,000元。如屬可歸責乙方事由，則依契約規定辦理。 </text:p>
      <text:p text:style-name="P91">第八條　業務監督</text:p>
      <text:p text:style-name="P40"><text:s text:c="2"/>（一）甲方如確認乙方對送餐服務工作未盡妥善時，得隨時督導及糾正。</text:p>
      <text:p text:style-name="P83"><text:s/>（二）乙方如有因故意或過失致服務之個案有損害或發生意外時，除應立即</text:p>
      <text:p text:style-name="P83"><text:s text:c="7"/>知會甲方外，乙方並應負責相關民事及刑事法律責任。</text:p>
      <text:p text:style-name="P83"><text:s/>（三）乙方有下列情形之一者，經甲方通知限期改善，逾期不改善，甲方得</text:p>
      <text:p text:style-name="P83"><text:s text:c="7"/>終止或解除契約，並得請求損害賠償，乙方應於契約終止或解除日起</text:p>
      <text:p text:style-name="P83"><text:s text:c="7"/>30日內負責服務對象之轉介安排事宜，並不得要求補助。</text:p>
      <text:p text:style-name="P84"><text:s/>1.侵害服務對象之隱私權、自我選擇及決定之權利。</text:p>
      <text:p text:style-name="P84"><text:s/>2.虐待、疏忽、遺棄、剝削服務對象。</text:p>
      <text:p text:style-name="P84"><text:s/>3.規避、妨礙、拖延或拒絕甲方查核，或對業務、財物為不實之陳報者。</text:p>
      <text:p text:style-name="P84"><text:s/>4.違反專業倫理致侵害服務對象之權益者。</text:p>
      <text:p text:style-name="P84"><text:s/>5.其他違反相關法令規定或本契約內容，且情節重大者。</text:p>
      <text:p text:style-name="P40"><text:s text:c="2"/>（四）乙方對外發布與本業務有關之報告，須經甲方同意始得發布。</text:p>
      <text:p text:style-name="P83"><text:s/>（五）乙方依契約規定應履行之責任，不因甲方對於乙方履約事項之審查、</text:p>
      <text:p text:style-name="P83"><text:s text:c="7"/>認可或核准行為而減少或免除。 <text:s/></text:p>
      <text:p text:style-name="P91">第九條　契約變更、終止與契約期限</text:p>
      <text:p text:style-name="P40"><text:s text:c="2"/>（一）有下列情事之一者，乙方或甲方得於情事發生後30日內以書面提出</text:p>
      <text:p text:style-name="P40"><text:s text:c="8"/>變更契約之請求：</text:p>
      <text:p text:style-name="P40"><text:s text:c="7"/>1.法令有變更者。</text:p>
      <text:p text:style-name="P40"><text:s text:c="7"/>2.服務需求變更者。</text:p>
      <text:p text:style-name="P40"><text:s text:c="7"/>3.服務內容經評估有變更必要者。</text:p>
      <text:p text:style-name="P40"><text:s text:c="7"/>4.其他不可抗力之相關因素影響契約之執行者。</text:p>
      <text:p text:style-name="P39"><text:s text:c="9"/>甲、乙雙方接到對方要求變更契約要求後，應於30日內以書面函覆，</text:p>
      <text:p text:style-name="P39"><text:soft-page-break/><text:s text:c="9"/>逾期未答覆或答覆拒絕者，他方得終止契約。</text:p>
      <text:p text:style-name="P40"><text:s text:c="2"/>（二）乙方於合約期間因故變更或中途終止，如天災、事變不可抗力之事故，</text:p>
      <text:p text:style-name="P40"><text:s text:c="8"/>致無法履行本契約約定事項，經甲方協助仍無法改善時，得於90天前</text:p>
      <text:p text:style-name="P40"><text:s text:c="8"/>通知乙方，雙方應以案主最佳利益為優先考量，共同規劃輔導或轉介</text:p>
      <text:p text:style-name="P40"><text:s text:c="8"/>作業。</text:p>
      <text:p text:style-name="P40"><text:s text:c="2"/>（三）契約因政策變更，乙方依契約繼續履行反而不符公共利益者，機關得</text:p>
      <text:p text:style-name="P40"><text:s text:c="8"/>報經上級機關核准，終止或解除部分或全部契約。</text:p>
      <text:p text:style-name="P40"><text:s text:c="2"/>（四）乙方於契約解除、終止或契約期滿時，應於15日內將服務個案資料檔</text:p>
      <text:p text:style-name="P40"><text:s text:c="8"/>案等如數返還甲方；如有毀損、滅失或變更時，應負賠償責任。</text:p>
      <text:p text:style-name="P58"><text:s text:c="2"/>（五）本契約書如因特殊原因得於本合約有效期限內，延長合約最長2個月。</text:p>
      <text:p text:style-name="P21"><text:span text:style-name="T7"><text:s text:c="3"/>第十條 <text:s/></text:span><text:span text:style-name="T2">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8">，甲方不另辦理查核。</text:span></text:p>
      <text:p text:style-name="P92">第十一條 <text:s/>本契約附件與本契約同等效力。</text:p>
      <text:p text:style-name="P35">契約附件如下：</text:p>
      <text:list xml:id="list8169651954748714576" text:style-name="WW8Num4">
        <text:list-item>
          <text:p text:style-name="P93">「彰化縣政府身心障礙者送餐服務實施計畫」。</text:p>
        </text:list-item>
        <text:list-item>
          <text:p text:style-name="P93">長照十年計畫2.0相關規定。</text:p>
        </text:list-item>
        <text:list-item>
          <text:p text:style-name="P93">其他未盡事項依相關規定辦理。</text:p>
        </text:list-item>
      </text:list>
      <text:p text:style-name="P23"/>
      <text:p text:style-name="P36"><text:span text:style-name="T20">第十二條 <text:s/></text:span><text:span text:style-name="T19">爭議處理</text:span></text:p>
      <text:p text:style-name="P22"><text:span text:style-name="T2">本契約如發生爭議，雙方同意以</text:span><text:span text:style-name="T8">臺灣彰化地方法院</text:span><text:span text:style-name="T2">為第一審管轄法院。</text:span></text:p>
      <text:p text:style-name="P10"/>
      <text:p text:style-name="P29"><text:span text:style-name="T20">第十三條 <text:s/>本契約正本2份，甲方及乙方各執1份，副本2份由甲方、乙方分別執用。副本如有誤繕，以正本為準。</text:span></text:p>
      <text:p text:style-name="P24"/>
      <text:p text:style-name="P9"/>
      <text:p text:style-name="P9"/>
      <text:p text:style-name="P9"/>
      <text:p text:style-name="P9"/>
      <text:p text:style-name="P9"/>
      <text:p text:style-name="P25">立契約人： <text:s text:c="13"/><text:tab/> <text:s text:c="12"/></text:p>
      <text:p text:style-name="P26"><text:soft-page-break/>甲方：彰化縣政府</text:p>
      <text:p text:style-name="P85">法定代理人：彰化縣縣長　 魏明谷</text:p>
      <text:p text:style-name="P27">住址：彰化市中山路2段416號</text:p>
      <text:p text:style-name="P27"/>
      <text:p text:style-name="P28"/>
      <text:p text:style-name="P28"/>
      <text:p text:style-name="P28"/>
      <text:p text:style-name="P28"/>
      <text:p text:style-name="P28"/>
      <text:p text:style-name="P28"/>
      <text:p text:style-name="P27">乙方： </text:p>
      <text:p text:style-name="P27">負責人（法定代理人）： </text:p>
      <text:p text:style-name="P27">地　址： </text:p>
      <text:p text:style-name="P27"/>
      <text:p text:style-name="P31"/>
      <text:p text:style-name="P32"/>
      <text:p text:style-name="P8"/>
      <text:p text:style-name="P7"/>
      <text:p text:style-name="P30"/>
      <text:p text:style-name="P33"/>
      <text:p text:style-name="P34"/>
      <text:p text:style-name="P33">中華民國 <text:s text:c="3"/>年 <text:s text:c="3"/>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華康布丁體(P)"/>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328cm" fo:margin-right="0cm" fo:text-indent="-2.328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117cm" fo:margin-right="0cm" fo:text-indent="-2.117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752cm" fo:margin-right="0cm" fo:text-indent="-2.75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text-autospace="none" style:punctuation-wrap="simple" style:vertical-align="bottom">
        <style:tab-stops>
          <style:tab-stop style:position="4.318cm"/>
          <style:tab-stop style:position="6.35cm"/>
        </style:tab-stops>
      </style:paragraph-properties>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style>
    <style:style style:name="koso" style:family="paragraph" style:parent-style-name="Standard">
      <style:paragraph-properties fo:margin-top="0.176cm" fo:margin-bottom="0.176cm" loext:contextual-spacing="false" fo:orphans="2" fo:widows="2"/>
      <style:text-properties fo:color="#0000ff"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三" style:family="paragraph" style:parent-style-name="Standard" style:list-style-name="WW8Num21">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2" style:family="paragraph" style:parent-style-name="Standard">
      <style:paragraph-properties fo:margin-left="5.0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fo:font-size="14pt" style:letter-kerning="true" style:font-name-asian="全真楷書" style:font-family-asian="全真楷書, 新細明體" style:font-family-generic-asian="modern"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color="#000000" style:font-name="標楷體" fo:font-family="標楷體" style:font-family-generic="script" fo:font-size="14pt" style:font-name-asian="標楷體" style:font-family-asian="標楷體" style:font-family-generic-asian="script" style:font-size-asian="14pt"/>
    </style:style>
    <style:style style:name="分項段落" style:family="paragraph" style:parent-style-name="Standard" style:list-style-name="WW8Num11">
      <style:paragraph-properties style:snap-to-layout-grid="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本文_20_3" style:display-name="本文 3" style:family="paragraph" style:parent-style-name="Standard">
      <style:paragraph-properties fo:line-height="0.706cm" fo:text-align="justify" style:justify-single-word="false"/>
      <style:text-properties fo:color="#800000"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10z1" style:family="text"/>
    <style:style style:name="WW8Num10z2" style:family="text">
      <style:text-properties style:font-name="標楷體" fo:font-family="標楷體" style:font-family-generic="script" fo:font-style="italic" fo:font-weight="bold" style:font-name-asian="標楷體" style:font-family-asian="標楷體" style:font-family-generic-asian="script" style:font-style-asian="italic" style:font-weight-asian="bold"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1z5"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text-underline-style="none" fo:font-weight="bold" style:font-size-asian="14pt"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text-properties fo:color="#ff0000" style:font-name-complex="Times New Roman" style:font-family-complex="'Times New Roman'"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946cm" fo:text-indent="-2.461cm" fo:margin-left="3.94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text:list-tab-stop-position="4.449cm" fo:text-indent="-1.27cm" fo:margin-left="4.4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4">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653cm" fo:text-indent="-1.27cm" fo:margin-left="2.6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3cm" fo:margin-left="2.0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977cm" fo:text-indent="-0.635cm" fo:margin-left="1.977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824cm" fo:text-indent="-0.635cm" fo:margin-left="2.82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4">
        <style:list-level-properties text:list-level-position-and-space-mode="label-alignment">
          <style:list-level-label-alignment text:label-followed-by="listtab" text:list-tab-stop-position="0.847cm" fo:text-indent="-1.27cm" fo:margin-left="1.75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009cm" fo:text-indent="-1.508cm" fo:margin-left="2.00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text:list-tab-stop-position="4.449cm" fo:text-indent="-1.27cm" fo:margin-left="4.44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46cm" fo:text-indent="-1.402cm" fo:margin-left="2.6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759cm" fo:text-indent="-1.27cm" fo:margin-left="2.75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182cm" fo:text-indent="-0.847cm" fo:margin-left="3.1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029cm" fo:text-indent="-0.847cm" fo:margin-left="4.02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875cm" fo:text-indent="-0.847cm" fo:margin-left="4.87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722cm" fo:text-indent="-0.847cm" fo:margin-left="5.72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569cm" fo:text-indent="-0.847cm" fo:margin-left="6.56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415cm" fo:text-indent="-0.847cm" fo:margin-left="7.41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262cm" fo:text-indent="-0.847cm" fo:margin-left="8.2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109cm" fo:text-indent="-0.847cm" fo:margin-left="9.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101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041cm"><text:p text:style-name="Footer"><text:span text:style-name="Page_20_Number"><text:page-number text:select-page="current">8</text:page-number></text:span></text:p></draw:text-box></draw:frame><draw:frame draw:style-name="Mfr2" draw:name="框架2" text:anchor-type="paragraph" svg:x="-2.54cm" svg:y="0.002cm" svg:width="2.54cm" draw:z-index="15"><draw:text-box fo:min-height="0.058cm"><text:p text:style-name="MP1"/></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社會局委託         辦理中、重度、極重度身心障礙者臨時暨短期照護服務暨臨托通報轉介服務契約書</dc:title>
    <meta:initial-creator>pc30212</meta:initial-creator>
    <meta:creation-date>2017-11-02T14:22:00</meta:creation-date>
    <dc:date>2017-12-06T08:46:12.162000000</dc:date>
    <meta:print-date>2015-12-29T16:57:00</meta:print-date>
    <meta:editing-cycles>27</meta:editing-cycles>
    <meta:editing-duration>PT50M14S</meta:editing-duration>
    <meta:generator>LibreOffice/5.1.5.2$Windows_X86_64 LibreOffice_project/7a864d8825610a8c07cfc3bc01dd4fce6a9447e5</meta:generator>
    <meta:document-statistic meta:table-count="0" meta:image-count="0" meta:object-count="0" meta:page-count="8" meta:paragraph-count="175" meta:word-count="5422" meta:character-count="6235" meta:non-whitespace-character-count="5547"/>
  </office:meta>
</office:document-meta>
</file>