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5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79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5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79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58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in" fo:text-indent="-0.125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2.480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3111in" style:use-optimal-column-width="false"/>
    </style:style>
    <style:style style:name="Table9" style:family="table">
      <style:table-properties style:width="6.894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25in" fo:margin-bottom="0.06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38" style:family="table-row">
      <style:table-row-properties style:min-row-height="0.302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75in" fo:margin-bottom="0.075in"/>
      <style:text-properties style:font-name="標楷體" style:font-name-asian="標楷體" fo:color="#000000"/>
    </style:style>
    <style:style style:name="TableRow43" style:family="table-row">
      <style:table-row-properties style:min-row-height="0.302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75in" fo:margin-bottom="0.075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075in" fo:margin-bottom="0.075in"/>
      <style:text-properties style:font-name="標楷體" style:font-name-asian="標楷體" fo:color="#000000"/>
    </style:style>
    <style:style style:name="TableRow49" style:family="table-row">
      <style:table-row-properties style:min-row-height="0.298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75in" fo:margin-bottom="0.075in"/>
      <style:text-properties style:font-name="標楷體" style:font-name-asian="標楷體" fo:color="#000000"/>
    </style:style>
    <style:style style:name="TableRow54" style:family="table-row">
      <style:table-row-properties style:min-row-height="0.298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75in" fo:margin-bottom="0.075in"/>
      <style:text-properties style:font-name="標楷體" style:font-name-asian="標楷體" fo:color="#000000"/>
    </style:style>
    <style:style style:name="TableRow59" style:family="table-row">
      <style:table-row-properties style:min-row-height="0.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margin-bottom="0.12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23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/>
    </style:style>
    <style:style style:name="TableRow111" style:family="table-row">
      <style:table-row-properties style:min-row-height="0.5104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list-style-name="LFO4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/>
    </style:style>
    <style:style style:name="P120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right="-0.1569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top="0.125in" fo:line-height="0.2777in" fo:margin-right="-0.1569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span text:style-name="T5">彰化縣身心障礙者自立生活支持</text:span><text:span text:style-name="T6">服務</text:span><text:span text:style-name="T7">申請書</text:span></text:p>
      <text:p text:style-name="P8"><text:s/>申請日期： <text:s text:c="4"/>年 <text:s text:c="4"/>月 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6"/>別</text:p>
          </table:table-cell>
          <table:table-cell table:style-name="TableCell22">
            <text:p text:style-name="P23"><text:span text:style-name="T24">□男</text:span><text:span text:style-name="T25"><text:s/></text:span><text:span text:style-name="T26"><text:s text:c="2"/></text:span><text:span text:style-name="T27"><text:s text:c="2"/></text:span><text:span text:style-name="T28">□女</text:span></text:p>
          </table:table-cell>
        </table:table-row>
        <table:table-row table:style-name="TableRow29">
          <table:table-cell table:style-name="TableCell30">
            <text:p text:style-name="P31">生 <text:s text:c="3"/>日</text:p>
          </table:table-cell>
          <table:table-cell table:style-name="TableCell32" table:number-columns-spanned="2">
            <text:p text:style-name="P33"><text:s text:c="6"/>年<text:s text:c="8"/>月<text:s text:c="7"/>日</text:p>
          </table:table-cell>
          <table:covered-table-cell/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4">
            <text:p text:style-name="P47">□同通訊地址</text:p>
            <text:p text:style-name="P48">□其他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4">
            <text:p text:style-name="P53">住家：<text:s text:c="10"/><text:s text:c="3"/><text:s/><text:s text:c="9"/>手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 table:number-columns-spanned="4">
            <text:p text:style-name="P58">姓名： <text:s text:c="13"/>關係： <text:s text:c="11"/>聯絡電話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目前領有身心障礙</text:span><text:span text:style-name="T63">：</text:span><text:span text:style-name="T64">□手冊 <text:s/>□證明 <text:s/>，障別：</text:span><text:span text:style-name="T65"><text:s text:c="11"/></text:span><text:span text:style-name="T66"><text:s text:c="2"/>障礙程度：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身分別：</text:p>
            <text:p text:style-name="P71">□一般戶 <text:s/>□低收入戶<text:s/><text:s/>□中低收　　</text:p>
            <text:p text:style-name="內文"><text:span text:style-name="T72">□</text:span><text:span text:style-name="T73">家庭總收入平均分配全家人口之金額達當年度每人每月最低生活費1.5倍以上未達2.5倍者</text:span><text:span text:style-name="T74">　</text:span></text:p>
            <text:p text:style-name="內文"><text:span text:style-name="T75">　</text:span><text:span text:style-name="T76">(</text:span><text:span text:style-name="T77">非中低收但</text:span><text:span text:style-name="T78">領有身心障礙者生活補助費</text:span><text:span text:style-name="T79">者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目前是否領有政府提供之照顧補助費用：□否 <text:s/>□是</text:span><text:span text:style-name="T85">，</text:span><text:span text:style-name="T86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目前需要服務者是否住在機構：□否 <text:s/>□是</text:span><text:span text:style-name="T91">，機構名稱：</text:span><text:span text:style-name="T92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目前需要服務者是否使用居家照顧服務：</text:span><text:span text:style-name="T97">□否 <text:s/>□是</text:span><text:span text:style-name="T98">，提供單位：</text:span><text:span text:style-name="T99"><text:s text:c="18"/></text:span></text:p>
            <text:p text:style-name="P100"><text:span text:style-name="T101">　　　　　　　　　　　　　　　　　　　　　　</text:span><text:span text:style-name="T102">　　</text:span><text:span text:style-name="T103">居家服務項目</text:span><text:span text:style-name="T104">：</text:span><text:span text:style-name="T105"><text:s text:c="14"/></text:span><text:span text:style-name="T10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目前是否聘請看護幫忙照顧：□否 □是→(□本籍<text:s/><text:s/>□外籍)<text:s/></text:p>
            <text:p text:style-name="P110"><text:s text:c="26"/>□申請中 →(□本籍<text:s/><text:s/>□外籍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方式</text:p>
          </table:table-cell>
          <table:covered-table-cell/>
          <table:table-cell table:style-name="TableCell114" table:number-columns-spanned="3">
            <text:p text:style-name="P115">※將申請表填妥後，可以以下方式申請服務：</text:p>
            <text:list text:style-name="LFO4" text:continue-numbering="true">
              <text:list-item>
                <text:p text:style-name="P116">地址：500彰化縣彰化市博愛街53巷85號(切膚之愛基金會)</text:p>
              </text:list-item>
              <text:list-item>
                <text:p text:style-name="P117"><text:span text:style-name="T118">E-mail：</text:span><text:a xlink:href="mailto:392608@cch.org.tw" office:target-frame-name="_top" xlink:show="replace"><text:span text:style-name="T119">392608@cch.org.tw</text:span></text:a></text:p>
              </text:list-item>
              <text:list-item>
                <text:p text:style-name="P120">電話：04-7238595轉4537</text:p>
              </text:list-item>
            </text:list>
            <text:p text:style-name="P121">4.<text:s/>傳真：04-7237673，傳真後請來電確認有無收到申請表</text:p>
          </table:table-cell>
          <table:covered-table-cell/>
          <table:covered-table-cell/>
        </table:table-row>
      </table:table>
      <text:p text:style-name="P122">※切結書</text:p>
      <text:p text:style-name="P123"><text:span text:style-name="T124">申請人</text:span><text:span text:style-name="T125"><text:s text:c="4"/></text:span><text:span text:style-name="T126"><text:s text:c="2"/></text:span><text:span text:style-name="T127"><text:s text:c="5"/></text:span><text:span text:style-name="T128">　　　　</text:span><text:span text:style-name="T129">茲申請</text:span><text:span text:style-name="T130">身心障礙自立生活</text:span><text:span text:style-name="T131">，如有接受機構收容安置、聘僱看護（傭）、領有政府提供之特別照顧費津貼、日間照顧費或其他照顧費用補助等虛報、隱匿或其他不當行為之情形</text:span><text:span text:style-name="T132">且</text:span><text:span text:style-name="T133">不得重疊使用居家服照顧服務時間</text:span><text:span text:style-name="T134">，</text:span><text:span text:style-name="T135">經</text:span><text:span text:style-name="T136">查明者，無條件停止本項服務，且返還政府已支付</text:span><text:span text:style-name="T137">個人助理</text:span><text:span text:style-name="T138">員之相關費用。另外，本服務不提供罹患開放性肺結核傳染病者及具攻擊行為之精神病患，如有隱匿不報之情形，以致</text:span><text:span text:style-name="T139">個人助理</text:span><text:span text:style-name="T140">員</text:span><text:span text:style-name="T141">/同儕支持員</text:span><text:span text:style-name="T142">或</text:span><text:span text:style-name="T143">專案管理員</text:span><text:span text:style-name="T144">受到身心傷害，所導致之後果，概由申請人負責。 <text:s text:c="15"/></text:span></text:p>
      <text:p text:style-name="P145"><text:span text:style-name="T146"><text:s text:c="27"/></text:span><text:span text:style-name="T147">　</text:span><text:span text:style-name="T148">　</text:span><text:span text:style-name="T149">申請人（或主要聯絡</text:span><text:span text:style-name="T150">人）簽名：</text:span><text:span text:style-name="T15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5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79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5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79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58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87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text-properties style:font-name="新細明體" fo:font-size="8pt" style:font-size-asian="8pt" style:font-size-complex="8pt"/>
    </style:style>
    <style:style style:name="P3" style:parent-style-name="內文" style:family="paragraph">
      <style:text-properties style:font-name="新細明體" fo:font-size="8pt" style:font-size-asian="8pt" style:font-size-complex="8pt"/>
    </style:style>
    <style:style style:name="P4" style:parent-style-name="頁首" style:family="paragraph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89"/>制訂日期：1020228</text:p>
        <text:p text:style-name="P3"><text:s text:c="89"/>修訂日期：1050318(三修)</text:p>
        <text:p text:style-name="P4"><text:s text:c="89"/>(表一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1T05:36:00Z</meta:creation-date>
    <dc:date>2019-02-11T05:36:00Z</dc:date>
    <meta:print-date>2015-12-15T0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