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03cm" fo:margin-left="0.441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9.3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1.483cm" fo:margin-right="0cm" fo:line-height="0.882cm" fo:text-align="center" style:justify-single-word="false" fo:text-indent="-1.483cm" style:auto-text-indent="false" style:snap-to-layout-grid="false"/>
    </style:style>
    <style:style style:name="P5" style:family="paragraph" style:parent-style-name="Standard">
      <style:paragraph-properties fo:margin-left="1.483cm" fo:margin-right="0cm" fo:line-height="0.882cm" fo:text-align="center" style:justify-single-word="false" fo:text-indent="-1.483cm" style:auto-text-indent="false" style:snap-to-layout-grid="false"/>
      <style:text-properties style:font-name="標楷體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423cm" fo:margin-bottom="0cm" loext:contextual-spacing="false"/>
    </style:style>
    <style:style style:name="P7" style:family="paragraph" style:parent-style-name="Standard">
      <style:paragraph-properties fo:margin-left="0cm" fo:margin-right="-0.175cm" fo:text-indent="0cm" style:auto-text-indent="false"/>
    </style:style>
    <style:style style:name="P8" style:family="paragraph" style:parent-style-name="Standard">
      <style:paragraph-properties fo:margin-left="0cm" fo:margin-right="-0.17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175cm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-0.175cm" fo:text-indent="0cm" style:auto-text-indent="false">
        <style:tab-stops>
          <style:tab-stop style:position="1.501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-0.175cm" fo:text-indent="0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0cm" fo:margin-right="-0.175cm" fo:text-indent="2.866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一</text:span></text:p>
      <text:p text:style-name="P4"><text:span text:style-name="T2">2019-20 </text:span><text:span text:style-name="Strong"><text:span text:style-name="T3">公益組織財務管理能力扶植計畫</text:span></text:span></text:p>
      <text:p text:style-name="P4"><text:span text:style-name="Strong"><text:span text:style-name="T3">--核銷與募款實務</text:span></text:span><text:span text:style-name="T4">工作坊</text:span></text:p>
      <text:p text:style-name="P5"/>
      <text:p text:style-name="P2"><text:span text:style-name="T6">核銷，看到這兩個字，有頭大的感覺嗎？</text:span></text:p>
      <text:p text:style-name="P2"><text:span text:style-name="T6">募款，再看到這兩個字，是不是更覺得煩惱了？</text:span></text:p>
      <text:p text:style-name="P6"><text:span text:style-name="T7">近十年「公益組織財務扶植計畫」的組織訪視輔導經驗中，我們深切感受到許多組織在這兩個議題上的辛苦與無力，但也看到許多經驗的累積與案例，可以提供給我們不同的視野與建議，期待藉由這次的工作坊，讓 <text:s/></text:span><text:span text:style-name="T8">組織管理者、專案經理、財務人員、專案工作者</text:span><text:span text:style-name="T7"> <text:s/>共同借鏡其他組織的經驗，進而發展出適合自己組織的工作方法與工具。</text:span></text:p>
      <text:p text:style-name="P1"/>
      <text:p text:style-name="P7">參考內容與流程：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7">時 <text:s text:c="2"/>間</text:span></text:p>
          </table:table-cell>
          <table:table-cell table:style-name="表格1.B1" office:value-type="string">
            <text:p text:style-name="P12"><text:span text:style-name="T7">內 <text:s text:c="3"/>容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09：45～10：00</text:span></text:p>
          </table:table-cell>
          <table:table-cell table:style-name="表格1.B2" office:value-type="string">
            <text:p text:style-name="P7"><text:span text:style-name="T7">報到選位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10：00～12：00</text:span></text:p>
          </table:table-cell>
          <table:table-cell table:style-name="表格1.B2" office:value-type="string">
            <text:p text:style-name="P7"><text:span text:style-name="T7">核銷</text:span></text:p>
            <text:p text:style-name="P7"><text:span text:style-name="T7">--從提案就開始的管理工作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12：00～12：30</text:span></text:p>
          </table:table-cell>
          <table:table-cell table:style-name="表格1.B2" office:value-type="string">
            <text:p text:style-name="P7"><text:span text:style-name="T7">核銷綜合座談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12：30～13：30</text:span></text:p>
          </table:table-cell>
          <table:table-cell table:style-name="表格1.B2" office:value-type="string">
            <text:p text:style-name="P7"><text:span text:style-name="T7">午休用餐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13：30～16：00</text:span></text:p>
          </table:table-cell>
          <table:table-cell table:style-name="表格1.B2" office:value-type="string">
            <text:p text:style-name="P7"><text:span text:style-name="T7">募款</text:span></text:p>
            <text:p text:style-name="P7"><text:span text:style-name="T7">--沒有最好只有最適合，思維邏輯與抉擇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16：00～16：30</text:span></text:p>
          </table:table-cell>
          <table:table-cell table:style-name="表格1.B2" office:value-type="string">
            <text:p text:style-name="P7"><text:span text:style-name="T7">募款綜合座談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7">16：30</text:span></text:p>
          </table:table-cell>
          <table:table-cell table:style-name="表格1.B8" office:value-type="string">
            <text:p text:style-name="P7"><text:span text:style-name="T7">散會</text:span></text:p>
          </table:table-cell>
        </table:table-row>
      </table:table>
      <text:p text:style-name="P7"/>
      <text:p text:style-name="P3"><text:span text:style-name="T7">預計講師為陳淑蘭、羅瓊玉，講師介紹請參考</text:span><text:span text:style-name="T6"> </text:span><text:a xlink:type="simple" xlink:href="https://www.sec-taiwan.org/node/7" text:style-name="ListLabel_20_1" text:visited-style-name="ListLabel_20_1"><text:span text:style-name="T9">社會事業發展協會專業顧問</text:span></text:a></text:p>
      <text:p text:style-name="P9"/>
      <text:p text:style-name="P11"><text:span text:style-name="T5">主辦：<text:tab/>資誠聯合會計師事務所</text:span></text:p>
      <text:p text:style-name="P11"><text:span text:style-name="T5"><text:tab/>社會事業發展協會</text:span></text:p>
      <text:p text:style-name="P10"><text:bookmark text:name="_GoBack"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solid" style:text-underline-width="auto" style:text-underline-color="font-color" fo:font-weight="bold" style:letter-kerning="false" style:font-name-asian="標楷體1" style:font-family-asian="標楷體" style:font-family-generic-asian="system" style:font-pitch-asian="variable" style:font-weight-asian="bold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iung-Yu LO</meta:initial-creator>
    <dc:creator>orchid</dc:creator>
    <meta:editing-cycles>14</meta:editing-cycles>
    <meta:print-date>2020-02-11T08:22:00</meta:print-date>
    <meta:creation-date>2019-11-20T07:24:00</meta:creation-date>
    <dc:date>2020-02-11T10:29:00</dc:date>
    <meta:editing-duration>P1DT35M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28" meta:word-count="381" meta:character-count="431" meta:non-whitespace-character-count="416"/>
    <meta:user-defined meta:name="AppVersion">12.0000</meta:user-defined>
    <meta:user-defined meta:name="Company">se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