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236in" text:min-label-width="0.4333in" text:list-level-position-and-space-mode="label-alignment">
          <style:list-level-label-alignment text:label-followed-by="listtab" fo:margin-left="1.4569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7LVL2" text:bullet-char="※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list-style-name="LFO8" style:family="paragraph">
      <style:paragraph-properties fo:margin-top="0.125in" fo:line-height="0.2222in" fo:margin-right="-0.0097in"/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P18" style:parent-style-name="內文" style:family="paragraph">
      <style:paragraph-properties fo:line-height="0.2222in" fo:margin-left="0.2916in" fo:margin-right="-0.009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9pt" style:font-size-asian="9pt" style:font-size-complex="9pt"/>
    </style:style>
    <style:style style:name="P29" style:parent-style-name="內文" style:family="paragraph">
      <style:paragraph-properties fo:line-height="0.2222in" fo:margin-left="1.2798in" fo:text-indent="-1.27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line-height="0.1805in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45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5in" fo:line-height="0.2222in" fo:text-indent="0.3347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2222in" fo:text-indent="0.334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2222in" fo:text-indent="0.3347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222in">
        <style:tab-stops>
          <style:tab-stop style:type="left" style:position="-0.875in"/>
          <style:tab-stop style:type="left" style:position="0.197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letter-spacing="-0.0083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letter-spacing="-0.0083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letter-spacing="-0.0083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letter-spacing="-0.0083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letter-spacing="-0.0083in" fo:font-size="10pt" style:font-size-asian="10pt" style:font-size-complex="10pt"/>
    </style:style>
    <style:style style:name="P82" style:parent-style-name="內文" style:family="paragraph">
      <style:paragraph-properties fo:line-height="0.1666in">
        <style:tab-stops>
          <style:tab-stop style:type="left" style:position="-0.875in"/>
          <style:tab-stop style:type="left" style:position="0.1972in"/>
        </style:tab-stops>
      </style:paragraph-properties>
      <style:text-properties style:font-name="標楷體" style:font-name-asian="標楷體" style:font-name-complex="Arial" fo:letter-spacing="-0.0083in" fo:font-size="10pt" style:font-size-asian="10pt" style:font-size-complex="10pt"/>
    </style:style>
    <style:style style:name="P83" style:parent-style-name="內文" style:family="paragraph">
      <style:paragraph-properties fo:line-height="0.2222in">
        <style:tab-stops>
          <style:tab-stop style:type="left" style:position="-0.875in"/>
          <style:tab-stop style:type="left" style:position="0.19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letter-spacing="-0.0083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letter-spacing="-0.0083in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line-height="0.1666in">
        <style:tab-stops>
          <style:tab-stop style:type="left" style:position="-0.875in"/>
          <style:tab-stop style:type="left" style:position="0.197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margin-top="0.05in" fo:line-height="0.2222in" fo:margin-left="1.0972in" fo:text-indent="-1.0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3pt" style:font-size-asian="13pt" style:font-size-complex="13pt"/>
    </style:style>
    <style:style style:name="P100" style:parent-style-name="內文" style:family="paragraph">
      <style:paragraph-properties fo:line-height="0.1666in" fo:margin-left="0.3236in" fo:text-indent="-0.02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line-height="0.2222in" fo:margin-left="1.4638in" fo:text-indent="-1.4638in">
        <style:tab-stops>
          <style:tab-stop style:type="left" style:position="-2.3388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line-height="0.2222in" fo:margin-left="0.4125in" fo:text-indent="-0.1159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6" style:parent-style-name="內文" style:family="paragraph">
      <style:paragraph-properties fo:widows="2" fo:orphans="2" fo:line-height="0.2222in" fo:margin-left="0.4034in" fo:text-indent="-0.1069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5" style:parent-style-name="內文" style:family="paragraph">
      <style:paragraph-properties fo:widows="2" fo:orphans="2" fo:line-height="0.1666in" fo:margin-left="0.4034in" fo:text-indent="-0.1069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0" style:parent-style-name="內文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widows="2" fo:orphans="2" fo:line-height="0.2222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widows="2" fo:orphans="2" fo:line-height="0.2222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2222in" fo:margin-left="0.293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203" style:parent-style-name="內文" style:family="paragraph">
      <style:paragraph-properties fo:text-align="justify" fo:margin-top="0.05in" fo:line-height="0.1666in" fo:margin-left="0.402in" fo:text-indent="-0.1069in">
        <style:tab-stops>
          <style:tab-stop style:type="left" style:position="-1.277in"/>
          <style:tab-stop style:type="left" style:position="-0.1062in"/>
        </style:tab-stops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18" style:parent-style-name="內文" style:family="paragraph">
      <style:paragraph-properties fo:text-align="justify" fo:line-height="0.2222in" fo:margin-left="0.29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widows="2" fo:orphans="2" fo:line-height="0.2222in" fo:margin-left="0.4291in" fo:text-indent="-0.134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color="#000000" fo:letter-spacing="-0.0083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83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Arial" fo:color="#000000" fo:letter-spacing="-0.0083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Arial" fo:color="#000000" fo:letter-spacing="-0.0083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 fo:margin-left="0.4291in" fo:text-indent="-0.134in">
        <style:tab-stops>
          <style:tab-stop style:type="left" style:position="-1.3041in"/>
          <style:tab-stop style:type="left" style:position="-0.0541in"/>
        </style:tab-stops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P245" style:parent-style-name="內文" style:family="paragraph">
      <style:paragraph-properties fo:line-height="0.2222in" fo:margin-left="0.3979in" fo:text-indent="-0.1027in">
        <style:tab-stops>
          <style:tab-stop style:type="left" style:position="-1.2729in"/>
          <style:tab-stop style:type="left" style:position="-0.0229in"/>
        </style:tab-stops>
      </style:paragraph-properties>
    </style:style>
    <style:style style:name="T24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P260" style:parent-style-name="內文" style:family="paragraph">
      <style:paragraph-properties fo:line-height="0.1666in" fo:margin-left="0.377in" fo:text-indent="-0.0819in">
        <style:tab-stops>
          <style:tab-stop style:type="left" style:position="-1.252in"/>
          <style:tab-stop style:type="left" style:position="-0.00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fo:line-height="0.2222in" fo:margin-left="0.4291in" fo:text-indent="-0.134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4" style:parent-style-name="內文" style:family="paragraph">
      <style:paragraph-properties fo:widows="2" fo:orphans="2" fo:line-height="0.2222in" fo:margin-left="0.3201in" fo:text-indent="-0.025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widows="2" fo:orphans="2" fo:line-height="0.1666in" fo:margin-left="0.3902in" fo:text-inden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widows="2" fo:orphans="2" fo:line-height="0.2222in" fo:margin-left="0.4291in" fo:text-indent="-0.134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line-height="0.2222in" fo:margin-left="0.4291in" fo:text-indent="-0.134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fo:line-height="0.1666in" fo:margin-left="0.4083in" fo:text-indent="-0.1131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42" style:parent-style-name="內文" style:family="paragraph">
      <style:paragraph-properties fo:widows="2" fo:orphans="2" fo:line-height="0.2222in" fo:margin-left="0.4291in" fo:text-indent="-0.134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fo:line-height="0.2222in" fo:margin-left="0.4312in" fo:text-indent="-0.102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widows="2" fo:orphans="2" fo:line-height="0.1805in" fo:margin-left="0.3979in" fo:text-indent="-0.102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fo:margin-top="0.125in" fo:line-height="0.2222in">
        <style:tab-stops>
          <style:tab-stop style:type="left" style:position="-0.87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3pt" style:font-size-asian="13pt" style:font-size-complex="13pt"/>
    </style:style>
    <style:style style:name="P371" style:parent-style-name="內文" style:family="paragraph">
      <style:paragraph-properties style:vertical-align="baseline" fo:line-height="0.2222in">
        <style:tab-stops>
          <style:tab-stop style:type="left" style:position="-0.875in"/>
          <style:tab-stop style:type="left" style:position="0.2958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72" style:parent-style-name="內文" style:family="paragraph">
      <style:paragraph-properties fo:text-align="justify" style:vertical-align="baseline" fo:line-height="0.1666in">
        <style:tab-stops>
          <style:tab-stop style:type="left" style:position="-0.875in"/>
          <style:tab-stop style:type="left" style:position="0.295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75" style:parent-style-name="內文" style:family="paragraph">
      <style:paragraph-properties fo:text-align="justify" style:vertical-align="baseline" fo:line-height="0.1666in" fo:margin-left="0.2951in">
        <style:tab-stops>
          <style:tab-stop style:type="left" style:position="-1.1701in"/>
          <style:tab-stop style:type="left" style:position="0.000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78" style:parent-style-name="內文" style:family="paragraph">
      <style:paragraph-properties fo:text-align="justify" style:vertical-align="baseline" fo:line-height="0.1666in" fo:margin-left="0.2951in">
        <style:tab-stops>
          <style:tab-stop style:type="left" style:position="-1.1701in"/>
          <style:tab-stop style:type="left" style:position="0.000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000099" style:letter-kerning="false" fo:font-size="13pt" style:font-size-asian="13pt" style:font-size-complex="13pt"/>
    </style:style>
    <style:style style:name="P385" style:parent-style-name="內文" style:family="paragraph">
      <style:paragraph-properties fo:line-height="0.2222in" fo:text-indent="0.3333in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91" style:parent-style-name="內文" style:family="paragraph">
      <style:paragraph-properties fo:line-height="0.2222in" fo:text-indent="0.3333in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9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9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9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9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9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02" style:parent-style-name="內文" style:family="paragraph">
      <style:paragraph-properties fo:line-height="0.2222in" fo:margin-left="0.2944in" fo:text-indent="-0.294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99" fo:font-size="13pt" style:font-size-asian="13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color="#000099" style:letter-kerning="false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99" style:letter-kerning="false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99" style:letter-kerning="false" fo:font-size="13pt" style:font-size-asian="13pt" style:font-size-complex="13pt"/>
    </style:style>
    <style:style style:name="P408" style:parent-style-name="內文" style:family="paragraph">
      <style:paragraph-properties fo:line-height="0.2222in" fo:margin-left="0.294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13" style:parent-style-name="內文" style:family="paragraph">
      <style:paragraph-properties fo:margin-top="0.05in" fo:line-height="0.2222in">
        <style:tab-stops>
          <style:tab-stop style:type="left" style:position="-0.87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99" fo:font-size="13pt" style:font-size-asian="13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99" fo:font-size="13pt" style:font-size-asian="13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99" fo:font-size="13pt" style:font-size-asian="13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line-height="0.1666in">
        <style:tab-stops>
          <style:tab-stop style:type="left" style:position="-0.87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margin-top="0.075in" fo:line-height="0.1805in" fo:margin-left="1.1812in" fo:text-indent="-1.1763in">
        <style:tab-stops>
          <style:tab-stop style:type="left" style:position="-2.0562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46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6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470" style:parent-style-name="內文" style:family="paragraph">
      <style:paragraph-properties fo:margin-top="0.125in" fo:line-height="0.2222in">
        <style:tab-stops>
          <style:tab-stop style:type="left" style:position="-0.87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99" fo:font-size="13pt" style:font-size-asian="13pt"/>
    </style:style>
    <style:style style:name="P473" style:parent-style-name="內文" style:family="paragraph">
      <style:paragraph-properties style:text-autospace="none" fo:line-height="0.1111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1F1B1C" fo:font-size="10pt" style:font-size-asian="10pt"/>
    </style:style>
    <style:style style:name="P479" style:parent-style-name="內文" style:family="paragraph">
      <style:paragraph-properties style:text-autospace="none" fo:line-height="0.1805in"/>
      <style:text-properties style:font-name="標楷體" style:font-name-asian="標楷體" style:font-name-complex="新細明體" fo:font-weight="bold" style:font-weight-asian="bold" fo:color="#1F1B1C" fo:font-size="11pt" style:font-size-asian="11pt" style:font-size-complex="11pt" fo:language="zh" fo:country="TW"/>
    </style:style>
    <style:style style:name="P480" style:parent-style-name="內文" style:family="paragraph">
      <style:paragraph-properties style:text-autospace="none" fo:line-height="0.1805in"/>
      <style:text-properties style:font-name="標楷體" style:font-name-asian="標楷體" style:font-name-complex="新細明體" fo:font-weight="bold" style:font-weight-asian="bold" fo:color="#1F1B1C" fo:font-size="11pt" style:font-size-asian="11pt" style:font-size-complex="11pt" fo:language="zh" fo:country="TW"/>
    </style:style>
    <style:style style:name="P481" style:parent-style-name="內文" style:family="paragraph">
      <style:paragraph-properties style:text-autospace="none" fo:line-height="0.1805in" fo:margin-left="-0.0631in">
        <style:tab-stops/>
      </style:paragraph-properties>
      <style:text-properties style:font-name="標楷體" style:font-name-asian="標楷體" style:font-name-complex="新細明體" fo:color="#000000" fo:font-size="8.5pt" style:font-size-asian="8.5pt" style:font-size-complex="8.5pt" fo:language="zh" fo:country="TW"/>
    </style:style>
    <style:style style:name="P482" style:parent-style-name="內文" style:family="paragraph">
      <style:paragraph-properties style:text-autospace="none" fo:line-height="0.1805in" fo:margin-left="-0.0631in">
        <style:tab-stops/>
      </style:paragraph-properties>
      <style:text-properties style:font-name="標楷體" style:font-name-asian="標楷體" style:font-name-complex="新細明體" fo:color="#000000" fo:font-size="8.5pt" style:font-size-asian="8.5pt" style:font-size-complex="8.5pt" fo:language="zh" fo:country="TW"/>
    </style:style>
    <style:style style:name="P483" style:parent-style-name="內文" style:family="paragraph">
      <style:paragraph-properties style:text-autospace="none" fo:line-height="0.2638in" fo:margin-left="-0.0631in">
        <style:tab-stops/>
      </style:paragraph-properties>
    </style:style>
    <style:style style:name="T484" style:parent-style-name="預設段落字型" style:family="text">
      <style:text-properties style:font-name="Arial" style:font-name-asian="標楷體" style:font-name-complex="Arial" fo:color="#1F1B1C" fo:font-size="13pt" style:font-size-asian="13pt" style:font-size-complex="13pt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fo:color="#1F1B1C" fo:font-size="13pt" style:font-size-asian="13pt" style:font-size-complex="13pt" fo:language="zh" fo:country="TW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fo:color="#1F1B1C" fo:font-size="13pt" style:font-size-asian="13pt" style:font-size-complex="13pt" fo:language="zh" fo:country="TW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fo:color="#1F1B1C" fo:font-size="13pt" style:font-size-asian="13pt" style:font-size-complex="13pt" fo:language="zh" fo:country="TW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color="#1F1B1C" fo:font-size="13pt" style:font-size-asian="13pt" style:font-size-complex="13pt" fo:language="zh" fo:country="TW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fo:color="#1F1B1C" fo:font-size="13pt" style:font-size-asian="13pt" style:font-size-complex="13pt" fo:language="zh" fo:country="TW"/>
    </style:style>
    <style:style style:name="P490" style:parent-style-name="內文" style:family="paragraph">
      <style:paragraph-properties style:text-autospace="none" fo:line-height="0.1805in"/>
      <style:text-properties style:font-name="標楷體" style:font-name-asian="標楷體" style:font-name-complex="新細明體" fo:color="#000000" fo:font-size="10pt" style:font-size-asian="10pt" fo:language="zh" fo:country="TW"/>
    </style:style>
    <style:style style:name="P491" style:parent-style-name="內文" style:family="paragraph">
      <style:paragraph-properties fo:line-height="0.2222in">
        <style:tab-stops>
          <style:tab-stop style:type="left" style:position="-0.875in"/>
        </style:tab-stops>
      </style:paragraph-properties>
    </style:style>
    <style:style style:name="T492" style:parent-style-name="預設段落字型" style:family="text">
      <style:text-properties style:font-name="Webdings" fo:color="#000099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華康黑體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華康黑體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華康黑體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度</text:span><text:span text:style-name="T6">「</text:span><text:span text:style-name="T7">鄭豐喜肢障</text:span><text:span text:style-name="T8">者</text:span><text:span text:style-name="T9">家庭</text:span><text:span text:style-name="T10">子女</text:span><text:span text:style-name="T11">獎</text:span><text:span text:style-name="T12">學金</text:span><text:span text:style-name="T13">」</text:span></text:p>
      <text:p text:style-name="P14"><text:span text:style-name="T15">申請辦法</text:span><text:span text:style-name="T16"><text:s/></text:span></text:p>
      <text:list text:style-name="LFO8" text:continue-numbering="true">
        <text:list-item>
          <text:p text:style-name="P17">宗旨：</text:p>
        </text:list-item>
      </text:list>
      <text:p text:style-name="P18"><text:span text:style-name="T19">在照顧生活陷入困境</text:span><text:span text:style-name="T20">的肢障家庭</text:span><text:span text:style-name="T21">，</text:span><text:span text:style-name="T22">對</text:span><text:span text:style-name="T23">尚不符合政府低收入戶的標準，以致無法領取政府補助之</text:span><text:span text:style-name="T24">肢障</text:span><text:span text:style-name="T25">家庭</text:span><text:span text:style-name="T26">優先獎助</text:span><text:span text:style-name="T27">。</text:span><text:span text:style-name="T28">(若已領有政府補助請在申請表中勾選)</text:span></text:p>
      <text:p text:style-name="P29"><text:span text:style-name="T30">二.</text:span><text:span text:style-name="T31">申請資格</text:span><text:span text:style-name="T32">：</text:span></text:p>
      <text:p text:style-name="P33"><text:span text:style-name="T34">肢障</text:span><text:span text:style-name="T35">者</text:span><text:span text:style-name="T36">子女，係指其</text:span><text:span text:style-name="T37">父母</text:span><text:span text:style-name="T38">或</text:span><text:span text:style-name="T39">法定監護人</text:span><text:span text:style-name="T40">為</text:span><text:span text:style-name="T41">領有</text:span><text:span text:style-name="T42">身心障礙</text:span><text:span text:style-name="T43">證明</text:span><text:span text:style-name="T44">(</text:span><text:span text:style-name="T45">新卡</text:span><text:span text:style-name="T46">)</text:span><text:span text:style-name="T47">，</text:span><text:span text:style-name="T48">障別為肢障者，障礙程度為中</text:span><text:span text:style-name="T49">度</text:span><text:span text:style-name="T50">、重度、極重度</text:span><text:span text:style-name="T51">之</text:span><text:span text:style-name="T52">子女，就讀</text:span><text:span text:style-name="T53">大學、專科、高中、國中、國小者，</text:span><text:span text:style-name="T54">國內公立或</text:span><text:span text:style-name="T55">已立案之</text:span><text:span text:style-name="T56">私立學校具有學籍學生，在法定修業年限內予以</text:span><text:span text:style-name="T57">獎</text:span><text:span text:style-name="T58">助。</text:span></text:p>
      <text:p text:style-name="P59">◎肢障者的親人子女、非親生、非法院認定者，不受理。</text:p>
      <text:p text:style-name="P60">◎肢障者領養子女未經法院認定者，不受理。</text:p>
      <text:p text:style-name="P61"><text:span text:style-name="T62">◎</text:span><text:span text:style-name="T63">肢</text:span><text:span text:style-name="T64">障者</text:span><text:span text:style-name="T65">的</text:span><text:span text:style-name="T66">子女</text:span><text:span text:style-name="T67">於</text:span><text:span text:style-name="T68">求學過程中</text:span><text:span text:style-name="T69">逢</text:span><text:span text:style-name="T70">肢障者父母往生</text:span><text:span text:style-name="T71">，本會專案受理申請。</text:span></text:p>
      <text:p text:style-name="P72"><text:span text:style-name="T73"><text:tab/></text:span><text:span text:style-name="T74"><text:tab/></text:span><text:span text:style-name="T75">◎</text:span><text:span text:style-name="T76">高中</text:span><text:span text:style-name="T77">以上子女</text:span><text:span text:style-name="T78">應參與本會所指定相關公益事務之義工時數</text:span><text:span text:style-name="T79">，否則降等發放獎學金</text:span><text:span text:style-name="T80">(</text:span><text:span text:style-name="T81">去年參與</text:span></text:p>
      <text:p text:style-name="P82"><text:tab/><text:tab/><text:s text:c="2"/>本會活動之義工時數証明，請在申請書中勾選，決審加分)。</text:p>
      <text:p text:style-name="P83"><text:span text:style-name="T84"><text:tab/></text:span><text:span text:style-name="T85"><text:tab/></text:span><text:span text:style-name="T86">◎</text:span><text:span text:style-name="T87">受邀參加頒獎典禮家庭應遵守本會獎學金意義與精神，</text:span><text:span text:style-name="T88">不得缺席</text:span><text:span text:style-name="T89">，至少一位代表</text:span></text:p>
      <text:p text:style-name="P90"><text:span text:style-name="T91"><text:tab/></text:span><text:span text:style-name="T92"><text:tab/><text:s text:c="2"/></text:span><text:span text:style-name="T93">家庭出席</text:span><text:span text:style-name="T94">，</text:span><text:span text:style-name="T95">否則喪失申請資格</text:span><text:span text:style-name="T96">取消獎學金</text:span><text:span text:style-name="T97">。</text:span><text:span text:style-name="T98"><text:s/></text:span></text:p>
      <text:p text:style-name="P99">三.獎助金額：</text:p>
      <text:p text:style-name="P100"><text:span text:style-name="T101">以戶為獎助標準</text:span><text:span text:style-name="T102">，</text:span><text:span text:style-name="T103">由</text:span><text:span text:style-name="T104">本會</text:span><text:span text:style-name="T105">董事</text:span><text:span text:style-name="T106">會審</text:span><text:span text:style-name="T107">核</text:span><text:span text:style-name="T108">，</text:span><text:span text:style-name="T109">評</text:span><text:span text:style-name="T110">定每戶清寒點數，</text:span><text:span text:style-name="T111">按照</text:span><text:span text:style-name="T112">該年度籌募之</text:span><text:span text:style-name="T113">總獎助金額</text:span><text:span text:style-name="T114">，</text:span><text:span text:style-name="T115">比例公平發放</text:span><text:span text:style-name="T116">各戶</text:span><text:span text:style-name="T117">獎學金</text:span><text:span text:style-name="T118">。</text:span></text:p>
      <text:p text:style-name="P119">四.申請應備文件：</text:p>
      <text:p text:style-name="P120"><text:span text:style-name="T121">1.</text:span><text:span text:style-name="T122">填具申請</text:span><text:span text:style-name="T123">書</text:span><text:span text:style-name="T124">乙份</text:span><text:span text:style-name="T125">。</text:span></text:p>
      <text:p text:style-name="P126"><text:span text:style-name="T127"><text:s text:c="2"/></text:span><text:span text:style-name="T128">A.</text:span><text:span text:style-name="T129">每一空白欄位</text:span><text:span text:style-name="T130">需</text:span><text:span text:style-name="T131">詳細填寫確實資料，</text:span><text:span text:style-name="T132">需簽名者一定</text:span><text:span text:style-name="T133">要記得簽名</text:span><text:span text:style-name="T134">。</text:span></text:p>
      <text:p text:style-name="P135"><text:span text:style-name="T136"><text:s text:c="4"/></text:span><text:span text:style-name="T137">若</text:span><text:span text:style-name="T138">無法親簽，請蓋章</text:span><text:span text:style-name="T139">。</text:span></text:p>
      <text:p text:style-name="P140"><text:span text:style-name="T141"><text:s text:c="4"/></text:span><text:span text:style-name="T142"><text:s text:c="2"/></text:span><text:span text:style-name="T143">B.</text:span><text:span text:style-name="T144">證</text:span><text:span text:style-name="T145">明</text:span><text:span text:style-name="T146">人</text:span><text:span text:style-name="T147">為</text:span><text:span text:style-name="T148">(村)</text:span><text:span text:style-name="T149">里長</text:span><text:span text:style-name="T150">以上</text:span><text:span text:style-name="T151">或</text:span><text:span text:style-name="T152">子女學校老師</text:span><text:span text:style-name="T153">，</text:span><text:span text:style-name="T154">推薦</text:span><text:span text:style-name="T155">者應親筆</text:span><text:span text:style-name="T156">簽名</text:span><text:span text:style-name="T157">。</text:span></text:p>
      <text:p text:style-name="P158"><text:span text:style-name="T159"><text:s text:c="5"/></text:span><text:span text:style-name="T160"><text:s/></text:span><text:span text:style-name="T161"><text:s/></text:span><text:span text:style-name="T162">※</text:span><text:span text:style-name="T163">(村)里長</text:span><text:span text:style-name="T164">:實際居住地之</text:span><text:span text:style-name="T165">(村)里長</text:span><text:span text:style-name="T166">簽名</text:span><text:span text:style-name="T167">，並</text:span><text:span text:style-name="T168">請附</text:span><text:span text:style-name="T169">〔</text:span><text:span text:style-name="T170">當</text:span><text:span text:style-name="T171">選証書</text:span><text:span text:style-name="T172">〕</text:span><text:span text:style-name="T173">影本</text:span><text:span text:style-name="T174">。</text:span></text:p>
      <text:p text:style-name="P175"><text:s text:c="5"/><text:s/><text:s/><text:s text:c="3"/><text:s/><text:s text:c="3"/>註:里長拒絕協助時，請報知本會向所屬縣市政府社會局備案。</text:p>
      <text:p text:style-name="P176"><text:span text:style-name="T177"><text:s text:c="6"/></text:span><text:span text:style-name="T178"><text:s text:c="2"/>※</text:span><text:span text:style-name="T179">老師</text:span><text:span text:style-name="T180">:其中一位子女學校老師簽名，並</text:span><text:span text:style-name="T181">請附</text:span><text:span text:style-name="T182">〔</text:span><text:span text:style-name="T183">教師</text:span><text:span text:style-name="T184">識別證</text:span><text:span text:style-name="T185">〕</text:span><text:span text:style-name="T186">影本</text:span><text:span text:style-name="T187">。</text:span></text:p>
      <text:p text:style-name="P188"><text:span text:style-name="T189">2</text:span><text:span text:style-name="T190">.</text:span><text:span text:style-name="T191">身份</text:span><text:span text:style-name="T192">證</text:span><text:span text:style-name="T193">、</text:span><text:span text:style-name="T194">身心障礙</text:span><text:span text:style-name="T195">證明</text:span><text:span text:style-name="T196">(</text:span><text:span text:style-name="T197">新卡</text:span><text:span text:style-name="T198">)</text:span><text:span text:style-name="T199">正</text:span><text:span text:style-name="T200">/</text:span><text:span text:style-name="T201">反面</text:span><text:span text:style-name="T202">影本</text:span></text:p>
      <text:p text:style-name="P203"><text:span text:style-name="T204">3.</text:span><text:span text:style-name="T205">全身彩色生活照1張</text:span><text:span text:style-name="T206">~</text:span><text:span text:style-name="T207">申請人(肢障</text:span><text:span text:style-name="T208">者</text:span><text:span text:style-name="T209">)本人最近之</text:span><text:span text:style-name="T210">照片</text:span><text:span text:style-name="T211">顯示障礙狀況，</text:span><text:span text:style-name="T212">凡</text:span><text:span text:style-name="T213"><text:line-break/></text:span><text:span text:style-name="T214">不提供</text:span><text:span text:style-name="T215">照片或照片中看不出障礙狀況者</text:span><text:span text:style-name="T216">(</text:span><text:span text:style-name="T217">証件用大頭及半身照片)不予受理一律退件。</text:span></text:p>
      <text:p text:style-name="P218">※第2、3項需申請人(肢障者)本人之資料，若夫妻同為身障者都須一起附上)。</text:p>
      <text:p text:style-name="P219"><text:span text:style-name="T220">4</text:span><text:span text:style-name="T221">.</text:span><text:span text:style-name="T222">戶籍謄本</text:span><text:span text:style-name="T223">。</text:span><text:span text:style-name="T224">請繳交時效三個月內之</text:span><text:span text:style-name="T225">全戶</text:span><text:span text:style-name="T226">戶籍謄本</text:span><text:span text:style-name="T227">正本</text:span><text:span text:style-name="T228">。</text:span><text:span text:style-name="T229"><text:s/></text:span><text:span text:style-name="T230">(</text:span><text:span text:style-name="T231">可</text:span><text:span text:style-name="T232">於就近</text:span><text:span text:style-name="T233">之戶政事務所</text:span><text:span text:style-name="T234">申請</text:span><text:span text:style-name="T235">。</text:span><text:span text:style-name="T236">)</text:span></text:p>
      <text:p text:style-name="P237"><text:span text:style-name="T238">5</text:span><text:span text:style-name="T239">.</text:span><text:span text:style-name="T240">在學子女</text:span><text:span text:style-name="T241">學生證</text:span><text:span text:style-name="T242">正/反面</text:span><text:span text:style-name="T243">影本</text:span><text:span text:style-name="T244">。</text:span></text:p>
      <text:p text:style-name="P245"><text:span text:style-name="T246"><text:s text:c="2"/></text:span><text:span text:style-name="T247">申請</text:span><text:span text:style-name="T248">人所有</text:span><text:span text:style-name="T249">在學</text:span><text:span text:style-name="T250">子女</text:span><text:span text:style-name="T251">之</text:span><text:span text:style-name="T252">學生證</text:span><text:span text:style-name="T253">，</text:span><text:span text:style-name="T254">必須蓋有當學年當學期之註冊章</text:span><text:span text:style-name="T255">或在學</text:span><text:span text:style-name="T256">證</text:span><text:span text:style-name="T257">明</text:span><text:span text:style-name="T258">。</text:span><text:span text:style-name="T259"><text:s/></text:span></text:p>
      <text:p text:style-name="P260"><text:span text:style-name="T261"><text:tab/></text:span><text:span text:style-name="T262"><text:s/></text:span><text:span text:style-name="T263">(</text:span><text:span text:style-name="T264">如現在申請，須繳蓋有</text:span><text:span text:style-name="T265">1</text:span><text:span text:style-name="T266">0</text:span><text:span text:style-name="T267">9</text:span><text:span text:style-name="T268">學</text:span><text:span text:style-name="T269">年</text:span><text:span text:style-name="T270">第１學</text:span><text:span text:style-name="T271">期註冊章之學生證影本。</text:span><text:span text:style-name="T272">)</text:span></text:p>
      <text:p text:style-name="P273"><text:span text:style-name="T274">6</text:span><text:span text:style-name="T275">.</text:span><text:span text:style-name="T276">在學子女</text:span><text:span text:style-name="T277">學年成績單</text:span><text:span text:style-name="T278">正本(</text:span><text:span text:style-name="T279">上</text:span><text:span text:style-name="T280">/</text:span><text:span text:style-name="T281">下學期</text:span><text:span text:style-name="T282">)</text:span><text:span text:style-name="T283">。</text:span></text:p>
      <text:p text:style-name="P284"><text:span text:style-name="T285"><text:s text:c="3"/></text:span><text:span text:style-name="T286">申請人所有</text:span><text:span text:style-name="T287">在學子女</text:span><text:span text:style-name="T288">之</text:span><text:span text:style-name="T289">成績單</text:span><text:span text:style-name="T290">(</text:span><text:span text:style-name="T291">10</text:span><text:span text:style-name="T292">8</text:span><text:span text:style-name="T293">學年度</text:span><text:span text:style-name="T294">上/下學期</text:span><text:span text:style-name="T295">)</text:span><text:span text:style-name="T296">。</text:span><text:span text:style-name="T297">如換新學校請回原學校申</text:span></text:p>
      <text:p text:style-name="P298"><text:s/>請（若附影本請重新加蓋校章，如未加蓋校章或塗改者，將不予受理。）</text:p>
      <text:p text:style-name="P299"><text:span text:style-name="T300">7.</text:span><text:span text:style-name="T301">家境調查表</text:span><text:span text:style-name="T302">。</text:span><text:span text:style-name="T303">請務必詳填，並</text:span><text:span text:style-name="T304">附相關</text:span><text:span text:style-name="T305">證</text:span><text:span text:style-name="T306">明(例中低及低收入戶</text:span><text:span text:style-name="T307">證</text:span><text:span text:style-name="T308">明影本)。</text:span></text:p>
      <text:p text:style-name="P309"><text:span text:style-name="T310">8</text:span><text:span text:style-name="T311">.</text:span><text:span text:style-name="T312">家境狀況敘述</text:span><text:span text:style-name="T313">。</text:span><text:span text:style-name="T314">申請</text:span><text:span text:style-name="T315">人</text:span><text:span text:style-name="T316">子女就讀</text:span><text:span text:style-name="T317">高中(職)</text:span><text:span text:style-name="T318">以上</text:span><text:span text:style-name="T319">者，</text:span><text:span text:style-name="T320">請</text:span><text:span text:style-name="T321">至少</text:span><text:span text:style-name="T322">繳交</text:span><text:span text:style-name="T323">一篇</text:span><text:span text:style-name="T324"><text:s/></text:span><text:span text:style-name="T325">(至少</text:span><text:span text:style-name="T326">6</text:span><text:span text:style-name="T327">00字)</text:span></text:p>
      <text:p text:style-name="P328"><text:span text:style-name="T329"><text:s text:c="2"/></text:span><text:span text:style-name="T330">請</text:span><text:span text:style-name="T331">簡述</text:span><text:span text:style-name="T332">家庭背景</text:span><text:span text:style-name="T333">、</text:span><text:span text:style-name="T334">父母障礙狀況、家庭成員</text:span><text:span text:style-name="T335">、</text:span><text:span text:style-name="T336">經濟</text:span><text:span text:style-name="T337">狀</text:span><text:span text:style-name="T338">況</text:span><text:span text:style-name="T339">等</text:span><text:span text:style-name="T340">，請勿離題</text:span><text:span text:style-name="T341">否則予以退件</text:span></text:p>
      <text:p text:style-name="P342"><text:span text:style-name="T343">9.</text:span><text:span text:style-name="T344">自我查核表</text:span><text:span text:style-name="T345">。</text:span><text:span text:style-name="T346">所需備審資料請檢查勾選後貼於信封上。</text:span></text:p>
      <text:p text:style-name="P347"><text:span text:style-name="T348"><text:s text:c="2"/></text:span><text:span text:style-name="T349">※</text:span><text:span text:style-name="T350">於申請期限內，</text:span><text:span text:style-name="T351">按</text:span><text:span text:style-name="T352">申請應備文件</text:span><text:span text:style-name="T353">順序放置</text:span><text:span text:style-name="T354">整齊</text:span><text:span text:style-name="T355">，以掛號郵寄至本會。</text:span></text:p>
      <text:p text:style-name="P356"><text:span text:style-name="T357"><text:s text:c="3"/></text:span><text:span text:style-name="T358">※特別聲明:</text:span><text:span text:style-name="T359">貴家庭子女若已領有其他機構獎助學金(含教育部(局)獎助)應在</text:span><text:span text:style-name="T360"><text:line-break/></text:span><text:span text:style-name="T361"><text:s text:c="13"/></text:span><text:span text:style-name="T362">申請表格上詳填報本會；填寫不實，不予發給或追訴返還已發獎助。</text:span></text:p>
      <text:p text:style-name="P363"><text:span text:style-name="T364">五</text:span><text:span text:style-name="T365">.</text:span><text:span text:style-name="T366">申請</text:span><text:span text:style-name="T367">文件填寫不詳實</text:span><text:span text:style-name="T368">或</text:span><text:span text:style-name="T369">內容</text:span><text:span text:style-name="T370">不全者,恕不錄取。</text:span></text:p>
      <text:p text:style-name="P371"><text:tab/>◎申請資格要件若有偽造文書者，除取消錄取資格外，本會保留法律追訴權。</text:p>
      <text:p text:style-name="P372"><text:span text:style-name="T373"><text:tab/></text:span><text:span text:style-name="T374">◎請確認資料備齊，如有缺件會造成作業困擾，不受理申請並不退件！<text:s/></text:span></text:p>
      <text:p text:style-name="P375"><text:span text:style-name="T376"><text:tab/>◎</text:span><text:span text:style-name="T377">獎學金支票會寄交申請書上勾選指定的具領人或證明人，請確認支票寄送地址及</text:span></text:p>
      <text:p text:style-name="P378"><text:span text:style-name="T379"><text:s text:c="2"/></text:span><text:span text:style-name="T380">支票具領人姓名，若因不確實或更改造成作業困擾，降等處分。</text:span></text:p>
      <text:p text:style-name="P381"><text:span text:style-name="T382">六</text:span><text:span text:style-name="T383">.</text:span><text:span text:style-name="T384">評審標準：</text:span></text:p>
      <text:p text:style-name="P385"><text:span text:style-name="T386">1.</text:span><text:span text:style-name="T387">父母障礙程度 <text:s text:c="2"/></text:span><text:span text:style-name="T388"><text:s text:c="2"/></text:span><text:span text:style-name="T389">2.</text:span><text:span text:style-name="T390">家庭經濟狀況</text:span></text:p>
      <text:p text:style-name="P391"><text:span text:style-name="T392">3.</text:span><text:span text:style-name="T393">在學子女人數及學業成績</text:span><text:span text:style-name="T394">(</text:span><text:span text:style-name="T395">在學子女年齡不得</text:span><text:span text:style-name="T396">超</text:span><text:span text:style-name="T397">過</text:span><text:span text:style-name="T398">30</text:span><text:span text:style-name="T399">歲</text:span><text:span text:style-name="T400">)</text:span><text:span text:style-name="T401"><text:s/></text:span></text:p>
      <text:p text:style-name="P402"><text:span text:style-name="T403">七</text:span><text:span text:style-name="T404">.</text:span><text:span text:style-name="T405">受助對象於領款後，應依照原</text:span><text:span text:style-name="T406">申請內容，</text:span><text:span text:style-name="T407">專款專用。</text:span></text:p>
      <text:p text:style-name="P408"><text:span text:style-name="T409">若有違反，需放棄先訴抗辯權，本會</text:span><text:span text:style-name="T410">保留</text:span><text:span text:style-name="T411">法律追訴權。</text:span><text:span text:style-name="T412"><text:s text:c="2"/></text:span></text:p>
      <text:p text:style-name="P413"><text:span text:style-name="T414">八.</text:span><text:span text:style-name="T415">申請時程：</text:span><text:span text:style-name="T416"><text:line-break/></text:span><text:span text:style-name="T417"><text:s text:c="5"/></text:span><text:span text:style-name="T418">◎</text:span><text:span text:style-name="T419">申請</text:span><text:span text:style-name="T420">：即日起</text:span><text:span text:style-name="T421">～10月</text:span><text:span text:style-name="T422">15</text:span><text:span text:style-name="T423">日</text:span><text:span text:style-name="T424">(郵戳為憑)</text:span><text:span text:style-name="T425"><text:tab/>◎</text:span><text:span text:style-name="T426">初審</text:span><text:span text:style-name="T427">：</text:span><text:span text:style-name="T428">10月</text:span><text:span text:style-name="T429">16</text:span><text:span text:style-name="T430">日～</text:span><text:span text:style-name="T431">23</text:span><text:span text:style-name="T432">日</text:span></text:p>
      <text:p text:style-name="P433"><text:span text:style-name="T434"><text:tab/>◎決</text:span><text:span text:style-name="T435">審</text:span><text:span text:style-name="T436">：</text:span><text:span text:style-name="T437">1</text:span><text:span text:style-name="T438">0</text:span><text:span text:style-name="T439">月</text:span><text:span text:style-name="T440">24日</text:span><text:span text:style-name="T441">～1</text:span><text:span text:style-name="T442">0</text:span><text:span text:style-name="T443">月</text:span><text:span text:style-name="T444">31</text:span><text:span text:style-name="T445">日</text:span><text:span text:style-name="T446"><text:tab/></text:span><text:span text:style-name="T447"><text:tab/></text:span><text:span text:style-name="T448">◎</text:span><text:span text:style-name="T449">頒</text:span><text:span text:style-name="T450">獎典禮：10</text:span><text:span text:style-name="T451">9</text:span><text:span text:style-name="T452">年11月</text:span><text:span text:style-name="T453">2</text:span><text:span text:style-name="T454">8</text:span><text:span text:style-name="T455">日</text:span><text:span text:style-name="T456">(暫定)</text:span></text:p>
      <text:p text:style-name="P457"><text:span text:style-name="T458">九.</text:span><text:span text:style-name="T459">通訊申請：</text:span><text:span text:style-name="T460">請至官網下載申請表格，</text:span><text:span text:style-name="T461">或寄</text:span><text:span text:style-name="T462">30</text:span><text:span text:style-name="T463">元郵票至本會函索申請表格。</text:span><text:span text:style-name="T464"><text:line-break/></text:span><text:span text:style-name="T465">確定資料齊全後將紙本申請資料寄出，如遇缺件補件修正，一律</text:span><text:span text:style-name="T466">mailto</text:span><text:span text:style-name="T467">：</text:span><text:span text:style-name="T468">cfhorgtw@gmail.com<text:s/></text:span><text:span text:style-name="T469">溝通洽詢。</text:span></text:p>
      <text:p text:style-name="P470"><text:span text:style-name="T471">十.</text:span><text:span text:style-name="T472">若有未盡事宜，隨時修訂之，公布本會網站。 <text:s text:c="3"/></text:span></text:p>
      <text:p text:style-name="P473"><draw:frame draw:z-index="251656704" draw:id="id0" draw:style-name="a0" draw:name="Text Box 11" text:anchor-type="paragraph" svg:x="0.04653in" svg:y="0.09722in" svg:width="0.53194in" svg:height="0.93056in" style:rel-width="scale" style:rel-height="scale"><draw:text-box><text:p text:style-name="P474">更多</text:p><text:p text:style-name="P475">幫助</text:p><text:p text:style-name="P476"><text:span text:style-name="T477">專案</text:span></text:p></draw:text-box><svg:title/><svg:desc/></draw:frame><text:span text:style-name="T478"><draw:connector draw:type="line" svg:x1="0.00486in" svg:y1="0.09722in" svg:x2="4.65in" svg:y2="0.09722in" draw:z-index="251657728" draw:id="id1" draw:style-name="a1" draw:name="AutoShape 12" text:anchor-type="paragraph"><svg:title/><svg:desc/></draw:connector></text:span></text:p>
      <text:p text:style-name="P479">申領本會獎學金家庭，本會將遴選家境特別困苦者，列入本會慈善</text:p>
      <text:p text:style-name="P480">活動「認養清寒肢障者家庭子女」個案，勸募社會善心人士認養。</text:p>
      <text:p text:style-name="P481">願接受認養的清寒家庭，務必在申請書(申請助學金)欄內勾選「願意」—</text:p>
      <text:p text:style-name="P482">申請此慈善活動並配合本會徵信作業。</text:p>
      <text:p text:style-name="P483"><text:span text:style-name="T484"><draw:connector draw:type="line" svg:x1="0.02986in" svg:y1="0.03194in" svg:x2="4.675in" svg:y2="0.03194in" draw:z-index="251658752" draw:id="id2" draw:style-name="a2" draw:name="AutoShape 13" text:anchor-type="paragraph"><svg:title/><svg:desc/></draw:connector></text:span><text:span text:style-name="T485">助學金額：每年每</text:span><text:span text:style-name="T486">戶</text:span><text:span text:style-name="T487">認養金</text:span><text:span text:style-name="T488">NT$36,000</text:span><text:span text:style-name="T489">元</text:span></text:p>
      <text:p text:style-name="P490">※ 勾選願意後，又拒絕入選，會影響本會勸募信譽，今後將不再受理該戶獎助學金申請。<text:s/></text:p>
      <text:p text:style-name="P491"><text:span text:style-name="T492"></text:span><text:span text:style-name="T493">致善心人士</text:span><text:span text:style-name="T494">：</text:span><text:span text:style-name="T495">如果您認識符合資格的</text:span><text:span text:style-name="T496">家庭</text:span><text:span text:style-name="T497">，請轉告申請訊息。功德無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75in" fo:margin-left="1in" fo:text-indent="-1in">
        <style:tab-stops/>
      </style:paragraph-properties>
      <style:text-properties style:font-name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Webdings" style:font-name-complex="Webding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Arial" fo:font-weight="bold" style:font-weight-asian="bold" fo:font-size="11pt" style:font-size-asian="11pt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ize="8pt" style:font-size-asian="8pt"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236in" text:min-label-width="0.4333in" text:list-level-position-and-space-mode="label-alignment">
          <style:list-level-label-alignment text:label-followed-by="listtab" fo:margin-left="1.4569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7LVL2" text:bullet-char="※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152in" fo:margin-left="0.2951in" fo:margin-bottom="0.3152in" fo:margin-right="0.2756in" style:num-format="1" style:writing-mode="lr-tb" style:layout-grid-mode="line" style:layout-grid-lines="30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度鄭豐喜[肢障者家庭子女]獎學金_申請辦法</dc:title>
    <dc:subject/>
    <meta:initial-creator>鄭豐喜基金會</meta:initial-creator>
    <dc:creator>黃聖惠</dc:creator>
    <meta:creation-date>2020-09-10T07:38:00Z</meta:creation-date>
    <dc:date>2020-09-10T07:38:00Z</dc:date>
    <meta:print-date>2020-08-21T06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3" meta:row-count="14" meta:non-whitespace-character-count="1750"/>
  </office:meta>
</office:document-meta>
</file>