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0.347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5" style:family="table-column">
      <style:table-column-properties style:column-width="0.2979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3027in" style:use-optimal-column-width="false"/>
    </style:style>
    <style:style style:name="TableColumn48" style:family="table-column">
      <style:table-column-properties style:column-width="0.175in" style:use-optimal-column-width="false"/>
    </style:style>
    <style:style style:name="TableColumn49" style:family="table-column">
      <style:table-column-properties style:column-width="0.477in" style:use-optimal-column-width="false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1326in" style:use-optimal-column-width="false"/>
    </style:style>
    <style:style style:name="TableColumn52" style:family="table-column">
      <style:table-column-properties style:column-width="0.0562in" style:use-optimal-column-width="false"/>
    </style:style>
    <style:style style:name="TableColumn53" style:family="table-column">
      <style:table-column-properties style:column-width="0.6194in" style:use-optimal-column-width="false"/>
    </style:style>
    <style:style style:name="TableColumn54" style:family="table-column">
      <style:table-column-properties style:column-width="0.227in" style:use-optimal-column-width="false"/>
    </style:style>
    <style:style style:name="TableColumn55" style:family="table-column">
      <style:table-column-properties style:column-width="0.2458in" style:use-optimal-column-width="false"/>
    </style:style>
    <style:style style:name="TableColumn56" style:family="table-column">
      <style:table-column-properties style:column-width="0.0118in" style:use-optimal-column-width="false"/>
    </style:style>
    <style:style style:name="TableColumn57" style:family="table-column">
      <style:table-column-properties style:column-width="0.3486in" style:use-optimal-column-width="false"/>
    </style:style>
    <style:style style:name="TableColumn58" style:family="table-column">
      <style:table-column-properties style:column-width="0.2284in" style:use-optimal-column-width="false"/>
    </style:style>
    <style:style style:name="TableColumn59" style:family="table-column">
      <style:table-column-properties style:column-width="0.5923in" style:use-optimal-column-width="false"/>
    </style:style>
    <style:style style:name="TableColumn60" style:family="table-column">
      <style:table-column-properties style:column-width="0.1645in" style:use-optimal-column-width="false"/>
    </style:style>
    <style:style style:name="TableColumn61" style:family="table-column">
      <style:table-column-properties style:column-width="0.2284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0.302in" style:use-optimal-column-width="false"/>
    </style:style>
    <style:style style:name="TableColumn64" style:family="table-column">
      <style:table-column-properties style:column-width="0.3326in" style:use-optimal-column-width="false"/>
    </style:style>
    <style:style style:name="TableColumn65" style:family="table-column">
      <style:table-column-properties style:column-width="0.3479in" style:use-optimal-column-width="false"/>
    </style:style>
    <style:style style:name="TableColumn66" style:family="table-column">
      <style:table-column-properties style:column-width="0.102in" style:use-optimal-column-width="false"/>
    </style:style>
    <style:style style:name="TableColumn67" style:family="table-column">
      <style:table-column-properties style:column-width="0.0965in" style:use-optimal-column-width="false"/>
    </style:style>
    <style:style style:name="TableColumn68" style:family="table-column">
      <style:table-column-properties style:column-width="0.0972in" style:use-optimal-column-width="false"/>
    </style:style>
    <style:style style:name="TableColumn69" style:family="table-column">
      <style:table-column-properties style:column-width="0.2402in" style:use-optimal-column-width="false"/>
    </style:style>
    <style:style style:name="TableColumn70" style:family="table-column">
      <style:table-column-properties style:column-width="0.252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44" style:family="table">
      <style:table-properties style:width="7.4854in" fo:margin-left="0in" table:align="center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666in" fo:margin-righ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1944in" fo:margin-left="-0.0666in" fo:margin-right="-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right="-0.0833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756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562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" style:parent-style-name="預設段落字型" style:family="text">
      <style:text-properties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562in"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51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52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5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562in" style:use-optimal-row-height="false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25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end" fo:line-height="0.125in" fo:margin-right="-0.075in"/>
    </style:style>
    <style:style style:name="T16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168" style:parent-style-name="內文" style:family="paragraph">
      <style:text-properties fo:font-size="7pt" style:font-size-asian="7pt" style:font-size-complex="7pt"/>
    </style:style>
    <style:style style:name="P169" style:parent-style-name="內文" style:family="paragraph">
      <style:text-properties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25in" fo:margin-left="1.7326in">
        <style:tab-stops/>
      </style:paragraph-properties>
      <style:text-properties style:font-name="新細明體" fo:font-size="8pt" style:font-size-asian="8pt" style:font-size-complex="8pt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="Arial" style:font-name-asian="標楷體" style:font-name-complex="Arial" fo:letter-spacing="-0.0138in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388in" fo:margin-right="-0.0736in"/>
      <style:text-properties style:font-name="標楷體" style:font-name-asian="標楷體" fo:font-size="7pt" style:font-size-asian="7pt" style:font-size-complex="7pt"/>
    </style:style>
    <style:style style:name="TableRow176" style:family="table-row">
      <style:table-row-properties style:min-row-height="0.2583in" style:use-optimal-row-height="false"/>
    </style:style>
    <style:style style:name="P177" style:parent-style-name="內文" style:family="paragraph">
      <style:paragraph-properties fo:text-align="center" fo:line-height="0.1388in"/>
      <style:text-properties style:font-name="Arial" style:font-name-asian="標楷體" style:font-name-complex="Arial" fo:letter-spacing="-0.0138in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/>
      <style:text-properties style:font-name="Arial" style:font-name-asian="標楷體" style:font-name-complex="Arial" fo:letter-spacing="-0.0138in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end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82" style:parent-style-name="內文" style:family="paragraph">
      <style:paragraph-properties fo:text-align="end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83" style:parent-style-name="內文" style:family="paragraph">
      <style:paragraph-properties fo:text-align="end" fo:line-height="0.1388in" fo:margin-right="0.5833in"/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P184" style:parent-style-name="內文" style:family="paragraph">
      <style:paragraph-properties fo:text-align="end" fo:line-height="0.1388in" fo:margin-right="0.5833in"/>
      <style:text-properties style:font-name="Arial" style:font-name-asian="標楷體" style:font-name-complex="Arial" fo:letter-spacing="-0.0138in" fo:font-size="7pt" style:font-size-asian="7pt" style:font-size-complex="7pt"/>
    </style:style>
    <style:style style:name="TableRow185" style:family="table-row">
      <style:table-row-properties style:min-row-height="0.2423in" style:use-optimal-row-height="false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388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 fo:line-height="0.1527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597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562in" style:use-optimal-row-height="false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562in" style:use-optimal-row-height="false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562in" style:use-optimal-row-height="false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562in" style:use-optimal-row-height="false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131in" style:use-optimal-row-height="false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1638in"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center" fo:line-height="0.1527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line-height="0.1666in"/>
      <style:text-properties style:font-name="標楷體" style:font-name-asian="標楷體" fo:font-size="10.5pt" style:font-size-asian="10.5pt" style:font-size-complex="10.5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Row311" style:family="table-row">
      <style:table-row-properties style:min-row-height="0.1312in" style:use-optimal-row-height="false"/>
    </style:style>
    <style:style style:name="P312" style:parent-style-name="內文" style:family="paragraph">
      <style:paragraph-properties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1" style:family="table-row">
      <style:table-row-properties style:min-row-height="0.2756in" style:use-optimal-row-height="false"/>
    </style:style>
    <style:style style:name="P322" style:parent-style-name="內文" style:family="paragraph">
      <style:paragraph-properties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2756in" style:use-optimal-row-height="false"/>
    </style:style>
    <style:style style:name="P336" style:parent-style-name="內文" style:family="paragraph">
      <style:paragraph-properties fo:line-heigh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756in" style:use-optimal-row-height="false"/>
    </style:style>
    <style:style style:name="P350" style:parent-style-name="內文" style:family="paragraph">
      <style:paragraph-properties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1548in" style:use-optimal-row-height="false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70" style:family="table-row">
      <style:table-row-properties style:min-row-height="0.1472in" style:use-optimal-row-height="false"/>
    </style:style>
    <style:style style:name="TableCell371" style:family="table-cell">
      <style:table-cell-properties fo:border-top="0.0208in solid #000000" fo:border-left="0.0208in solid #000000" fo:border-bottom="none" fo:border-right="0.0069in solid #000000" fo:background-color="#F2DBDB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3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2555in" style:use-optimal-row-height="false"/>
    </style:style>
    <style:style style:name="TableCell398" style:family="table-cell">
      <style:table-cell-properties fo:border-top="none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138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138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138in"/>
    </style:style>
    <style:style style:name="P402" style:parent-style-name="內文" style:family="paragraph">
      <style:paragraph-properties fo:text-align="center" fo:line-height="0.1527in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404" style:family="table-cell">
      <style:table-cell-properties fo:border-top="0.0034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 fo:margin-left="-0.068in" fo:margin-right="-0.075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406" style:parent-style-name="內文" style:family="paragraph">
      <style:paragraph-properties fo:text-align="center" fo:line-height="0.1388in" fo:margin-left="-0.068in" fo:margin-right="-0.075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407" style:parent-style-name="內文" style:family="paragraph">
      <style:paragraph-properties fo:text-align="center" fo:line-height="0.1388in" fo:margin-left="-0.068in" fo:margin-right="-0.075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408" style:parent-style-name="內文" style:family="paragraph">
      <style:paragraph-properties fo:text-align="center" fo:line-height="0.1388in" fo:margin-left="-0.068in" fo:margin-right="-0.0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10" style:family="table-cell">
      <style:table-cell-properties fo:border-top="0.0034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69in solid #000000" fo:border-bottom="0.0069in solid #000000" fo:border-right="0.0069in solid #000000" fo:background-color="#F2DBDB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 fo:letter-spacing="-0.0138in" fo:font-size="7pt" style:font-size-asian="7pt" style:font-size-complex="7pt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 fo:letter-spacing="-0.0138in" fo:font-size="7pt" style:font-size-asian="7pt" style:font-size-complex="7pt"/>
    </style:style>
    <style:style style:name="T4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17" style:family="table-cell">
      <style:table-cell-properties fo:border-top="0.0034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right="-0.0048in"/>
    </style:style>
    <style:style style:name="T41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Cell420" style:family="table-cell">
      <style:table-cell-properties fo:border-top="0.0034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1993in" style:use-optimal-row-height="false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333in" fo:margin-left="-0.0951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527in" fo:margin-left="-0.0333in" fo:margin-right="-0.0333in" fo:text-indent="0.6666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fo:background-color="#F2DBDB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333in" fo:margin-left="-0.0916in" fo:margin-right="-0.075in">
        <style:tab-stops/>
      </style:paragraph-properties>
      <style:text-properties style:font-name="標楷體" style:font-name-asian="標楷體" fo:letter-spacing="-0.0138in"/>
    </style:style>
    <style:style style:name="TableCell436" style:family="table-cell">
      <style:table-cell-properties fo:border-top="0.0069in solid #000000" fo:border-left="0.0034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2138in" style:use-optimal-row-height="false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333in" fo:margin-left="-0.0736in" fo:margin-right="-0.075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fo:background-color="#F2DBDB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row-height="0.3791in" style:use-optimal-row-height="false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-0.075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2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805in"/>
    </style:style>
    <style:style style:name="T4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T4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2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805in"/>
    </style:style>
    <style:style style:name="T4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6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Arial" fo:letter-spacing="-0.0083in" fo:font-size="9pt" style:font-size-asian="9pt" style:font-size-complex="9pt"/>
    </style:style>
    <style:style style:name="T488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489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490" style:parent-style-name="預設段落字型" style:family="text">
      <style:text-properties style:font-name="Arial" style:font-name-asian="標楷體" style:font-name-complex="Arial" fo:letter-spacing="-0.0083in" fo:font-size="9pt" style:font-size-asian="9pt" style:font-size-complex="9pt"/>
    </style:style>
    <style:style style:name="T4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02" style:family="table-row">
      <style:table-row-properties style:min-row-height="0.3152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805in" fo:margin-left="0.2138in" fo:text-indent="-0.21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518" style:parent-style-name="內文" style:family="paragraph">
      <style:paragraph-properties fo:text-align="justify" fo:line-height="0.1805in" fo:margin-left="0.2138in" fo:text-indent="-0.213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2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P531" style:parent-style-name="內文" style:family="paragraph">
      <style:paragraph-properties fo:text-align="justify" fo:line-height="0.1805in" fo:margin-left="0.2493in" fo:text-indent="-0.0826in">
        <style:tab-stops/>
      </style:paragraph-properties>
    </style:style>
    <style:style style:name="T53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3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fo:letter-spacing="-0.0041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P541" style:parent-style-name="內文" style:family="paragraph">
      <style:paragraph-properties fo:text-align="justify" fo:line-height="0.2083in" fo:margin-left="0.25in" fo:margin-right="0.0833in" fo:text-indent="-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552" style:parent-style-name="內文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8" style:parent-style-name="內文" style:family="paragraph">
      <style:paragraph-properties fo:margin-top="0.05in" fo:line-height="0.1805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8" style:parent-style-name="內文" style:family="paragraph">
      <style:paragraph-properties fo:margin-top="0.0333in" fo:margin-right="0.0986in">
        <style:tab-stops>
          <style:tab-stop style:type="left" style:position="7.480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8" style:parent-style-name="內文" style:family="paragraph">
      <style:paragraph-properties fo:margin-top="0.05in" fo:margin-bottom="0.05in" fo:line-height="0.1805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02" style:family="table-column">
      <style:table-column-properties style:column-width="0.2958in" style:use-optimal-column-width="false"/>
    </style:style>
    <style:style style:name="TableColumn603" style:family="table-column">
      <style:table-column-properties style:column-width="3.5437in" style:use-optimal-column-width="false"/>
    </style:style>
    <style:style style:name="TableColumn604" style:family="table-column">
      <style:table-column-properties style:column-width="0.2951in" style:use-optimal-column-width="false"/>
    </style:style>
    <style:style style:name="TableColumn605" style:family="table-column">
      <style:table-column-properties style:column-width="3.3465in" style:use-optimal-column-width="false"/>
    </style:style>
    <style:style style:name="Table601" style:family="table">
      <style:table-properties style:width="7.4812in" fo:margin-left="0.075in" table:align="lef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-top="0.0416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611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612" style:parent-style-name="內文" style:family="paragraph">
      <style:paragraph-properties fo:line-height="0.25in" fo:text-indent="0.500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613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614" style:parent-style-name="內文" style:family="paragraph">
      <style:paragraph-properties fo:line-height="0.1388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9" style:family="table-cell">
      <style:table-cell-properties fo:border-top="0.0416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3555in" style:use-optimal-row-height="false"/>
    </style:style>
    <style:style style:name="P62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line-height="0.152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6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0.3326in" style:use-optimal-row-height="false"/>
    </style:style>
    <style:style style:name="P6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line-height="0.152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6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line-height="0.125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shadow="0.01389in 0.02778in 0pc #6224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shadow="0.01389in 0.02778in 0pc #6224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ffffff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7" text:anchor-type="paragraph" svg:x="6.40486in" svg:y="-0.25903in" svg:width="1.04028in" svg:height="0.28889in" style:rel-width="scale" style:rel-height="scale"><draw:text-box><text:p text:style-name="內文"><text:span text:style-name="T3">複</text:span><text:span text:style-name="T4">審NO.______</text:span></text:p></draw:text-box><svg:title/><svg:desc/></draw:frame></text:span><text:span text:style-name="T5"><draw:frame draw:z-index="251655168" draw:id="id1" draw:style-name="a1" draw:name="Text Box 15" text:anchor-type="paragraph" svg:x="-0.00208in" svg:y="-0.25903in" svg:width="1.04028in" svg:height="0.28889in" style:rel-width="scale" style:rel-height="scale"><draw:text-box><text:p text:style-name="內文"><text:span text:style-name="T6">初審NO.______</text:span></text:p></draw:text-box><svg:title/><svg:desc/></draw:frame></text:span><text:span text:style-name="T7">10</text:span><text:span text:style-name="T8">9</text:span><text:span text:style-name="T9">年</text:span><text:span text:style-name="T10">度</text:span><text:span text:style-name="T11">鄭豐喜</text:span><text:span text:style-name="T12">「</text:span><text:span text:style-name="T13">肢障者</text:span><text:span text:style-name="T14">」</text:span><text:span text:style-name="T15">家庭</text:span><text:span text:style-name="T16">子女</text:span><text:span text:style-name="T17">獎</text:span><text:span text:style-name="T18">學金申請</text:span><text:span text:style-name="T19">書</text:span></text:p>
      <text:p text:style-name="P20"><text:span text:style-name="T21">家庭別:</text:span><text:span text:style-name="T22">□</text:span><text:span text:style-name="T23">A</text:span><text:span text:style-name="T24">雙親</text:span><text:span text:style-name="T25">肢障</text:span><text:span text:style-name="T26">家庭</text:span><text:span text:style-name="T27"><text:s text:c="2"/></text:span><text:span text:style-name="T28">□</text:span><text:span text:style-name="T29">B</text:span><text:span text:style-name="T30">單一親</text:span><text:span text:style-name="T31">肢障</text:span><text:span text:style-name="T32">家庭</text:span><text:span text:style-name="T33"><text:s text:c="2"/></text:span><text:span text:style-name="T34">□</text:span><text:span text:style-name="T35">C</text:span><text:span text:style-name="T36">單親</text:span><text:span text:style-name="T37">肢障</text:span><text:span text:style-name="T38">家庭</text:span><text:span text:style-name="T39"><text:s text:c="6"/></text:span><text:span text:style-name="T40">申請日期: <text:s text:c="2"/></text:span><text:span text:style-name="T41">年<text:s/></text:span><text:span text:style-name="T42"><text:s/></text:span><text:span text:style-name="T43"><text:s/>月 <text:s text:c="2"/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8">
            <text:p text:style-name="P74"><text:span text:style-name="T75"><draw:custom-shape svg:x="-0.38819in" svg:y="0.12222in" svg:width="0.21528in" svg:height="5.95556in" draw:z-index="251657216" draw:id="id2" draw:style-name="a2" draw:name="Rectangle 18" text:anchor-type="paragraph"><svg:title/><svg:desc/><text:p text:style-name="P76">因郵資調漲，缺件補件作業造成困擾，一律不受理，不退件。</text:p><draw:enhanced-geometry draw:type="non-primitive" svg:viewBox="0 0 21600 21600" draw:enhanced-path="M 0 0 L 21600 0 21600 21600 0 21600 Z N"/></draw:custom-shape></text:span><text:span text:style-name="T77">申</text:span></text:p>
            <text:p text:style-name="P78">請</text:p>
            <text:p text:style-name="P79">人</text:p>
            <text:p text:style-name="P80">：</text:p>
            <text:p text:style-name="P81">肢</text:p>
            <text:p text:style-name="P82">障</text:p>
            <text:p text:style-name="P83">者</text:p>
            <text:p text:style-name="P84"/>
          </table:table-cell>
          <table:table-cell table:style-name="TableCell85" table:number-columns-spanned="8">
            <text:p text:style-name="P86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出生日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身份証字號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障別</text:p>
          </table:table-cell>
          <table:covered-table-cell/>
          <table:table-cell table:style-name="TableCell93" table:number-columns-spanned="5">
            <text:p text:style-name="P94">障礙程度</text:p>
            <text:p text:style-name="P95"><text:span text:style-name="T96">中/重/極重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肢障原因及狀況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夫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妻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通訊地址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8">
            <text:p text:style-name="內文"><text:span text:style-name="T137">□□□□□</text:span><text:span text:style-name="T138"><draw:custom-shape svg:x="3.53056in" svg:y="0.01389in" svg:width="0.86111in" svg:height="0.22847in" draw:z-index="251660288" draw:id="id3" draw:style-name="a3" draw:name="Rectangle 21" text:anchor-type="paragraph"><svg:title/><svg:desc/><text:p text:style-name="內文"><text:span text:style-name="T139">□</text:span><text:span text:style-name="T140">同戶籍地址址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電話: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戶籍地址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8">
            <text:p text:style-name="內文"><text:span text:style-name="T148">□□□□□</text:span><text:span text:style-name="T149"><draw:custom-shape svg:x="4.28819in" svg:y="0.22917in" svg:width="1.75764in" svg:height="0.64583in" draw:z-index="251658240" draw:id="id4" draw:style-name="a4" draw:name="Rectangle 19" text:anchor-type="paragraph"><svg:title/><svg:desc/><text:p text:style-name="P150">．請填有效之電子信箱及LINE加入好</text:p><text:p text:style-name="P151"><text:s/>友ID以便連絡(亦可填寫子女的)</text:p><text:p text:style-name="P152">.輸入本會公務手機:0905-666165，</text:p><text:p text:style-name="P153"><text:s/>即加入本會<text:s/>LINE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手機: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內文"><text:span text:style-name="T159">e-mail</text:span><text:span text:style-name="T160"><text:s/></text:span><text:span text:style-name="T161">/<text:s/></text:span><text:span text:style-name="T162">line</text:span><text:span text:style-name="T163"><text:s/>ID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5">
            <text:p text:style-name="P165"/>
            <text:p text:style-name="P166"><text:span text:style-name="T167"><draw:custom-shape svg:x="1.93889in" svg:y="0.10208in" svg:width="2.20486in" svg:height="0.36042in" draw:z-index="251659264" draw:id="id5" draw:style-name="a5" draw:name="Rectangle 20" text:anchor-type="paragraph"><svg:title/><svg:desc/><text:p text:style-name="P168">◎需年滿20歲有金融帳戶，請務必正確填寫。</text:p><text:p text:style-name="P169"><text:s text:c="2"/>若造成作業困擾，降等處分。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/>
            <text:p text:style-name="P172"><text:span text:style-name="T173">說明</text:span></text:p>
          </table:table-cell>
          <table:covered-table-cell/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獎學金支票<text:line-break/>具領人姓名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5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6">
            <text:p text:style-name="P188"><text:span text:style-name="T189">請勾選</text:span><text:span text:style-name="T190">：</text:span><text:span text:style-name="T191">希望獎學金支票寄送至</text:span><text:span text:style-name="T192"><text:s/></text:span><text:span text:style-name="T193">□具領人</text:span><text:span text:style-name="T194">(</text:span><text:span text:style-name="T195">支票會寄</text:span><text:span text:style-name="T196">通訊地址) <text:s/></text:span><text:span text:style-name="T197">□證明人</text:span><text:span text:style-name="T198">(由村里長∕老師轉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6">
            <text:p text:style-name="P201">所有</text:p>
            <text:p text:style-name="P202">申</text:p>
            <text:p text:style-name="P203">請</text:p>
            <text:p text:style-name="P204">補</text:p>
            <text:p text:style-name="P205">助在學</text:p>
            <text:p text:style-name="P206">子</text:p>
            <text:p text:style-name="P207"><text:span text:style-name="T208">女</text:span></text:p>
          </table:table-cell>
          <table:table-cell table:style-name="TableCell209" table:number-columns-spanned="4">
            <text:p text:style-name="P210">學生姓名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就讀學校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科系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年級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學年成績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6">
            <text:p text:style-name="P280">備註＊請務必附上學生證影本及校方學年成績單正本(含上下學期) <text:s/></text:p>
            <text:p text:style-name="P281"><text:span text:style-name="T282"><text:s text:c="4"/></text:span><text:span text:style-name="T283">＊</text:span><text:span text:style-name="T284">子女若有身心障礙手冊，請檢附影本。</text:span><text:span text:style-name="T285"><text:s text:c="29"/></text:span><text:span text:style-name="T286">(若本欄不敷使用，請自行另表補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6">
            <text:p text:style-name="P289">每</text:p>
            <text:p text:style-name="P290">學</text:p>
            <text:p text:style-name="P291">期</text:p>
            <text:p text:style-name="P292">支</text:p>
            <text:p text:style-name="P293">付</text:p>
            <text:p text:style-name="P294">費</text:p>
            <text:p text:style-name="P295">用</text:p>
            <text:p text:style-name="P296">調</text:p>
            <text:p text:style-name="P297"><text:span text:style-name="T298">查</text:span></text:p>
          </table:table-cell>
          <table:table-cell table:style-name="TableCell299" table:number-columns-spanned="6" table:number-rows-spanned="2">
            <text:p text:style-name="P300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學/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 table:number-rows-spanned="2">
            <text:p text:style-name="P304">交 通 費</text:p>
          </table:table-cell>
          <table:covered-table-cell/>
          <table:table-cell table:style-name="TableCell305" table:number-columns-spanned="6" table:number-rows-spanned="2">
            <text:p text:style-name="P306">膳 食 費</text:p>
            <text:p text:style-name="P307">(含營養午餐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 table:number-rows-spanned="2">
            <text:p text:style-name="P309">住 宿 費</text:p>
            <text:p text:style-name="P310">(住校內/外)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上學期</text:p>
          </table:table-cell>
          <table:covered-table-cell/>
          <table:covered-table-cell/>
          <table:table-cell table:style-name="TableCell316" table:number-columns-spanned="4">
            <text:p text:style-name="P317">下學期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6">
            <text:p text:style-name="P366"><text:span text:style-name="T367"><text:s text:c="55"/></text:span><text:span text:style-name="T368"><text:s text:c="5"/></text:span><text:span text:style-name="T369">(若本欄不敷使用，請自行另表補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6">
            <text:p text:style-name="內文"><text:span text:style-name="T374">※</text:span><text:span text:style-name="T375">證</text:span><text:span text:style-name="T376">明</text:span><text:span text:style-name="T377">人</text:span><text:span text:style-name="T378">只能為</text:span><text:span text:style-name="T379">「</text:span><text:span text:style-name="T380">村</text:span><text:span text:style-name="T381">/</text:span><text:span text:style-name="T382">里長</text:span><text:span text:style-name="T383">」</text:span><text:span text:style-name="T384">或</text:span><text:span text:style-name="T385">「</text:span><text:span text:style-name="T386">子女學校</text:span><text:span text:style-name="T387">老</text:span><text:span text:style-name="T388">師</text:span><text:span text:style-name="T389">」</text:span><text:span text:style-name="T390">請附</text:span><text:span text:style-name="T391">(</text:span><text:span text:style-name="T392">村/</text:span><text:span text:style-name="T393">里長當選証書影本/老師附</text:span><text:span text:style-name="T394">教師</text:span><text:span text:style-name="T395">識別證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證</text:p>
            <text:p text:style-name="P400">明人</text:p>
            <text:p text:style-name="P401">填</text:p>
            <text:p text:style-name="P402"><text:span text:style-name="T403">具</text:span></text:p>
          </table:table-cell>
          <table:table-cell table:style-name="TableCell404" table:number-columns-spanned="3" table:number-rows-spanned="4">
            <text:p text:style-name="P405">係證明</text:p>
            <text:p text:style-name="P406">申請人</text:p>
            <text:p text:style-name="P407">呈送</text:p>
            <text:p text:style-name="P408"><text:span text:style-name="T409">相關資料全部屬實</text:span></text:p>
          </table:table-cell>
          <table:covered-table-cell/>
          <table:covered-table-cell/>
          <table:table-cell table:style-name="TableCell410" table:number-columns-spanned="4">
            <text:p text:style-name="P411">姓名</text:p>
          </table:table-cell>
          <table:covered-table-cell/>
          <table:covered-table-cell/>
          <table:covered-table-cell/>
          <table:table-cell table:style-name="TableCell412" table:number-columns-spanned="7">
            <text:p text:style-name="P413"><text:s text:c="7"/>(敬請務必簽名</text:p>
            <text:p text:style-name="P414"><text:span text:style-name="T415">否則無效)</text:span><text:span text:style-name="T4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<text:span text:style-name="T419">推薦關係</text:span></text:p>
          </table:table-cell>
          <table:covered-table-cell/>
          <table:covered-table-cell/>
          <table:table-cell table:style-name="TableCell420" table:number-columns-spanned="9">
            <text:p text:style-name="P421">□(村)里長<text:s text:c="3"/><text:s/>□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table-cell table:style-name="TableCell425" table:number-columns-spanned="4">
            <text:p text:style-name="P426">Email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手機</text:span></text:p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電話</text:p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4">
            <text:p text:style-name="P442">服務單位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/>□學校</text:p>
            <text:p text:style-name="P445"><text:s/>□村/里名</text:p>
          </table:table-cell>
          <table:covered-table-cell/>
          <table:covered-table-cell/>
          <table:table-cell table:style-name="TableCell446" table:number-columns-spanned="1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4">
            <text:p text:style-name="P452">通訊處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<text:s/>□校址</text:p>
            <text:p text:style-name="P455"><text:span text:style-name="T456"><text:s/></text:span><text:span text:style-name="T457">□</text:span><text:span text:style-name="T458">(村)</text:span><text:span text:style-name="T459">里長辨事處</text:span></text:p>
          </table:table-cell>
          <table:covered-table-cell/>
          <table:covered-table-cell/>
          <table:table-cell table:style-name="TableCell460" table:number-columns-spanned="16">
            <text:p text:style-name="內文"><text:span text:style-name="T46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7">
            <text:p text:style-name="P464"><text:span text:style-name="T465">本年度是否已領有政府補助款</text:span><text:span text:style-name="T466">-<text:s/></text:span><text:span text:style-name="T467">□</text:span><text:span text:style-name="T468">是</text:span><text:span text:style-name="T469"><text:s text:c="2"/></text:span><text:span text:style-name="T470">補助款名稱</text:span><text:span text:style-name="T471">:__________________</text:span><text:span text:style-name="T472">金額合計</text:span><text:span text:style-name="T473">:</text:span><text:span text:style-name="T474">新台幣</text:span><text:span text:style-name="T475">_______________</text:span><text:span text:style-name="T476">元</text:span><text:span text:style-name="T477"><text:s/></text:span><text:span text:style-name="T478">／</text:span><text:span text:style-name="T479"><text:s text:c="2"/></text:span><text:span text:style-name="T480">□</text:span><text:span text:style-name="T4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7">
            <text:p text:style-name="P484"><text:span text:style-name="T485">◎高中</text:span><text:span text:style-name="T486">以上子女應參與本會所指定相關公益事務之義工時</text:span><text:span text:style-name="T487">數，</text:span><text:span text:style-name="T488">(</text:span><text:span text:style-name="T489">本會蓋義工時數証明</text:span><text:span text:style-name="T490">)</text:span><text:span text:style-name="T491"><text:s/></text:span><text:span text:style-name="T492"><text:s/></text:span><text:span text:style-name="T493"><text:s text:c="4"/></text:span><text:span text:style-name="T494">／</text:span><text:span text:style-name="T495"><text:s/></text:span><text:span text:style-name="T496">加分</text:span><text:span text:style-name="T497">:</text:span><text:span text:style-name="T498"><text:s/></text:span><text:span text:style-name="T499">去年度己得到</text:span><text:span text:style-name="T500">___</text:span><text:span text:style-name="T501">小時義工時數証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申請</text:p>
            <text:p text:style-name="P505">助學金</text:p>
          </table:table-cell>
          <table:covered-table-cell/>
          <table:table-cell table:style-name="TableCell506" table:number-columns-spanned="25">
            <text:p text:style-name="P507"><text:span text:style-name="T508">◎</text:span><text:span text:style-name="T509">家境特別清寒可申請</text:span><text:span text:style-name="T510">參加</text:span><text:span text:style-name="T511">：由本會勸募善心人士捐款「</text:span><text:span text:style-name="T512">認養</text:span><text:span text:style-name="T513">肢障者家庭子女</text:span><text:span text:style-name="T514">助</text:span><text:span text:style-name="T515">學金</text:span><text:span text:style-name="T516">」</text:span><text:span text:style-name="T517">慈善活動</text:span></text:p>
            <text:p text:style-name="P518"><text:span text:style-name="T519">◎</text:span><text:span text:style-name="T520">入選本會</text:span><text:span text:style-name="T521">「</text:span><text:span text:style-name="T522">認養肢障者家庭子女</text:span><text:span text:style-name="T523">助</text:span><text:span text:style-name="T524">學金</text:span><text:span text:style-name="T525">」</text:span><text:span text:style-name="T526">慈善活動受惠名單，可增加補助</text:span><text:span text:style-name="T527">每</text:span><text:span text:style-name="T528">戶</text:span><text:span text:style-name="T529">NT$36,000</text:span><text:span text:style-name="T530">元。</text:span></text:p>
            <text:p text:style-name="P531"><text:span text:style-name="T532">願意接受幫助者，請勾選</text:span><text:span text:style-name="T533">參加甄選</text:span><text:span text:style-name="T534"><text:s/></text:span><text:span text:style-name="T535">□</text:span><text:span text:style-name="T536">願意</text:span><text:span text:style-name="T537"><text:s text:c="3"/></text:span><text:span text:style-name="T538">※</text:span><text:span text:style-name="T539">勾選願意後，又拒絕入選，會影響本會勸募信譽，今後將不再受理該戶</text:span><text:span text:style-name="T540">獎助學金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2">*</text:span><text:span text:style-name="T543">填寫時，請詳閱</text:span><text:span text:style-name="T544">「</text:span><text:span text:style-name="T545">鄭豐喜肢障者家庭子女獎</text:span><text:span text:style-name="T546">學金</text:span><text:span text:style-name="T547">」</text:span><text:span text:style-name="T548">申</text:span><text:span text:style-name="T549">請辦法，</text:span><text:span text:style-name="T550">應繳交証件資料，填寫不實、缺件或手續不全者，取消申請資格</text:span><text:span text:style-name="T551">。</text:span></text:p>
      <text:p text:style-name="P552"><text:span text:style-name="T553">*</text:span><text:span text:style-name="T554">上列事項若有違背</text:span><text:span text:style-name="T555">，願放棄先訴抗辯權。並依規定負賠償責任，申請人務必於下方親筆簽名</text:span><text:span text:style-name="T556">以示負責</text:span><text:span text:style-name="T557">:</text:span></text:p>
      <text:p text:style-name="P558"><text:span text:style-name="T559">申</text:span><text:span text:style-name="T560">請人</text:span><text:span text:style-name="T561">(肢障者</text:span><text:span text:style-name="T562">本人</text:span><text:span text:style-name="T563">)</text:span><text:span text:style-name="T564"><text:s text:c="2"/>夫</text:span><text:span text:style-name="T565">:</text:span><text:span text:style-name="T566"><text:s text:c="10"/></text:span><text:span text:style-name="T567">(</text:span><text:span text:style-name="T568">簽名)</text:span><text:span text:style-name="T569"><text:s text:c="4"/></text:span><text:span text:style-name="T570">妻</text:span><text:span text:style-name="T571">:</text:span><text:span text:style-name="T572"><text:s text:c="10"/></text:span><text:span text:style-name="T573"><text:s/></text:span><text:span text:style-name="T574"><text:s/></text:span><text:span text:style-name="T575">(</text:span><text:span text:style-name="T576">簽名</text:span><text:span text:style-name="T577">)</text:span></text:p>
      <text:p text:style-name="P578"><text:span text:style-name="T579">所有</text:span><text:span text:style-name="T580">申請補助</text:span><text:span text:style-name="T581">在學</text:span><text:span text:style-name="T582">子女</text:span><text:span text:style-name="T583">：</text:span><text:span text:style-name="T584"><text:s text:c="9"/></text:span><text:span text:style-name="T585">、</text:span><text:span text:style-name="T586"><text:s text:c="9"/></text:span><text:span text:style-name="T587">、</text:span><text:span text:style-name="T588"><text:s text:c="9"/></text:span><text:span text:style-name="T589">、</text:span><text:span text:style-name="T590"><text:s text:c="8"/></text:span><text:span text:style-name="T591">、</text:span><text:span text:style-name="T592"><text:s/></text:span><text:span text:style-name="T593"><text:s text:c="9"/></text:span><text:span text:style-name="T594">(</text:span><text:span text:style-name="T595">每人都需</text:span><text:span text:style-name="T596">簽名</text:span><text:span text:style-name="T597">)</text:span></text:p>
      <text:p text:style-name="P598"><text:span text:style-name="T599">※以下黑粗框內由評審單位評填，請勿填寫</text:span><text:span text:style-name="T600">(以每戶為單位補助，由評審委員完全裁量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3">
            <text:p text:style-name="P608">評審欄</text:p>
          </table:table-cell>
          <table:table-cell table:style-name="TableCell609" table:number-rows-spanned="3">
            <text:p text:style-name="P610">文件初審問題重點提示:</text:p>
            <text:p text:style-name="P611"/>
            <text:p text:style-name="P612"/>
            <text:p text:style-name="P613"/>
            <text:p text:style-name="P614"><text:span text:style-name="T615"><text:s text:c="6"/></text:span><text:span text:style-name="T616"><text:s text:c="10"/></text:span><text:span text:style-name="T617"><text:s text:c="2"/>本會文件初審人員簽名</text:span><text:span text:style-name="T618">:</text:span></text:p>
          </table:table-cell>
          <table:table-cell table:style-name="TableCell619" table:number-rows-spanned="3">
            <text:p text:style-name="P620">複</text:p>
            <text:p text:style-name="P621">審</text:p>
          </table:table-cell>
          <table:table-cell table:style-name="TableCell622">
            <text:p text:style-name="P623">加權原因： <text:s text:c="20"/><text:s/><text:s text:c="3"/>加____點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核定金額：NT$<text:s/></text:span><text:span text:style-name="T631"><text:s text:c="17"/></text:span><text:span text:style-name="T632">元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評審董事簽名：</text:p>
          </table:table-cell>
        </table:table-row>
      </table:table>
      <text:p text:style-name="P639"><text:span text:style-name="T640">初審表另頁訂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dc:subject/>
    <meta:initial-creator>super</meta:initial-creator>
    <dc:creator>黃聖惠</dc:creator>
    <meta:creation-date>2020-09-10T07:39:00Z</meta:creation-date>
    <dc:date>2020-09-10T07:39:00Z</dc:date>
    <meta:print-date>2019-09-02T03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8" meta:row-count="11" meta:non-whitespace-character-count="1320"/>
  </office:meta>
</office:document-meta>
</file>