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1" style:family="table-column">
      <style:table-column-properties style:column-width="0.45in" style:use-optimal-column-width="false"/>
    </style:style>
    <style:style style:name="TableColumn22" style:family="table-column">
      <style:table-column-properties style:column-width="0.6388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0.0694in" style:use-optimal-column-width="false"/>
    </style:style>
    <style:style style:name="TableColumn25" style:family="table-column">
      <style:table-column-properties style:column-width="0.1805in" style:use-optimal-column-width="false"/>
    </style:style>
    <style:style style:name="TableColumn26" style:family="table-column">
      <style:table-column-properties style:column-width="0.0694in" style:use-optimal-column-width="false"/>
    </style:style>
    <style:style style:name="TableColumn27" style:family="table-column">
      <style:table-column-properties style:column-width="0.5138in" style:use-optimal-column-width="false"/>
    </style:style>
    <style:style style:name="TableColumn28" style:family="table-column">
      <style:table-column-properties style:column-width="0.1527in" style:use-optimal-column-width="false"/>
    </style:style>
    <style:style style:name="TableColumn29" style:family="table-column">
      <style:table-column-properties style:column-width="0.0208in" style:use-optimal-column-width="false"/>
    </style:style>
    <style:style style:name="TableColumn30" style:family="table-column">
      <style:table-column-properties style:column-width="0.4826in" style:use-optimal-column-width="false"/>
    </style:style>
    <style:style style:name="TableColumn31" style:family="table-column">
      <style:table-column-properties style:column-width="0.0159in" style:use-optimal-column-width="false"/>
    </style:style>
    <style:style style:name="TableColumn32" style:family="table-column">
      <style:table-column-properties style:column-width="0.3138in" style:use-optimal-column-width="false"/>
    </style:style>
    <style:style style:name="TableColumn33" style:family="table-column">
      <style:table-column-properties style:column-width="0.127in" style:use-optimal-column-width="false"/>
    </style:style>
    <style:style style:name="TableColumn34" style:family="table-column">
      <style:table-column-properties style:column-width="0.7201in" style:use-optimal-column-width="false"/>
    </style:style>
    <style:style style:name="TableColumn35" style:family="table-column">
      <style:table-column-properties style:column-width="0.4611in" style:use-optimal-column-width="false"/>
    </style:style>
    <style:style style:name="TableColumn36" style:family="table-column">
      <style:table-column-properties style:column-width="0.5305in" style:use-optimal-column-width="false"/>
    </style:style>
    <style:style style:name="TableColumn37" style:family="table-column">
      <style:table-column-properties style:column-width="0.0083in" style:use-optimal-column-width="false"/>
    </style:style>
    <style:style style:name="TableColumn38" style:family="table-column">
      <style:table-column-properties style:column-width="0.0902in" style:use-optimal-column-width="false"/>
    </style:style>
    <style:style style:name="TableColumn39" style:family="table-column">
      <style:table-column-properties style:column-width="0.0659in" style:use-optimal-column-width="false"/>
    </style:style>
    <style:style style:name="TableColumn40" style:family="table-column">
      <style:table-column-properties style:column-width="0.0937in" style:use-optimal-column-width="false"/>
    </style:style>
    <style:style style:name="TableColumn41" style:family="table-column">
      <style:table-column-properties style:column-width="0.0965in" style:use-optimal-column-width="false"/>
    </style:style>
    <style:style style:name="TableColumn42" style:family="table-column">
      <style:table-column-properties style:column-width="0.4784in" style:use-optimal-column-width="false"/>
    </style:style>
    <style:style style:name="TableColumn43" style:family="table-column">
      <style:table-column-properties style:column-width="0.025in" style:use-optimal-column-width="false"/>
    </style:style>
    <style:style style:name="TableColumn44" style:family="table-column">
      <style:table-column-properties style:column-width="0.4in" style:use-optimal-column-width="false"/>
    </style:style>
    <style:style style:name="TableColumn45" style:family="table-column">
      <style:table-column-properties style:column-width="0.325in" style:use-optimal-column-width="false"/>
    </style:style>
    <style:style style:name="TableColumn46" style:family="table-column">
      <style:table-column-properties style:column-width="0.7458in" style:use-optimal-column-width="false"/>
    </style:style>
    <style:style style:name="Table20" style:family="table">
      <style:table-properties style:width="7.493in" fo:margin-left="0in" table:align="center"/>
    </style:style>
    <style:style style:name="TableRow47" style:family="table-row">
      <style:table-row-properties style:min-row-height="0.2604in" style:use-optimal-row-height="false"/>
    </style:style>
    <style:style style:name="TableCell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6" style:family="table-row">
      <style:table-row-properties style:row-height="0.4097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666in" fo:margin-right="-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9" style:parent-style-name="內文" style:family="paragraph">
      <style:paragraph-properties fo:text-align="justify" fo:line-height="0.1666in" fo:margin-right="-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0833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.1666in" fo:margin-left="-0.0833in" fo:text-indent="0.055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70" style:parent-style-name="內文" style:family="paragraph">
      <style:paragraph-properties fo:text-align="justify" fo:line-height="0.1111in" fo:margin-right="-0.0833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74" style:parent-style-name="內文" style:family="paragraph">
      <style:paragraph-properties fo:text-align="justify" fo:line-height="0.1111in" fo:margin-right="-0.0833in" fo:text-indent="0.445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666in" fo:margin-left="-0.07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77" style:parent-style-name="內文" style:family="paragraph">
      <style:paragraph-properties fo:text-align="justify" fo:line-height="0.1666in" fo:margin-right="-0.1666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833in" fo:line-height="0.1666in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833in" fo:line-height="0.1666in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fo:text-align="justify" fo:line-height="0.1527in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0333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text-align="justify" fo:line-height="0.1527in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.0333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fo:text-align="justify" fo:line-height="0.1527in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top="0.033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fo:text-align="justify" fo:line-height="0.1527in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0333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0.3152in" style:use-optimal-row-height="false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fo:text-align="justify" fo:line-height="0.1527in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top="0.0333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1625in" style:use-optimal-row-height="false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2534in" style:use-optimal-row-height="false"/>
    </style:style>
    <style:style style:name="TableCell22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30" style:family="table-row">
      <style:table-row-properties style:min-row-height="0.2069in" style:use-optimal-row-height="false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row-height="0.2361in" style:use-optimal-row-height="false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end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2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25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2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66" style:family="table-row">
      <style:table-row-properties style:row-height="0.2361in" style:use-optimal-row-height="false"/>
    </style:style>
    <style:style style:name="P267" style:parent-style-name="內文" style:family="paragraph">
      <style:paragraph-properties fo:text-align="end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27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27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2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84" style:family="table-row">
      <style:table-row-properties style:row-height="0.2361in" style:use-optimal-row-height="false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2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29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29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3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row-height="0.2361in" style:use-optimal-row-height="false"/>
    </style:style>
    <style:style style:name="TableCell30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4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31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318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320" style:family="table-cell">
      <style:table-cell-properties fo:border-top="0.0208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322" style:family="table-cell">
      <style:table-cell-properties fo:border-top="0.0208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32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30" style:family="table-row">
      <style:table-row-properties style:row-height="0.2361in" style:use-optimal-row-height="false"/>
    </style:style>
    <style:style style:name="P3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334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338" style:family="table-cell">
      <style:table-cell-properties fo:border-top="0.0069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340" style:family="table-cell">
      <style:table-cell-properties fo:border-top="0.0069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342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8" style:family="table-row">
      <style:table-row-properties style:min-row-height="0.1965in" style:use-optimal-row-height="false"/>
    </style:style>
    <style:style style:name="TableCell34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152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51" style:parent-style-name="內文" style:family="paragraph">
      <style:paragraph-properties fo:text-align="justify" fo:line-height="0.1527in" fo:margin-right="-0.0833in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top="0.1333in" fo:line-height="0.1527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margin-top="0.1333in" fo:line-height="0.1527in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top="0.1333in" fo:line-height="0.1527in"/>
      <style:text-properties style:font-name="標楷體" style:font-name-asian="標楷體" fo:font-size="10pt" style:font-size-asian="10pt" style:font-size-complex="10pt"/>
    </style:style>
    <style:style style:name="TableRow362" style:family="table-row">
      <style:table-row-properties style:min-row-height="0.1965in" style:use-optimal-row-height="false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1527in" fo:margin-right="-0.0833in"/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fo:text-align="center" fo:line-height="0.1527in"/>
      <style:text-properties style:font-name="標楷體" style:font-name-asian="標楷體"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top="0.0833in" fo:line-height="0.1527in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top="0.0833in" fo:line-height="0.1527in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833in" fo:line-height="0.1527in"/>
      <style:text-properties style:font-name="標楷體" style:font-name-asian="標楷體" fo:font-size="10pt" style:font-size-asian="10pt" style:font-size-complex="10pt"/>
    </style:style>
    <style:style style:name="TableRow372" style:family="table-row">
      <style:table-row-properties style:min-row-height="0.1965in" style:use-optimal-row-height="false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margin-top="0.05in" fo:line-height="0.1527in" fo:margin-right="-0.0833in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margin-top="0.05in" fo:line-height="0.1527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top="0.05in" fo:line-height="0.1527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top="0.05in" fo:line-height="0.1527in"/>
      <style:text-properties style:font-name="標楷體" style:font-name-asian="標楷體" fo:font-size="10pt" style:font-size-asian="10pt" style:font-size-complex="10pt"/>
    </style:style>
    <style:style style:name="TableRow388" style:family="table-row">
      <style:table-row-properties style:min-row-height="0.2791in" style:use-optimal-row-height="false"/>
    </style:style>
    <style:style style:name="TableCell389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top="0.0833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TableRow394" style:family="table-row">
      <style:table-row-properties style:min-row-height="0.1715in" style:use-optimal-row-height="false"/>
    </style:style>
    <style:style style:name="TableCell39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97" style:family="table-row">
      <style:table-row-properties style:min-row-height="0.1979in" style:use-optimal-row-height="false"/>
    </style:style>
    <style:style style:name="TableCell3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margin-top="0.0833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12" style:family="table-row">
      <style:table-row-properties style:min-row-height="0.1979in" style:use-optimal-row-height="false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3" style:family="table-row">
      <style:table-row-properties style:min-row-height="0.2437in" style:use-optimal-row-height="false"/>
    </style:style>
    <style:style style:name="TableCell424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26" style:family="table-row">
      <style:table-row-properties style:min-row-height="0.1111in" style:use-optimal-row-height="false"/>
    </style:style>
    <style:style style:name="TableCell4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37" style:family="table-row">
      <style:table-row-properties style:row-height="0.2361in" style:use-optimal-row-height="false"/>
    </style:style>
    <style:style style:name="TableCell4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48" style:family="table-row">
      <style:table-row-properties style:row-height="0.2361in" style:use-optimal-row-height="false"/>
    </style:style>
    <style:style style:name="TableCell4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59" style:family="table-row">
      <style:table-row-properties style:row-height="0.2361in" style:use-optimal-row-height="false"/>
    </style:style>
    <style:style style:name="TableCell4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70" style:family="table-row">
      <style:table-row-properties style:row-height="0.2361in" style:use-optimal-row-height="false"/>
    </style:style>
    <style:style style:name="TableCell4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81" style:family="table-row">
      <style:table-row-properties style:row-height="0.2361in" style:use-optimal-row-height="false"/>
    </style:style>
    <style:style style:name="TableCell4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92" style:family="table-row">
      <style:table-row-properties style:row-height="0.2361in" style:use-optimal-row-height="false"/>
    </style:style>
    <style:style style:name="TableCell49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03" style:family="table-row">
      <style:table-row-properties style:row-height="0.1965in" style:use-optimal-row-height="false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11" style:parent-style-name="內文" style:family="paragraph">
      <style:paragraph-properties fo:text-align="justify" fo:margin-right="-0.0833in"/>
    </style:style>
    <style:style style:name="T5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1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527in" fo:margin-left="-0.0965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51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527in" fo:margin-left="-0.0444in" fo:margin-right="-0.075in" fo:text-indent="-0.0652in">
        <style:tab-stops/>
      </style:paragraph-properties>
      <style:text-properties style:font-name="標楷體" style:font-name-asian="標楷體" fo:letter-spacing="-0.0138in" fo:font-size="8pt" style:font-size-asian="8pt" style:font-size-complex="8pt"/>
    </style:style>
    <style:style style:name="TableCell51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527in" fo:margin-lef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527in" fo:margin-left="-0.07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2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 fo:line-height="0.1527in" fo:margin-lef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Row525" style:family="table-row">
      <style:table-row-properties style:row-height="0.2361in" style:use-optimal-row-height="false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margin-top="0.05in" fo:line-height="0.1666in" fo:margin-left="-0.0965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margin-top="0.05in" fo:line-height="0.1666in" fo:margin-left="-0.0965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53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margin-top="0.05in" fo:line-height="0.1666in" fo:margin-left="-0.09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margin-top="0.05in" fo:line-height="0.1666in" fo:margin-left="-0.075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37" style:family="table-row">
      <style:table-row-properties style:row-height="0.2361in" style:use-optimal-row-height="false"/>
    </style:style>
    <style:style style:name="P538" style:parent-style-name="內文" style:family="paragraph">
      <style:paragraph-properties fo:margin-top="0.05in" fo:margin-right="-0.0833in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margin-top="0.05in" fo:line-height="0.1666in" fo:margin-left="-0.0965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54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margin-top="0.05in" fo:line-height="0.1666in" fo:margin-left="-0.0965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54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margin-top="0.05in" fo:line-height="0.1666in" fo:margin-left="-0.09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margin-top="0.05in" fo:line-height="0.1666in" fo:margin-left="-0.075in" fo:margin-right="-0.05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8" style:parent-style-name="內文" style:family="paragraph">
      <style:paragraph-properties fo:margin-top="0.05in" fo:line-height="0.1666in"/>
      <style:text-properties style:font-name="標楷體" style:font-name-asian="標楷體" fo:font-size="10pt" style:font-size-asian="10pt" style:font-size-complex="10pt"/>
    </style:style>
    <style:style style:name="TableRow549" style:family="table-row">
      <style:table-row-properties style:row-height="0.2361in" style:use-optimal-row-height="false"/>
    </style:style>
    <style:style style:name="P550" style:parent-style-name="內文" style:family="paragraph">
      <style:paragraph-properties fo:margin-top="0.05in" fo:margin-right="-0.0833in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margin-top="0.05in" fo:line-height="0.1666in" fo:margin-left="-0.0965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margin-top="0.05in" fo:line-height="0.1666in" fo:margin-left="-0.0965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555" style:family="table-cell">
      <style:table-cell-properties fo:border-top="0.0069in solid #000000" fo:border-left="0.0034in solid #000000" fo:border-bottom="0.0312in double #000000" style:border-line-width-bottom="0.0104in 0.0104in 0.0104in" fo:border-right="0.0034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margin-top="0.05in" fo:line-height="0.1666in" fo:margin-left="-0.09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-top="0.0069in solid #000000" fo:border-left="0.0034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margin-top="0.05in" fo:line-height="0.1666in" fo:margin-left="-0.075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0" style:parent-style-name="內文" style:family="paragraph">
      <style:paragraph-properties fo:margin-top="0.05in" fo:line-height="0.1666in" fo:text-indent="1.1111in"/>
      <style:text-properties style:font-name="標楷體" style:font-name-asian="標楷體" fo:font-size="10pt" style:font-size-asian="10pt" style:font-size-complex="10pt"/>
    </style:style>
    <style:style style:name="TableRow561" style:family="table-row">
      <style:table-row-properties style:min-row-height="0.252in" style:use-optimal-row-height="false"/>
    </style:style>
    <style:style style:name="TableCell562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margin-top="0.05in"/>
    </style:style>
    <style:style style:name="T564" style:parent-style-name="預設段落字型" style:family="text">
      <style:text-properties style:font-name="標楷體" style:font-name-asian="標楷體" fo:font-weight="bold" style:font-weight-asian="bold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T571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5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77" style:family="table-row">
      <style:table-row-properties style:min-row-height="0.1965in" style:use-optimal-row-height="false"/>
    </style:style>
    <style:style style:name="TableCell5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top="0.05in"/>
      <style:text-properties style:font-name="標楷體" style:font-name-asian="標楷體" fo:font-size="11pt" style:font-size-asian="11pt" style:font-size-complex="11pt"/>
    </style:style>
    <style:style style:name="TableCell5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top="0.05in"/>
      <style:text-properties style:font-name="標楷體" style:font-name-asian="標楷體" fo:font-size="11pt" style:font-size-asian="11pt" style:font-size-complex="11pt"/>
    </style:style>
    <style:style style:name="TableCell5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top="0.05in"/>
      <style:text-properties style:font-name="標楷體" style:font-name-asian="標楷體" fo:font-size="11pt" style:font-size-asian="11pt" style:font-size-complex="11pt"/>
    </style:style>
    <style:style style:name="TableCell5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top="0.05in"/>
      <style:text-properties style:font-name="Arial" style:font-name-asian="標楷體" style:font-name-complex="Arial" fo:font-size="11pt" style:font-size-asian="11pt" style:font-size-complex="11pt"/>
    </style:style>
    <style:style style:name="TableRow586" style:family="table-row">
      <style:table-row-properties style:min-row-height="0.2625in" style:use-optimal-row-height="false"/>
    </style:style>
    <style:style style:name="TableCell5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95" style:family="table-row">
      <style:table-row-properties style:min-row-height="0.5416in" style:use-optimal-row-height="false"/>
    </style:style>
    <style:style style:name="TableCell59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98" style:parent-style-name="內文" style:family="paragraph">
      <style:paragraph-properties fo:margin-top="0.0833in" fo:line-height="0.3055in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9" style:parent-style-name="內文" style:family="paragraph">
      <style:paragraph-properties fo:line-height="0.0416in"/>
    </style:style>
  </office:automatic-styles>
  <office:body>
    <office:text text:use-soft-page-breaks="true">
      <text:p text:style-name="P1"><text:span text:style-name="T2"><text:s text:c="3"/></text:span><text:span text:style-name="T3"><text:s/></text:span><text:span text:style-name="T4">10</text:span><text:span text:style-name="T5">9</text:span><text:span text:style-name="T6">年度</text:span><text:span text:style-name="T7">肢障者家庭</text:span><text:span text:style-name="T8">家 境 調 查 表</text:span><text:span text:style-name="T9"><text:s/></text:span><text:span text:style-name="T10"><text:s/></text:span><text:span text:style-name="T11">申請人</text:span><text:span text:style-name="T12">(肢障者</text:span><text:span text:style-name="T13">本人</text:span><text:span text:style-name="T14">)</text:span><text:span text:style-name="T15">：</text:span><text:span text:style-name="T16"><text:s text:c="5"/></text:span><text:span text:style-name="T17"><text:s text:c="9"/></text:span><text:span text:style-name="T18"><text:s/></text:span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6">
            <text:p text:style-name="P49"><text:span text:style-name="T50">◎家庭成員經濟狀況：</text:span><text:span text:style-name="T51">(請詳細填寫</text:span><text:span text:style-name="T52">，若不敷使用請另表填寫)</text:span><text:span text:style-name="T53"><text:s/></text:span><text:span text:style-name="T54">※非直系勿填</text:span><text:span text:style-name="T55">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成員</text:p>
            <text:p text:style-name="P59">稱謂</text:p>
          </table:table-cell>
          <table:table-cell table:style-name="TableCell60" table:number-columns-spanned="3">
            <text:p text:style-name="P61">姓 <text:s/>名</text:p>
          </table:table-cell>
          <table:covered-table-cell/>
          <table:covered-table-cell/>
          <table:table-cell table:style-name="TableCell62" table:number-columns-spanned="2">
            <text:p text:style-name="P63">共居</text:p>
          </table:table-cell>
          <table:covered-table-cell/>
          <table:table-cell table:style-name="TableCell64" table:number-columns-spanned="2">
            <text:p text:style-name="P65">出生日期</text:p>
          </table:table-cell>
          <table:covered-table-cell/>
          <table:table-cell table:style-name="TableCell66" table:number-columns-spanned="4">
            <text:p text:style-name="P67">現 職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學校名稱</text:p>
            <text:p text:style-name="P70"><text:span text:style-name="T71"><text:s text:c="8"/></text:span><text:span text:style-name="T72"><text:s text:c="2"/></text:span><text:span text:style-name="T73">就業</text:span></text:p>
            <text:p text:style-name="P74"><text:s text:c="2"/>單位名稱</text:p>
          </table:table-cell>
          <table:covered-table-cell/>
          <table:covered-table-cell/>
          <table:table-cell table:style-name="TableCell75">
            <text:p text:style-name="P76">年級</text:p>
            <text:p text:style-name="P77"><text:span text:style-name="T78"><text:s text:c="2"/></text:span><text:span text:style-name="T79">職稱</text:span></text:p>
          </table:table-cell>
          <table:table-cell table:style-name="TableCell80" table:number-columns-spanned="6">
            <text:p text:style-name="P81">是否領有</text:p>
            <text:p text:style-name="P82">身障手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<text:span text:style-name="T85">障別</text:span></text:p>
          </table:table-cell>
          <table:covered-table-cell/>
          <table:covered-table-cell/>
          <table:table-cell table:style-name="TableCell86">
            <text:p text:style-name="P87"><text:span text:style-name="T88">輕重度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>□ 就 學</text:p>
            <text:p text:style-name="P100"><text:span text:style-name="T101">□ 就 業</text:span>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6">
            <text:p text:style-name="P107"><text:span text:style-name="T108">□</text:span><text:span text:style-name="T109">是<text:s/></text:span><text:span text:style-name="T110">□</text:span><text:span text:style-name="T111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>□ 就 學</text:p>
            <text:p text:style-name="P127"><text:span text:style-name="T128">□ 就 業</text:span>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6">
            <text:p text:style-name="P134"><text:span text:style-name="T135">□</text:span><text:span text:style-name="T136">是<text:s/></text:span><text:span text:style-name="T137">□</text:span><text:span text:style-name="T138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>□ 就 學</text:p>
            <text:p text:style-name="P154"><text:span text:style-name="T155">□ 就 業</text:span>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6">
            <text:p text:style-name="P161"><text:span text:style-name="T162">□</text:span><text:span text:style-name="T163">是<text:s/>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>□ 就 學</text:p>
            <text:p text:style-name="P181"><text:span text:style-name="T182">□ 就 業</text:span>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6">
            <text:p text:style-name="P188"><text:span text:style-name="T189">□</text:span><text:span text:style-name="T190">是<text:s/></text:span><text:span text:style-name="T191">□</text:span><text:span text:style-name="T192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>□ 就 學</text:p>
            <text:p text:style-name="P208"><text:span text:style-name="T209">□ 就 業</text:span></text:p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6">
            <text:p text:style-name="P215"><text:span text:style-name="T216">□</text:span><text:span text:style-name="T217">是<text:s/></text:span><text:span text:style-name="T218">□</text:span><text:span text:style-name="T219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6">
            <text:p text:style-name="P226">全家人口範圍包括：配偶、直系血親、同一戶籍或共同生活之兄弟姊妹、認列綜合所得稅扶養親屬免稅類之納稅義務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6">
            <text:p text:style-name="P229">◎家庭月經濟來源(請以實際狀況誠實填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項目</text:p>
          </table:table-cell>
          <table:covered-table-cell/>
          <table:covered-table-cell/>
          <table:table-cell table:style-name="TableCell233" table:number-columns-spanned="4">
            <text:p text:style-name="P234">稱 <text:s/>謂</text:p>
          </table:table-cell>
          <table:covered-table-cell/>
          <table:covered-table-cell/>
          <table:covered-table-cell/>
          <table:table-cell table:style-name="TableCell235" table:number-columns-spanned="6">
            <text:p text:style-name="P236">姓 <text:s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金 <text:s/>額</text:p>
          </table:table-cell>
          <table:table-cell table:style-name="TableCell239" table:number-columns-spanned="6">
            <text:p text:style-name="P240">稱 <text:s/>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姓 <text:s/>名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金 <text:s/>額</text:p>
          </table:table-cell>
          <table:covered-table-cell/>
        </table:table-row>
        <table:table-row table:style-name="TableRow245">
          <table:table-cell table:style-name="TableCell246" table:number-columns-spanned="3" table:number-rows-spanned="2">
            <text:p text:style-name="P247">一、家庭成員</text:p>
            <text:p text:style-name="P248"><text:s text:c="4"/>月給付家計</text:p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>1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>2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covered-table-cell/>
          <table:table-cell table:style-name="TableCell268" table:number-columns-spanned="2">
            <text:p text:style-name="P269">3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>4</text:p>
          </table:table-cell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3">
            <text:p text:style-name="P286"><text:span text:style-name="T287">退休月退俸</text:span><text:span text:style-name="T288">(無者填</text:span><text:span text:style-name="T289">無</text:span><text:span text:style-name="T290">)</text:span></text:p>
          </table:table-cell>
          <table:covered-table-cell/>
          <table:covered-table-cell/>
          <table:table-cell table:style-name="TableCell291" table:number-columns-spanned="2">
            <text:p text:style-name="P292">1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>2</text:p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3" table:number-rows-spanned="2">
            <text:p text:style-name="P309">二、非家庭成員</text:p>
            <text:p text:style-name="P310"><text:span text:style-name="T311"><text:s text:c="2"/>贊助家計</text:span><text:span text:style-name="T312">(無者填</text:span><text:span text:style-name="T313">無)</text:span></text:p>
          </table:table-cell>
          <table:covered-table-cell/>
          <table:covered-table-cell/>
          <table:table-cell table:style-name="TableCell314" table:number-columns-spanned="2">
            <text:p text:style-name="P315">1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>2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covered-table-cell/>
          <table:table-cell table:style-name="TableCell332" table:number-columns-spanned="2">
            <text:p text:style-name="P333">3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>4</text:p>
          </table:table-cell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 table:number-columns-spanned="3">
            <text:p text:style-name="P350">三、社會救助</text:p>
            <text:p text:style-name="P351"><text:span text:style-name="T352">1.低收入戶</text:span><text:span text:style-name="T353">(無者填</text:span><text:span text:style-name="T354">無</text:span><text:span text:style-name="T355">)</text:span></text:p>
          </table:table-cell>
          <table:covered-table-cell/>
          <table:covered-table-cell/>
          <table:table-cell table:style-name="TableCell356" table:number-columns-spanned="7">
            <text:p text:style-name="P357">卡別：<text:s text:c="9"/><text:s/>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8">
            <text:p text:style-name="P359">每月領取津貼： <text:s text:c="1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8">
            <text:p text:style-name="P361">其他補助： <text:s text:c="17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>2.身心障譺者津貼</text:p>
            <text:p text:style-name="P365">(全戶，無者填無)</text:p>
          </table:table-cell>
          <table:covered-table-cell/>
          <table:covered-table-cell/>
          <table:table-cell table:style-name="TableCell366" table:number-columns-spanned="7">
            <text:p text:style-name="P367">人數：<text:s text:c="11"/>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8">
            <text:p text:style-name="P369">每月領取津貼合計：<text:s text:c="10"/><text:s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8">
            <text:p text:style-name="P371">其他補助：<text:s text:c="18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P374"><text:span text:style-name="T375">3.</text:span><text:span text:style-name="T376">失業</text:span><text:span text:style-name="T377">給</text:span><text:span text:style-name="T378">付</text:span><text:span text:style-name="T379">(無者填</text:span><text:span text:style-name="T380">無</text:span><text:span text:style-name="T381">)</text:span></text:p>
          </table:table-cell>
          <table:covered-table-cell/>
          <table:covered-table-cell/>
          <table:table-cell table:style-name="TableCell382" table:number-columns-spanned="7">
            <text:p text:style-name="P383">人數：<text:s text:c="11"/>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8">
            <text:p text:style-name="P385">每月領取金額：<text:s text:c="14"/><text:s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8">
            <text:p text:style-name="P387">其他補助：<text:s text:c="18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6">
            <text:p text:style-name="P390"><text:span text:style-name="T391">家庭每月總收入合計：</text:span><text:span text:style-name="T392"><text:s text:c="35"/></text:span><text:span text:style-name="T393"><text:s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6">
            <text:p text:style-name="P396">◎不動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9">
            <text:p text:style-name="P399"><text:span text:style-name="T400">□承租：每月租金<text:s/></text:span><text:span text:style-name="T401"><text:s text:c="14"/></text:span><text:span text:style-name="T402"><text:s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 table:number-rows-spanned="2">
            <text:p text:style-name="P404">□自購</text:p>
          </table:table-cell>
          <table:covered-table-cell/>
          <table:covered-table-cell/>
          <table:covered-table-cell/>
          <table:table-cell table:style-name="TableCell405" table:number-columns-spanned="6">
            <text:p text:style-name="P406">□付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7">
            <text:p text:style-name="P408"><text:span text:style-name="T409">房屋總值：</text:span><text:span text:style-name="T410"><text:s text:c="15"/></text:span><text:span text:style-name="T411">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9">
            <text:p text:style-name="P414">□配給宿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5"/>
          </table:covered-table-cell>
          <table:covered-table-cell/>
          <table:covered-table-cell/>
          <table:covered-table-cell/>
          <table:table-cell table:style-name="TableCell416" table:number-columns-spanned="13">
            <text:p text:style-name="P417"><text:span text:style-name="T418">□貸款：</text:span><text:span text:style-name="T419"><text:s text:c="12"/></text:span><text:span text:style-name="T420">萬元，月繳款</text:span><text:span text:style-name="T421"><text:s text:c="11"/></text:span><text:span text:style-name="T42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6">
            <text:p text:style-name="P425">◎家庭負債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項目</text:p>
          </table:table-cell>
          <table:covered-table-cell/>
          <table:table-cell table:style-name="TableCell429" table:number-columns-spanned="9">
            <text:p text:style-name="P430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9">
            <text:p text:style-name="P432">還款計畫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>負債起訖日期</text:p>
          </table:table-cell>
          <table:covered-table-cell/>
          <table:covered-table-cell/>
          <table:table-cell table:style-name="TableCell435" table:number-columns-spanned="3">
            <text:p text:style-name="P436">金額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房貸</text:p>
          </table:table-cell>
          <table:covered-table-cell/>
          <table:table-cell table:style-name="TableCell440" table:number-columns-spanned="9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9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信貸</text:p>
          </table:table-cell>
          <table:covered-table-cell/>
          <table:table-cell table:style-name="TableCell451" table:number-columns-spanned="9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9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助學貸款</text:p>
          </table:table-cell>
          <table:covered-table-cell/>
          <table:table-cell table:style-name="TableCell462" table:number-columns-spanned="9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9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互助會(死會)</text:p>
          </table:table-cell>
          <table:covered-table-cell/>
          <table:table-cell table:style-name="TableCell473" table:number-columns-spanned="9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9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 table:number-columns-spanned="2">
            <text:p text:style-name="P483">官司</text:p>
          </table:table-cell>
          <table:covered-table-cell/>
          <table:table-cell table:style-name="TableCell484" table:number-columns-spanned="9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9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其他負債</text:p>
          </table:table-cell>
          <table:covered-table-cell/>
          <table:table-cell table:style-name="TableCell495" table:number-columns-spanned="9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9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able:table-row table:style-name="TableRow503">
          <table:table-cell table:style-name="TableCell504" table:number-columns-spanned="3" table:number-rows-spanned="4">
            <text:p text:style-name="P505">請誠實填報本年度</text:p>
            <text:p text:style-name="P506">本人/家庭子女</text:p>
            <text:p text:style-name="P507">己請領其他機構獎助</text:p>
            <text:p text:style-name="內文"><text:span text:style-name="T508">□已申領</text:span><text:span text:style-name="T509"><text:s/></text:span><text:span text:style-name="T510"><text:s/>□申領中</text:span></text:p>
            <text:p text:style-name="P511"><text:span text:style-name="T512">□計劃申領</text:span></text:p>
          </table:table-cell>
          <table:covered-table-cell/>
          <table:covered-table-cell/>
          <table:table-cell table:style-name="TableCell513" table:number-columns-spanned="7">
            <text:p text:style-name="P514"><text:span text:style-name="T515">獎助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3">
            <text:p text:style-name="P517">獎助年度</text:p>
          </table:table-cell>
          <table:covered-table-cell/>
          <table:covered-table-cell/>
          <table:table-cell table:style-name="TableCell518" table:number-columns-spanned="2">
            <text:p text:style-name="P519">項目</text:p>
          </table:table-cell>
          <table:covered-table-cell/>
          <table:table-cell table:style-name="TableCell520" table:number-columns-spanned="6">
            <text:p text:style-name="P521">奬助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5">
            <text:p text:style-name="P523">受獎子女</text:p>
            <text:p text:style-name="P524"/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covered-table-cell/>
          <table:covered-table-cell/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6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covered-table-cell/>
          <table:covered-table-cell/>
          <table:table-cell table:style-name="TableCell539" table:number-columns-spanned="7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6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covered-table-cell/>
          <table:covered-table-cell/>
          <table:table-cell table:style-name="TableCell551" table:number-columns-spanned="7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6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5">
            <text:p text:style-name="P560"/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26">
            <text:p text:style-name="P563"><text:span text:style-name="T564">◎請提供</text:span><text:span text:style-name="T565">可證明上列狀況</text:span><text:span text:style-name="T566">之</text:span><text:span text:style-name="T567">人士</text:span><text:span text:style-name="T568">的</text:span><text:span text:style-name="T569">連絡方式</text:span><text:span text:style-name="T570">以便查訪</text:span><text:span text:style-name="T571"><text:s/></text:span><text:span text:style-name="T572">(不能填申請人(肢障者</text:span><text:span text:style-name="T573">本人</text:span><text:span text:style-name="T574">)、</text:span><text:span text:style-name="T575">父母、</text:span><text:span text:style-name="T576">夫妻、子女或親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姓 <text:s/>名</text:p>
          </table:table-cell>
          <table:covered-table-cell/>
          <table:table-cell table:style-name="TableCell580" table:number-columns-spanned="11">
            <text:p text:style-name="P581">與家庭成員之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4">
            <text:p text:style-name="P583">聯絡電話</text:p>
          </table:table-cell>
          <table:covered-table-cell/>
          <table:covered-table-cell/>
          <table:covered-table-cell/>
          <table:table-cell table:style-name="TableCell584" table:number-columns-spanned="9">
            <text:p text:style-name="P585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11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 table:number-columns-spanned="9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6">
            <text:p text:style-name="P597">上述狀況資料皆屬實，若有不實，本人願負法律責任並放棄先訴抗辯權，且返還所領全部獎助金額。</text:p>
            <text:p text:style-name="P598"><text:span text:style-name="T599"><text:s text:c="3"/></text:span><text:span text:style-name="T600"><text:s text:c="15"/></text:span><text:span text:style-name="T601"><text:s/>申請人</text:span><text:span text:style-name="T602">(肢障者</text:span><text:span text:style-name="T603">本人</text:span><text:span text:style-name="T604">)</text:span><text:span text:style-name="T605">：</text:span><text:span text:style-name="T606"><text:s text:c="4"/></text:span><text:span text:style-name="T607"><text:s text:c="3"/></text:span><text:span text:style-name="T608"><text:s/></text:span><text:span text:style-name="T609"><text:s text:c="2"/></text:span><text:span text:style-name="T610"><text:s text:c="4"/></text:span><text:span text:style-name="T611">簽名</text:span><text:span text:style-name="T612">∕</text:span><text:span text:style-name="T613">申請人(</text:span><text:span text:style-name="T614">夫或妻是</text:span><text:span text:style-name="T615">肢障者)：</text:span><text:span text:style-name="T616"><text:s/></text:span><text:span text:style-name="T617"><text:s text:c="15"/></text:span><text:span text:style-name="T618"><text:s/>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 境 調 查 表</dc:title>
    <dc:subject/>
    <meta:initial-creator>super</meta:initial-creator>
    <dc:creator>黃聖惠</dc:creator>
    <meta:creation-date>2020-09-10T07:38:00Z</meta:creation-date>
    <dc:date>2020-09-10T07:38:00Z</dc:date>
    <meta:print-date>2020-08-21T08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17" meta:row-count="9" meta:non-whitespace-character-count="1123"/>
  </office:meta>
</office:document-meta>
</file>