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18in"/>
    </style:style>
    <style:style style:name="Table1" style:family="table" style:master-page-name="MP0">
      <style:table-properties style:width="6.918in" fo:margin-left="0.075in" table:align="left"/>
    </style:style>
    <style:style style:name="TableRow3" style:family="table-row">
      <style:table-row-properties style:min-row-height="1.0652in"/>
    </style:style>
    <style:style style:name="TableCell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none" fo:border-left="0in solid #FFFFFF" fo:border-bottom="0.0208in solid #000000" fo:border-right="0in solid #FFFFFF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Default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ableRow51" style:family="table-row">
      <style:table-row-properties style:min-row-height="1.811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margin-top="0.0833in"/>
    </style:style>
    <style:style style:name="T54" style:parent-style-name="預設段落字型" style:family="text">
      <style:text-properties style:font-name="Arial" style:font-name-asian="細明體" style:font-name-complex="Arial" fo:font-size="20pt" style:font-size-asian="20pt" style:font-size-complex="20pt"/>
    </style:style>
    <style:style style:name="T55" style:parent-style-name="預設段落字型" style:family="text">
      <style:text-properties style:font-name="Arial" style:font-name-asian="細明體" style:font-name-complex="Arial" fo:font-size="20pt" style:font-size-asian="20pt" style:font-size-complex="20pt"/>
    </style:style>
    <style:style style:name="T56" style:parent-style-name="預設段落字型" style:family="text">
      <style:text-properties style:font-name="Arial" style:font-name-asian="細明體" style:font-name-complex="Arial" fo:font-size="20pt" style:font-size-asian="20pt" style:font-size-complex="20pt"/>
    </style:style>
    <style:style style:name="T5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58" style:parent-style-name="Default" style:family="paragraph">
      <style:paragraph-properties fo:text-align="center"/>
    </style:style>
    <style:style style:name="T59" style:parent-style-name="預設段落字型" style:family="text">
      <style:text-properties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T61" style:parent-style-name="預設段落字型" style:family="text">
      <style:text-properties fo:font-size="22pt" style:font-size-asian="22pt" style:font-size-complex="22pt"/>
    </style:style>
    <style:style style:name="T6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3" style:parent-style-name="預設段落字型" style:family="text">
      <style:text-properties fo:font-size="22pt" style:font-size-asian="22pt" style:font-size-complex="22pt"/>
    </style:style>
    <style:style style:name="T6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6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67" style:parent-style-name="Default" style:family="paragraph">
      <style:paragraph-properties fo:text-align="center" fo:margin-top="0.0833in"/>
    </style:style>
    <style:style style:name="T68" style:parent-style-name="預設段落字型" style:family="text">
      <style:text-properties fo:font-size="22pt" style:font-size-asian="22pt" style:font-size-complex="22pt"/>
    </style:style>
    <style:style style:name="T69" style:parent-style-name="預設段落字型" style:family="text">
      <style:text-properties fo:font-size="14pt" style:font-size-asian="14pt" style:font-size-complex="22pt"/>
    </style:style>
    <style:style style:name="T70" style:parent-style-name="預設段落字型" style:family="text">
      <style:text-properties fo:font-size="14pt" style:font-size-asian="14pt" style:font-size-complex="22pt"/>
    </style:style>
    <style:style style:name="T71" style:parent-style-name="預設段落字型" style:family="text">
      <style:text-properties fo:font-size="28pt" style:font-size-asian="28pt" style:font-size-complex="28pt"/>
    </style:style>
    <style:style style:name="P72" style:parent-style-name="Default" style:family="paragraph">
      <style:text-properties style:font-name-complex="Times New Roman" style:use-window-font-color="true"/>
    </style:style>
    <style:style style:name="TableColumn74" style:family="table-column">
      <style:table-column-properties style:column-width="4.4298in"/>
    </style:style>
    <style:style style:name="TableColumn75" style:family="table-column">
      <style:table-column-properties style:column-width="2.4611in"/>
    </style:style>
    <style:style style:name="Table73" style:family="table">
      <style:table-properties style:width="6.8909in" fo:margin-left="0.075in" table:align="left"/>
    </style:style>
    <style:style style:name="TableRow76" style:family="table-row">
      <style:table-row-properties style:min-row-height="4.7583in"/>
    </style:style>
    <style:style style:name="TableCell7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Default" style:family="paragraph">
      <style:paragraph-properties fo:margin-top="0.0833in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margin-top="0.0347in"/>
    </style:style>
    <style:style style:name="P94" style:parent-style-name="Default" style:family="paragraph">
      <style:paragraph-properties fo:margin-top="0.0347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Default" style:family="paragraph">
      <style:paragraph-properties fo:margin-top="0.0347in"/>
    </style:style>
    <style:style style:name="P99" style:parent-style-name="Default" style:family="paragraph">
      <style:paragraph-properties fo:margin-top="0.0347in" fo:line-height="0.2777in"/>
      <style:text-properties fo:font-weight="bold" style:font-weight-asian="bold"/>
    </style:style>
    <style:style style:name="P100" style:parent-style-name="Default" style:family="paragraph">
      <style:paragraph-properties fo:margin-top="0.0347in" fo:line-height="0.2222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Arial" style:font-name-complex="Arial" fo:font-weight="bold" style:font-weight-asian="bold"/>
    </style:style>
    <style:style style:name="T104" style:parent-style-name="預設段落字型" style:family="text">
      <style:text-properties style:font-name="Arial" style:font-name-complex="Arial" fo:font-weight="bold" style:font-weight-asian="bold"/>
    </style:style>
    <style:style style:name="T105" style:parent-style-name="預設段落字型" style:family="text">
      <style:text-properties style:font-name="Arial" style:font-name-complex="Arial" fo:font-weight="bold" style:font-weight-asian="bold"/>
    </style:style>
    <style:style style:name="T10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complex="Arial" fo:font-weight="bold" style:font-weight-asian="bold"/>
    </style:style>
    <style:style style:name="T110" style:parent-style-name="預設段落字型" style:family="text">
      <style:text-properties style:font-name="Arial" style:font-name-complex="Arial" fo:font-weight="bold" style:font-weight-asian="bold"/>
    </style:style>
    <style:style style:name="T111" style:parent-style-name="預設段落字型" style:family="text">
      <style:text-properties style:font-name="Arial" style:font-name-complex="Arial" fo:font-weight="bold" style:font-weight-asian="bold"/>
    </style:style>
    <style:style style:name="T112" style:parent-style-name="預設段落字型" style:family="text">
      <style:text-properties fo:letter-spacing="-0.0069in" fo:font-size="11pt" style:font-size-asian="11pt" style:font-size-complex="11pt"/>
    </style:style>
    <style:style style:name="T113" style:parent-style-name="預設段落字型" style:family="text">
      <style:text-properties fo:letter-spacing="-0.0069in" fo:font-size="11pt" style:font-size-asian="11pt" style:font-size-complex="11pt"/>
    </style:style>
    <style:style style:name="T114" style:parent-style-name="預設段落字型" style:family="text">
      <style:text-properties fo:letter-spacing="-0.0069in" fo:font-size="11pt" style:font-size-asian="11pt" style:font-size-complex="11pt"/>
    </style:style>
    <style:style style:name="T115" style:parent-style-name="預設段落字型" style:family="text">
      <style:text-properties fo:letter-spacing="-0.0069in" fo:font-size="11pt" style:font-size-asian="11pt" style:font-size-complex="11pt"/>
    </style:style>
    <style:style style:name="T116" style:parent-style-name="預設段落字型" style:family="text">
      <style:text-properties fo:letter-spacing="-0.0069in" fo:font-size="11pt" style:font-size-asian="11pt" style:font-size-complex="11pt"/>
    </style:style>
    <style:style style:name="T117" style:parent-style-name="預設段落字型" style:family="text">
      <style:text-properties fo:letter-spacing="-0.0069in" fo:font-size="11pt" style:font-size-asian="11pt" style:font-size-complex="11pt"/>
    </style:style>
    <style:style style:name="P118" style:parent-style-name="Default" style:family="paragraph">
      <style:paragraph-properties fo:margin-top="0.0347in" fo:line-height="0.2777in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Default" style:family="paragraph">
      <style:paragraph-properties fo:margin-top="0.0347in" fo:line-height="0.2777in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Default" style:family="paragraph">
      <style:paragraph-properties fo:margin-top="0.0347in" fo:line-height="0.2777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Default" style:family="paragraph">
      <style:paragraph-properties fo:margin-top="0.0347in"/>
    </style:style>
    <style:style style:name="P133" style:parent-style-name="Default" style:family="paragraph">
      <style:paragraph-properties fo:margin-top="0.0347in" fo:line-height="0.25in" fo:margin-left="0.4173in" fo:text-indent="-0.3937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Arial" style:font-name-complex="Arial" fo:font-weight="bold" style:font-weight-asian="bold"/>
    </style:style>
    <style:style style:name="T137" style:parent-style-name="預設段落字型" style:family="text">
      <style:text-properties style:font-name="Arial" style:font-name-complex="Arial" fo:font-weight="bold" style:font-weight-asian="bold"/>
    </style:style>
    <style:style style:name="T138" style:parent-style-name="預設段落字型" style:family="text">
      <style:text-properties style:font-name="Arial" style:font-name-complex="Arial" fo:font-weight="bold" style:font-weight-asian="bold"/>
    </style:style>
    <style:style style:name="T139" style:parent-style-name="預設段落字型" style:family="text">
      <style:text-properties style:font-name="Arial" style:font-name-complex="Arial" fo:font-weight="bold" style:font-weight-asian="bold"/>
    </style:style>
    <style:style style:name="T140" style:parent-style-name="預設段落字型" style:family="text">
      <style:text-properties style:font-name="Arial" style:font-name-complex="Arial" fo:font-weight="bold" style:font-weight-asian="bold"/>
    </style:style>
    <style:style style:name="T141" style:parent-style-name="預設段落字型" style:family="text">
      <style:text-properties style:font-name="Arial" style:font-name-complex="Arial" fo:font-weight="bold" style:font-weight-asian="bold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 fo:font-weight="bold" style:font-weight-asian="bold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paragraph-properties fo:margin-top="0.0347in" fo:line-height="0.2777in" fo:margin-left="0.3534in" fo:text-indent="-0.3534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347in" fo:line-height="0.2777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margin-top="0.0347in" fo:line-height="0.2777in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-top="none" fo:border-left="0.0625in double #000000" style:border-line-width-left="0.0208in 0.0208in 0.0208in" fo:border-bottom="none" fo:border-right="none" fo:background-color="#EEECE1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weight="bold" style:font-weight-asian="bold" fo:font-size="14pt" style:font-size-asian="14pt" style:font-size-complex="14pt"/>
    </style:style>
    <style:style style:name="P194" style:parent-style-name="Default" style:family="paragraph">
      <style:paragraph-properties fo:margin-top="0.0833in" fo:margin-left="0.1347in" fo:text-indent="-0.1347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01" style:parent-style-name="Default" style:family="paragraph">
      <style:paragraph-properties fo:margin-top="0.0833in" fo:margin-left="0.1333in" fo:text-indent="-0.1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Default" style:family="paragraph">
      <style:paragraph-properties fo:margin-top="0.0833in" fo:margin-left="0.1333in" fo:text-indent="-0.1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Default" style:family="paragraph">
      <style:paragraph-properties fo:margin-top="0.0833in" fo:margin-left="0.1215in" fo:text-indent="-0.0979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18" style:parent-style-name="Default" style:family="paragraph">
      <style:paragraph-properties fo:margin-top="0.0833in" fo:margin-left="0.2395in" fo:text-indent="-0.215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9" style:parent-style-name="Default" style:family="paragraph">
      <style:paragraph-properties fo:margin-top="0.0833in" fo:margin-left="0.2395in" fo:text-indent="-0.2159in">
        <style:tab-stops/>
      </style:paragraph-properties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25" style:parent-style-name="Default" style:family="paragraph">
      <style:paragraph-properties fo:margin-top="0.0833in" fo:margin-left="0.2395in" fo:text-indent="-0.215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Default" style:family="paragraph">
      <style:paragraph-properties fo:margin-top="0.0833in" fo:margin-left="0.2395in" fo:text-indent="-0.2159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10</text:span><text:span text:style-name="T8">9</text:span><text:span text:style-name="T9">年</text:span><text:span text:style-name="T10">度</text:span><text:span text:style-name="T11">「</text:span><text:span text:style-name="T12">鄭豐喜肢障者</text:span><text:span text:style-name="T13">家庭</text:span><text:span text:style-name="T14">子女獎</text:span><text:span text:style-name="T15">學金</text:span><text:span text:style-name="T16">」</text:span></text:p>
            <text:p text:style-name="P17"><text:span text:style-name="T18">申請報名</text:span><text:span text:style-name="T19"><text:s/></text:span><text:span text:style-name="T20">專用信封</text:span></text:p>
          </table:table-cell>
        </table:table-row>
        <table:table-row table:style-name="TableRow21">
          <table:table-cell table:style-name="TableCell22">
            <text:p text:style-name="Default"><text:span text:style-name="T23">報名日期：</text:span><text:span text:style-name="T24">民國</text:span><text:span text:style-name="T25">10</text:span><text:span text:style-name="T26">9</text:span><text:span text:style-name="T27">年即日起至</text:span><text:span text:style-name="T28">10</text:span><text:span text:style-name="T29">月</text:span><text:span text:style-name="T30">15</text:span><text:span text:style-name="T31">日</text:span><text:span text:style-name="T32">(</text:span><text:span text:style-name="T33">郵戳為憑</text:span><text:span text:style-name="T34">)<text:s/></text:span></text:p>
            <text:p text:style-name="Default"/>
            <text:p text:style-name="Default"><text:span text:style-name="T35">申請人</text:span><text:span text:style-name="T36">(肢障者本人)</text:span><text:span text:style-name="T37">姓名：</text:span><text:span text:style-name="T38"><text:s text:c="5"/></text:span><text:span text:style-name="T39"><text:s text:c="11"/></text:span><text:span text:style-name="T40"><text:s text:c="5"/></text:span><text:s/><text:span text:style-name="T41">連絡手機：</text:span><text:span text:style-name="T42"><text:s text:c="4"/></text:span><text:span text:style-name="T43"><text:s text:c="16"/></text:span><text:span text:style-name="T44"><text:s/></text:span></text:p>
            <text:p text:style-name="P45"><text:span text:style-name="T46">聯絡地址：</text:span><text:span text:style-name="T47"><text:s text:c="17"/></text:span><text:span text:style-name="T48"><text:s text:c="7"/></text:span><text:span text:style-name="T49"><text:s text:c="14"/></text:span><text:span text:style-name="T50"><text:s text:c="33"/></text:span></text:p>
          </table:table-cell>
        </table:table-row>
        <table:table-row table:style-name="TableRow51">
          <table:table-cell table:style-name="TableCell52">
            <text:p text:style-name="P53"><text:span text:style-name="T54"><text:s text:c="3"/></text:span><text:span text:style-name="T55">TO</text:span><text:span text:style-name="T56">：</text:span><text:span text:style-name="T57">10570</text:span></text:p>
            <text:p text:style-name="P58"><text:span text:style-name="T59"><text:s/></text:span><text:span text:style-name="T60">台</text:span><text:span text:style-name="T61">北市南京東路五段</text:span><text:span text:style-name="T62">230</text:span><text:span text:style-name="T63">號</text:span><text:span text:style-name="T64">14</text:span><text:span text:style-name="T65">樓之</text:span><text:span text:style-name="T66">3</text:span></text:p>
            <text:p text:style-name="P67"><text:span text:style-name="T68"><text:s text:c="3"/></text:span><text:span text:style-name="T69">財團</text:span><text:span text:style-name="T70">法人</text:span><text:span text:style-name="T71">鄭豐喜文化教育基金會 啟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Default"><text:span text:style-name="T78">※</text:span><text:span text:style-name="T79">家庭</text:span><text:span text:style-name="T80">申請者</text:span><text:span text:style-name="T81">應備文件</text:span><text:span text:style-name="T82">自我</text:span><text:span text:style-name="T83">查</text:span><text:span text:style-name="T84">核表</text:span><text:span text:style-name="T85"><text:s text:c="4"/></text:span>內附：</text:p>
            <text:p text:style-name="P86"><text:span text:style-name="T87">1.</text:span><text:span text:style-name="T88">□申請書</text:span><text:span text:style-name="T89">(請確認是</text:span><text:span text:style-name="T90">肢障者家庭</text:span><text:span text:style-name="T91">子女</text:span><text:span text:style-name="T92">使用的申請書)</text:span></text:p>
            <text:p text:style-name="P93"><text:s text:c="5"/>□證明人須簽名(只能是里長或學校老師)</text:p>
            <text:p text:style-name="P94"><text:s text:c="5"/>□證明人~<text:span text:style-name="T95">里長之當選証明書影本/老師之</text:span><text:span text:style-name="T96">教師</text:span><text:span text:style-name="T97">証明</text:span></text:p>
            <text:p text:style-name="P98"><text:s text:c="5"/>□申請者及所有在學子女須簽名</text:p>
            <text:p text:style-name="P99">2.□身份證正/反面影本。</text:p>
            <text:p text:style-name="P100"><text:span text:style-name="T101">3.</text:span><text:span text:style-name="T102">□</text:span><text:span text:style-name="T103">身心障</text:span><text:span text:style-name="T104">礙</text:span><text:span text:style-name="T105">證明</text:span><text:span text:style-name="T106">(</text:span><text:span text:style-name="T107">新卡</text:span><text:span text:style-name="T108">)</text:span><text:span text:style-name="T109">正</text:span><text:span text:style-name="T110">/</text:span><text:span text:style-name="T111">反面影本</text:span>。<text:span text:style-name="T112">(</text:span><text:span text:style-name="T113">請確認</text:span><text:span text:style-name="T114">是肢障中</text:span><text:span text:style-name="T115">度</text:span><text:span text:style-name="T116">以上</text:span><text:span text:style-name="T117">)</text:span></text:p>
            <text:p text:style-name="P118"><text:span text:style-name="T119">4.</text:span><text:span text:style-name="T120">□全身</text:span><text:span text:style-name="T121">彩色</text:span><text:span text:style-name="T122">生</text:span><text:span text:style-name="T123">活照1張</text:span>。</text:p>
            <text:p text:style-name="P124"><text:span text:style-name="T125">5.</text:span><text:span text:style-name="T126">□戶</text:span><text:span text:style-name="T127">籍謄本</text:span>(近三個月)</text:p>
            <text:p text:style-name="P128"><text:span text:style-name="T129">6</text:span><text:span text:style-name="T130">.□家境</text:span><text:span text:style-name="T131">調查表</text:span>- □申請人須簽名</text:p>
            <text:p text:style-name="P132"><text:s text:c="5"/><text:s text:c="11"/>□須提供可證明人士，且非親屬關係</text:p>
            <text:p text:style-name="P133"><text:span text:style-name="T134">7.</text:span><text:span text:style-name="T135">□</text:span><text:span text:style-name="T136">學</text:span><text:span text:style-name="T137">生證</text:span><text:span text:style-name="T138">正</text:span><text:span text:style-name="T139">/</text:span><text:span text:style-name="T140">反面</text:span><text:span text:style-name="T141">影本</text:span><text:span text:style-name="T142">或</text:span><text:span text:style-name="T143">在學證明正本</text:span><text:span text:style-name="T144"><text:s/></text:span><text:span text:style-name="T145">須</text:span><text:span text:style-name="T146">蓋</text:span><text:span text:style-name="T147">10</text:span><text:span text:style-name="T148">9</text:span><text:span text:style-name="T149">年度</text:span><text:span text:style-name="T150">註冊章</text:span><text:span text:style-name="T151">。</text:span><text:span text:style-name="T152">(</text:span><text:span text:style-name="T153">子女須就讀</text:span><text:span text:style-name="T154">小學以上</text:span><text:span text:style-name="T155">)</text:span></text:p>
            <text:p text:style-name="P156"><text:span text:style-name="T157">8</text:span><text:span text:style-name="T158">.</text:span><text:span text:style-name="T159">□</text:span><text:span text:style-name="T160">學年</text:span><text:span text:style-name="T161">成績單</text:span>。<text:span text:style-name="T162">(</text:span><text:span text:style-name="T163">10</text:span><text:span text:style-name="T164">8</text:span><text:span text:style-name="T165">年度</text:span><text:span text:style-name="T166">上、下學期</text:span><text:span text:style-name="T167">正本)</text:span></text:p>
            <text:p text:style-name="P168"><text:span text:style-name="T169">9.</text:span><text:span text:style-name="T170">□</text:span><text:span text:style-name="T171">家</text:span><text:span text:style-name="T172">境狀況概述</text:span><text:span text:style-name="T173">。</text:span><text:span text:style-name="T174">(</text:span><text:span text:style-name="T175">子女就讀高中(職)</text:span><text:span text:style-name="T176">以上者須</text:span><text:span text:style-name="T177">繳交</text:span><text:span text:style-name="T178">乙份</text:span><text:span text:style-name="T179">)</text:span></text:p>
            <text:p text:style-name="P180"><text:span text:style-name="T181">※</text:span><text:span text:style-name="T182">第</text:span><text:span text:style-name="T183">2</text:span><text:span text:style-name="T184">、</text:span><text:span text:style-name="T185">3</text:span><text:span text:style-name="T186">項</text:span><text:span text:style-name="T187">若</text:span><text:span text:style-name="T188">夫妻同為身障者</text:span><text:span text:style-name="T189">請</text:span><text:span text:style-name="T190">一起附上</text:span><text:span text:style-name="T191">。</text:span></text:p>
          </table:table-cell>
          <table:table-cell table:style-name="TableCell192">
            <text:p text:style-name="P193">※注意：<text:s/></text:p>
            <text:p text:style-name="P194"><text:span text:style-name="T195">1.</text:span><text:span text:style-name="T196">左列各件請依編號順序，由上而下整理齊全，並用迴紋針夾在右上角，</text:span><text:span text:style-name="T197">平整裝入</text:span><text:span text:style-name="T198">B4</text:span><text:span text:style-name="T199">信封內。</text:span><text:span text:style-name="T200"><text:s/></text:span></text:p>
            <text:p text:style-name="P201"/>
            <text:p text:style-name="P202">2.每一封袋僅限1人報名，資料不全者，不予受理。<text:s text:c="4"/></text:p>
            <text:p text:style-name="P203"><text:span text:style-name="T204">*</text:span><text:span text:style-name="T205">學校團體報名</text:span><text:span text:style-name="T206">者，</text:span><text:span text:style-name="T207">請</text:span><text:span text:style-name="T208">個</text:span><text:span text:style-name="T209">別附</text:span><text:span text:style-name="T210">上 <text:s/></text:span><text:span text:style-name="T211">「</text:span><text:span text:style-name="T212">自我</text:span><text:span text:style-name="T213">查</text:span><text:span text:style-name="T214">核表</text:span><text:span text:style-name="T215"><text:s/></text:span><text:span text:style-name="T216">」</text:span><text:span text:style-name="T217">夾在每戶資料上。</text:span></text:p>
            <text:p text:style-name="P218"/>
            <text:p text:style-name="P219"><text:span text:style-name="T220">3.</text:span><text:span text:style-name="T221">本封袋請</text:span><text:span text:style-name="T222">掛號郵寄</text:span><text:span text:style-name="T223">，如以平信寄遞發生遺失或遲誤，而致無法報名，責任由申請者自負。</text:span><text:span text:style-name="T224"><text:s/></text:span></text:p>
            <text:p text:style-name="P225"/>
            <text:p text:style-name="P226"><text:span text:style-name="T227">4.</text:span><text:span text:style-name="T228">寄件前請再檢查並勾選備審資料及證件是否</text:span><text:span text:style-name="T229">備齊</text:span><text:span text:style-name="T230">，以免影響您的權益</text:span><text:span text:style-name="T231">。</text:span><text:span text:style-name="T232"><text:s/></text:span></text:p>
          </table:table-cell>
        </table:table-row>
      </table:table>
      <text:p text:style-name="P233"><text:span text:style-name="T234">備審文件不齊者，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6" style:parent-style-name="頁首" style:family="paragraph">
      <style:paragraph-properties fo:text-align="center" fo:margin-right="0.5555in"/>
    </style:style>
  </office:automatic-styles>
  <office:master-styles>
    <style:master-page style:name="MP0" style:page-layout-name="PL0">
      <style:header>
        <text:p text:style-name="P6">備審資料<text:s/>自我查核表<text:s text:c="3"/>(請將此頁貼於B4信封袋上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鄭豐喜肢障者子女獎助學金</dc:title>
    <dc:subject/>
    <meta:initial-creator>super</meta:initial-creator>
    <dc:creator>黃聖惠</dc:creator>
    <meta:creation-date>2020-09-10T07:39:00Z</meta:creation-date>
    <dc:date>2020-09-10T07:39:00Z</dc:date>
    <meta:print-date>2020-08-21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