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</style:style>
    <style:style style:name="P3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2.536cm" fo:margin-right="0cm" fo:margin-top="0.212cm" fo:margin-bottom="0.212cm" loext:contextual-spacing="false" fo:line-height="0.635cm" fo:text-align="justify" style:justify-single-word="false" fo:text-indent="-2.536cm" style:auto-text-indent="false" style:snap-to-layout-grid="false"/>
    </style:style>
    <style:style style:name="P5" style:family="paragraph" style:parent-style-name="Standard">
      <style:paragraph-properties fo:margin-left="2.858cm" fo:margin-right="0cm" fo:line-height="0.635cm" fo:text-align="justify" style:justify-single-word="false" fo:text-indent="-0.63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2.858cm" fo:margin-right="0cm" fo:line-height="0.635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3.175cm" fo:margin-right="0cm" fo:line-height="0.635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3.5cm" fo:margin-right="0cm" fo:margin-top="0.212cm" fo:margin-bottom="0.212cm" loext:contextual-spacing="false" fo:line-height="0.635cm" fo:text-align="justify" style:justify-single-word="false" fo:text-indent="-3.5cm" style:auto-text-indent="false" style:snap-to-layout-grid="false"/>
    </style:style>
    <style:style style:name="P9" style:family="paragraph" style:parent-style-name="Standard">
      <style:paragraph-properties fo:margin-left="3.5cm" fo:margin-right="0cm" fo:margin-top="0.212cm" fo:margin-bottom="0.212cm" loext:contextual-spacing="false" fo:line-height="0.635cm" fo:text-align="justify" style:justify-single-word="false" fo:text-indent="-3.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3.812cm" fo:margin-right="0cm" fo:margin-top="0.212cm" fo:margin-bottom="0.212cm" loext:contextual-spacing="false" fo:line-height="0.635cm" fo:text-align="justify" style:justify-single-word="false" fo:text-indent="-3.81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3.812cm" fo:margin-right="0cm" fo:margin-top="0.212cm" fo:margin-bottom="0.212cm" loext:contextual-spacing="false" fo:line-height="0.635cm" fo:text-align="justify" style:justify-single-word="false" fo:text-indent="-3.81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5.951cm" fo:margin-right="0cm" fo:line-height="0.635cm" fo:text-align="justify" style:justify-single-word="false" fo:text-indent="-5.951cm" style:auto-text-indent="false"/>
    </style:style>
    <style:style style:name="P13" style:family="paragraph" style:parent-style-name="Standard">
      <style:paragraph-properties fo:margin-left="2.417cm" fo:margin-right="0cm" fo:line-height="0.635cm" fo:text-align="justify" style:justify-single-word="false" fo:text-indent="-0.79cm" style:auto-text-indent="false"/>
    </style:style>
    <style:style style:name="P14" style:family="paragraph" style:parent-style-name="Standard">
      <style:paragraph-properties fo:margin-left="2.417cm" fo:margin-right="0cm" fo:line-height="0.635cm" fo:text-align="justify" style:justify-single-word="false" fo:text-indent="-0.7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4.639cm" fo:margin-right="0cm" fo:line-height="0.635cm" fo:text-align="justify" style:justify-single-word="false" fo:text-indent="-3.013cm" style:auto-text-indent="false"/>
    </style:style>
    <style:style style:name="P16" style:family="paragraph" style:parent-style-name="Standard">
      <style:paragraph-properties fo:margin-left="0.631cm" fo:margin-right="0cm" fo:margin-top="0.212cm" fo:margin-bottom="0.212cm" loext:contextual-spacing="false" fo:line-height="0.635cm" fo:text-align="justify" style:justify-single-word="false" fo:text-indent="-0.631cm" style:auto-text-indent="false" style:snap-to-layout-grid="false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本文縮排_20_2">
      <style:paragraph-properties fo:margin-left="0.951cm" fo:margin-right="0cm" fo:margin-top="0.212cm" fo:margin-bottom="0.212cm" loext:contextual-spacing="false" fo:line-height="0.635cm" fo:text-indent="0cm" style:auto-text-indent="false"/>
    </style:style>
    <style:style style:name="P19" style:family="paragraph" style:parent-style-name="本文縮排_20_2">
      <style:paragraph-properties fo:margin-left="0.951cm" fo:margin-right="0cm" fo:margin-top="0.212cm" fo:margin-bottom="0.212cm" loext:contextual-spacing="false" fo:line-height="0.635cm" fo:text-indent="0cm" style:auto-text-indent="false"/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P20" style:family="paragraph" style:parent-style-name="本文縮排_20_2">
      <style:paragraph-properties fo:margin-left="0cm" fo:margin-right="0cm" fo:margin-top="0.212cm" fo:margin-bottom="0.212cm" loext:contextual-spacing="false" fo:line-height="0.635cm" fo:text-indent="0cm" style:auto-text-indent="false"/>
    </style:style>
    <style:style style:name="P21" style:family="paragraph" style:parent-style-name="本文縮排_20_2">
      <style:paragraph-properties fo:margin-left="0cm" fo:margin-right="0cm" fo:margin-top="0.212cm" fo:margin-bottom="0.212cm" loext:contextual-spacing="false" fo:line-height="0.635cm" fo:text-indent="0cm" style:auto-text-indent="false"/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P22" style:family="paragraph" style:parent-style-name="本文縮排_20_2">
      <style:paragraph-properties fo:margin-left="0cm" fo:margin-right="0cm" fo:line-height="0.635cm" fo:text-indent="0cm" style:auto-text-indent="false"/>
      <style:text-properties fo:font-style="normal" fo:font-weight="bold" style:font-style-asian="normal" style:font-weight-asian="bold" style:font-size-complex="14pt" style:font-style-complex="normal"/>
    </style:style>
    <style:style style:name="P23" style:family="paragraph" style:parent-style-name="本文縮排_20_2">
      <style:paragraph-properties fo:margin-left="2.223cm" fo:margin-right="0cm" fo:line-height="0.635cm" fo:text-indent="-1.482cm" style:auto-text-indent="false"/>
    </style:style>
    <style:style style:name="P24" style:family="paragraph" style:parent-style-name="本文縮排_20_2">
      <style:paragraph-properties fo:margin-left="2.223cm" fo:margin-right="0cm" fo:line-height="0.635cm" fo:text-indent="-1.482cm" style:auto-text-indent="false"/>
      <style:text-properties fo:font-style="normal" style:font-style-asian="normal" style:font-size-complex="14pt" style:font-style-complex="normal"/>
    </style:style>
    <style:style style:name="P25" style:family="paragraph" style:parent-style-name="本文縮排_20_2">
      <style:paragraph-properties fo:margin-left="4.001cm" fo:margin-right="0cm" fo:line-height="0.635cm" fo:text-indent="-3.048cm" style:auto-text-indent="false"/>
      <style:text-properties fo:font-style="normal" style:font-style-asian="normal" style:font-size-complex="14pt" style:font-style-complex="normal"/>
    </style:style>
    <style:style style:name="P26" style:family="paragraph" style:parent-style-name="本文縮排_20_2">
      <style:paragraph-properties fo:margin-left="3.337cm" fo:margin-right="0cm" fo:margin-top="0.212cm" fo:margin-bottom="0.212cm" loext:contextual-spacing="false" fo:line-height="0.635cm" fo:text-indent="-3.337cm" style:auto-text-indent="false"/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P27" style:family="paragraph" style:parent-style-name="本文縮排_20_2">
      <style:paragraph-properties fo:margin-left="3.334cm" fo:margin-right="0cm" fo:margin-top="0.212cm" fo:margin-bottom="0.212cm" loext:contextual-spacing="false" fo:line-height="0.635cm" fo:text-indent="-3.334cm" style:auto-text-indent="false"/>
      <style:text-properties fo:font-style="normal" style:font-style-asian="normal" style:font-size-complex="14pt" style:font-style-complex="normal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2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 style:font-weight-complex="bold"/>
    </style:style>
    <style:style style:name="T13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T17" style:family="text"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T18" style:family="text">
      <style:text-properties fo:font-style="normal" fo:font-weight="bold" style:font-style-asian="normal" style:font-weight-asian="bold" style:font-size-complex="14pt" style:font-style-complex="normal"/>
    </style:style>
    <style:style style:name="T19" style:family="text">
      <style:text-properties fo:font-style="normal" style:font-style-asian="normal" style:font-size-complex="14pt" style:font-style-complex="normal"/>
    </style:style>
    <style:style style:name="T20" style:family="text">
      <style:text-properties fo:font-style="italic" style:font-style-asian="italic" style:font-size-complex="14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新細明體" fo:font-style="normal" style:font-style-asian="normal" style:font-name-complex="新細明體" style:font-size-complex="14pt"/>
    </style:style>
    <style:style style:name="T23" style:family="text">
      <style:text-properties style:font-name="新細明體" fo:font-style="normal" style:font-style-asian="normal" style:font-name-complex="新細明體" style:font-size-complex="14pt"/>
    </style:style>
    <style:style style:name="T24" style:family="text">
      <style:text-properties style:font-name="新細明體" style:font-name-complex="新細明體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彰化縣社會工作專業人員表揚實施計畫</text:p>
      <text:p text:style-name="P4"><text:span text:style-name="T4">一、目的：</text:span><text:span text:style-name="T8">為鼓勵社會工作專業人員服務精神，肯定其工作辛勞及服務績效，並提升社會工作專業服務形象。</text:span></text:p>
      <text:p text:style-name="P2"><text:span text:style-name="T4">二、指導單位：</text:span><text:span text:style-name="T8">衛生福利部</text:span></text:p>
      <text:p text:style-name="P2"><text:span text:style-name="T4">三、主辦單位：</text:span><text:span text:style-name="T8">彰化縣政府</text:span></text:p>
      <text:p text:style-name="P3">四、表揚類別：</text:p>
      <text:p text:style-name="P19">（一）個人獎</text:p>
      <text:p text:style-name="P5">1、明日之星獎</text:p>
      <text:p text:style-name="P7">2、火力十足獎</text:p>
      <text:p text:style-name="P6">3、薪火相傳獎</text:p>
      <text:p text:style-name="P5">4、馬拉松獎</text:p>
      <text:p text:style-name="P5">5、珍愛永續獎</text:p>
      <text:p text:style-name="P18"><text:span text:style-name="T16">（二）團體獎：</text:span><text:span text:style-name="T19">社會貢獻獎。</text:span></text:p>
      <text:p text:style-name="P8"><text:span text:style-name="T4">五、</text:span><text:span text:style-name="T3">選拔對象：</text:span><text:span text:style-name="T8">縣政府、公私立社會福利機構、團體及公私立醫療院所之社會工作專業人員。</text:span></text:p>
      <text:p text:style-name="P10">六、選拔標準：</text:p>
      <text:p text:style-name="P1"><text:span text:style-name="T4">(一)年資計算方式</text:span><text:span text:style-name="T4">：</text:span><text:span text:style-name="T8">自實際工作日起至11</text:span><text:span text:style-name="T8">1</text:span><text:span text:style-name="T8">年12月31日止。</text:span></text:p>
      <text:p text:style-name="P12"><text:span text:style-name="T4">(二)工作總年資計算方式</text:span><text:span text:style-name="T4">：</text:span><text:span text:style-name="T8">為「於</text:span><text:span text:style-name="T8">彰化縣</text:span><text:span text:style-name="T8">從事社會工作」與「非於</text:span><text:span text:style-name="T8">彰化縣</text:span><text:span text:style-name="T8">從事社會工作」等工作年資加總。</text:span></text:p>
      <text:p text:style-name="P20"><text:span text:style-name="T16">(</text:span><text:span text:style-name="T16">三</text:span><text:span text:style-name="T16">)</text:span><text:span text:style-name="T16">個人獎：</text:span></text:p>
      <text:p text:style-name="P14">1、明日之星獎：投身社工實務年滿1年、未滿2年社會工作者(年資不得合併計算，以彰化縣內工作年資為主)，具有積極進取、主動追求專業成長、具爆發力，有潛力成為明日之星。</text:p>
      <text:p text:style-name="P13"><text:span text:style-name="T8">2、火力十足獎：投身社工實務2年以上、未滿5年之社會工作者(年資得合併計算)，</text:span><text:span text:style-name="T8">長期</text:span><text:span text:style-name="T8">在</text:span><text:span text:style-name="T8">偏遠</text:span><text:span text:style-name="T8">地區或在</text:span><text:span text:style-name="T8">從事</text:span><text:span text:style-name="T8">具危險性社會工作</text:span><text:span text:style-name="T8">相關服務</text:span><text:span text:style-name="T8">或面對於社會工作之各項挑戰與危機，具有勇往直前、不畏艱難、越挫越勇，</text:span><text:span text:style-name="T8">績效顯著受到服務單位肯定。</text:span></text:p>
      <text:p text:style-name="P13"><text:span text:style-name="T8">3、薪火相傳獎：投身社工實務5年以上、未滿10年之社會工作者(年資得合併計算)，</text:span><text:span text:style-name="T8">辦理</text:span><text:span text:style-name="T8">社會工作</text:span><text:span text:style-name="T8">相關業務，使得該項業務表現出色或具有示範價值</text:span><text:span text:style-name="T8">；或整理社會工作實務經驗</text:span><text:span text:style-name="T8">發展相關服務研究工作，提供具體寶貴建議</text:span><text:span text:style-name="T8">者。</text:span></text:p>
      <text:p text:style-name="P14">4、馬拉松獎：持續在社工實務披荊斬棘，投身社工實務10年以上、未滿15年之社會工作者(年資得合併計算)，且對社會工作堅持到底的社工達人。</text:p>
      <text:p text:style-name="P14"><text:soft-page-break/>5、珍愛永續獎：持續在社工實務努力不懈，15年以上之社會工作者(年資得合併計算)，且對社會工作持續抱有熱忱的資深敬業人員。</text:p>
      <text:p text:style-name="P21">（二）團體獎：</text:p>
      <text:p text:style-name="P15"><text:span text:style-name="T8">社會貢獻獎：彰化縣公私立社會福利機關（構）、團體及公私立醫療院所於地方推動公益與社會正義之案件貢獻者。</text:span></text:p>
      <text:p text:style-name="P11">七、獲獎原則：</text:p>
      <text:p text:style-name="P24">（一）每人每年僅能被推薦乙種獎項。</text:p>
      <text:p text:style-name="P23"><text:span text:style-name="T19">（二）</text:span><text:span text:style-name="T22">曾獲頒本項表揚各獎項者，日後不得再參選</text:span><text:span text:style-name="T22">各</text:span><text:span text:style-name="T22">該獎項。</text:span></text:p>
      <text:p text:style-name="P24">（三）曾獲頒衛生福利部表揚資深敬業獎者，不得再參選珍愛永續獎項。</text:p>
      <text:p text:style-name="P22">八、推薦員額：</text:p>
      <text:p text:style-name="P16"><text:span text:style-name="T11"><text:s text:c="2"/>各單位所推薦適當人選參加</text:span><text:span text:style-name="T8">個人獎項中1、2、3項（明日之星獎、火力十足獎、薪火相傳獎）選拔，每項提報人數以單位之社工人員總額按比例提報，未滿15人者提報1人，超過者每滿15人得增加1人，並請各單位填上推薦順序。</text:span></text:p>
      <text:p text:style-name="P9">九、評審方式：</text:p>
      <text:p text:style-name="P25">（一）初審：由社會處就推薦資料予以資格審查，符合徵選資格者進入複審。</text:p>
      <text:p text:style-name="P25">（二）複審：由社會處邀請專家學者、實務工作者等組成3人複審小組，以公開、公正、公平為原則，針對入圍者事蹟選出優秀得獎者接受公開頒獎表揚。</text:p>
      <text:p text:style-name="P26">十、獎勵：</text:p>
      <text:p text:style-name="P19">（一）個人獎</text:p>
      <text:p text:style-name="P5">1、明日之星獎：獎狀乙張</text:p>
      <text:p text:style-name="P7">2、火力十足獎：獎狀乙張</text:p>
      <text:p text:style-name="P6">3、薪火相傳獎：獎狀乙張</text:p>
      <text:p text:style-name="P5">4、馬拉松獎：獎狀乙張</text:p>
      <text:p text:style-name="P5">5、珍愛永續獎：獎座乙份</text:p>
      <text:p text:style-name="P18"><text:span text:style-name="T16">（二）團體獎-</text:span><text:span text:style-name="T19">社會貢獻獎：獎座乙份。</text:span></text:p>
      <text:p text:style-name="P27"/>
      <text:p text:style-name="P2"><text:span text:style-name="T4">十一、</text:span><text:span text:style-name="T10">本計畫若有未盡事宜，視實際情形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標楷體" fo:font-family="標楷體" style:font-family-generic="script" fo:font-size="14pt" fo:font-style="italic" style:font-name-asian="標楷體" style:font-family-asian="標楷體" style:font-family-generic-asian="script" style:font-size-asian="14pt" style:font-style-asian="italic" style:font-name-complex="標楷體" style:font-family-complex="標楷體" style:font-family-generic-complex="scri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423cm" loext:contextual-spacing="false" fo:line-height="125%" fo:text-indent="1.02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fo:orphans="0" fo:widows="0" style:snap-to-layout-grid="false"/>
      <style:text-properties fo:font-size="10pt" style:letter-kerning="true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ba6c03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71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919cm" fo:margin-top="1.82cm" style:dynamic-spacing="true"/>
      </style:footer-style>
    </style:page-layout>
  </office:automatic-styles>
  <office:master-styles>
    <style:master-page style:name="Standard" style:page-layout-name="Mpm1">
      <style:header>
        <text:p text:style-name="MP1">111.05版</text:p>
        <text:p text:style-name="MP1"/>
      </style:header>
      <style:footer>
        <text:p text:style-name="MP2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99年社工日系列活動〜社會工作及社會發展之願景與藍圖</dc:title>
    <dc:subject/>
    <meta:keyword/>
    <meta:initial-creator>chcg</meta:initial-creator>
    <meta:creation-date>2022-05-19T13:34:00</meta:creation-date>
    <dc:creator>蔡庭芳</dc:creator>
    <dc:date>2023-01-04T16:21:00</dc:date>
    <meta:print-date>2021-01-15T16:37:00</meta:print-date>
    <meta:editing-cycles>6</meta:editing-cycles>
    <meta:editing-duration>PT7M</meta:editing-duration>
    <meta:document-statistic meta:table-count="0" meta:image-count="0" meta:object-count="0" meta:page-count="2" meta:paragraph-count="44" meta:word-count="1167" meta:character-count="1184" meta:non-whitespace-character-count="1182"/>
    <meta:generator>LibreOffice/6.2.1.2$Windows_X86_64 LibreOffice_project/7bcb35dc3024a62dea0caee87020152d1ee96e71</meta:generator>
  </office:meta>
</office:document-meta>
</file>