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448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4.119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0.138cm"/>
    </style:style>
    <style:style style:name="表格1.H" style:family="table-column">
      <style:table-column-properties style:column-width="1.118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1.363cm"/>
    </style:style>
    <style:style style:name="表格1.L" style:family="table-column">
      <style:table-column-properties style:column-width="3.508cm"/>
    </style:style>
    <style:style style:name="表格1.1" style:family="table-row">
      <style:table-row-properties style:min-row-height="0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" style:family="table-row">
      <style:table-row-properties style:min-row-height="3.56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99cm" fo:keep-together="always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76cm" fo:keep-together="always"/>
    </style:style>
    <style:style style:name="表格1.5" style:family="table-row">
      <style:table-row-properties style:min-row-height="1.141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77cm" fo:keep-together="always"/>
    </style:style>
    <style:style style:name="表格1.7" style:family="table-row">
      <style:table-row-properties style:min-row-height="0.102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3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0.06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1" style:family="table-row">
      <style:table-row-properties style:min-row-height="0.901cm" fo:keep-together="always"/>
    </style:style>
    <style:style style:name="表格1.12" style:family="table-row">
      <style:table-row-properties style:min-row-height="0.965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3" style:family="table-row">
      <style:table-row-properties style:min-row-height="6.443cm" fo:keep-together="auto"/>
    </style:style>
    <style:style style:name="表格1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3.23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6.616cm" table:align="center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2.547cm"/>
    </style:style>
    <style:style style:name="表格2.C" style:family="table-column">
      <style:table-column-properties style:column-width="10.566cm"/>
    </style:style>
    <style:style style:name="表格2.1" style:family="table-row">
      <style:table-row-properties style:min-row-height="1.4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3" style:family="table-row">
      <style:table-row-properties style:min-row-height="0.961cm" fo:keep-together="auto"/>
    </style:style>
    <style:style style:name="表格2.4" style:family="table-row">
      <style:table-row-properties style:min-row-height="0.9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6.985cm" fo:keep-together="auto"/>
    </style:style>
    <style:style style:name="表格2.10" style:family="table-row">
      <style:table-row-properties style:min-row-height="1.565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</style:style>
    <style:style style:name="P22" style:family="paragraph" style:parent-style-name="Standard">
      <style:paragraph-properties fo:margin-left="2.536cm" fo:margin-right="0cm" fo:margin-top="0.212cm" fo:margin-bottom="0.212cm" loext:contextual-spacing="false" fo:line-height="0.635cm" fo:text-align="justify" style:justify-single-word="false" fo:text-indent="-2.536cm" style:auto-text-indent="false" style:snap-to-layout-grid="false"/>
    </style:style>
    <style:style style:name="P23" style:family="paragraph" style:parent-style-name="Standard">
      <style:paragraph-properties fo:margin-left="2.858cm" fo:margin-right="0cm" fo:line-height="0.635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2.858cm" fo:margin-right="0cm" fo:line-height="0.635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2.858cm" fo:margin-right="0cm" fo:line-height="0.63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3.175cm" fo:margin-right="0cm" fo:line-height="0.635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3.5cm" fo:margin-right="0cm" fo:margin-top="0.212cm" fo:margin-bottom="0.212cm" loext:contextual-spacing="false" fo:line-height="0.635cm" fo:text-align="justify" style:justify-single-word="false" fo:text-indent="-3.5cm" style:auto-text-indent="false" style:snap-to-layout-grid="false"/>
    </style:style>
    <style:style style:name="P28" style:family="paragraph" style:parent-style-name="Standard">
      <style:paragraph-properties fo:margin-left="3.812cm" fo:margin-right="0cm" fo:margin-top="0.212cm" fo:margin-bottom="0.212cm" loext:contextual-spacing="false" fo:line-height="0.635cm" fo:text-align="justify" style:justify-single-word="false" fo:text-indent="-3.812cm" style:auto-text-indent="false" style:snap-to-layout-grid="false"/>
    </style:style>
    <style:style style:name="P29" style:family="paragraph" style:parent-style-name="Standard">
      <style:paragraph-properties fo:margin-left="5.951cm" fo:margin-right="0cm" fo:line-height="0.635cm" fo:text-align="justify" style:justify-single-word="false" fo:text-indent="-5.951cm" style:auto-text-indent="false"/>
    </style:style>
    <style:style style:name="P30" style:family="paragraph" style:parent-style-name="Standard">
      <style:paragraph-properties fo:margin-left="2.417cm" fo:margin-right="0cm" fo:line-height="0.635cm" fo:text-align="justify" style:justify-single-word="false" fo:text-indent="-0.79cm" style:auto-text-indent="false"/>
    </style:style>
    <style:style style:name="P31" style:family="paragraph" style:parent-style-name="Standard">
      <style:paragraph-properties fo:margin-left="4.639cm" fo:margin-right="0cm" fo:line-height="0.635cm" fo:text-align="justify" style:justify-single-word="false" fo:text-indent="-3.0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631cm" fo:margin-right="0cm" fo:margin-top="0.212cm" fo:margin-bottom="0.212cm" loext:contextual-spacing="false" fo:line-height="0.635cm" fo:text-align="justify" style:justify-single-word="false" fo:text-indent="-0.631cm" style:auto-text-indent="false" style:snap-to-layout-grid="false"/>
    </style:style>
    <style:style style:name="P33" style:family="paragraph" style:parent-style-name="Standard">
      <style:paragraph-properties fo:margin-left="5.129cm" fo:margin-right="0cm" fo:margin-top="0.212cm" fo:margin-bottom="0.212cm" loext:contextual-spacing="false" fo:line-height="0.635cm" fo:text-align="center" style:justify-single-word="false" fo:text-indent="-5.129cm" style:auto-text-indent="false" fo:break-before="page" style:snap-to-layout-grid="false"/>
    </style:style>
    <style:style style:name="P34" style:family="paragraph" style:parent-style-name="Standard">
      <style:paragraph-properties fo:margin-left="5.129cm" fo:margin-right="0cm" fo:margin-top="0.212cm" fo:margin-bottom="0.212cm" loext:contextual-spacing="false" fo:line-height="0.635cm" fo:text-align="center" style:justify-single-word="false" fo:text-indent="-5.129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5" style:family="paragraph" style:parent-style-name="Standard">
      <style:paragraph-properties fo:margin-left="-0.25cm" fo:margin-right="-0.002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25cm" fo:margin-right="-0.00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328cm" fo:margin-right="0cm" style:line-height-at-least="0cm" fo:text-align="end" style:justify-single-word="false" fo:text-indent="-2.328cm" style:auto-text-indent="false"/>
    </style:style>
    <style:style style:name="P38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.741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-0.004cm" fo:margin-right="0cm" style:line-height-at-least="0cm" fo:text-align="justify" style:justify-single-word="false" fo:text-indent="0.004cm" style:auto-text-indent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1.323cm" fo:margin-right="0cm" fo:line-height="0.847cm" fo:text-align="center" style:justify-single-word="false" fo:text-indent="-1.323cm" style:auto-text-indent="false"/>
      <style:text-properties style:font-name="標楷體" fo:font-size="16pt" fo:letter-spacing="-0.035cm" style:font-name-asian="標楷體" style:font-size-asian="16pt" style:font-name-complex="標楷體"/>
    </style:style>
    <style:style style:name="P44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45" style:family="paragraph" style:parent-style-name="Standard">
      <style:paragraph-properties fo:margin-left="4.56cm" fo:margin-right="0cm" fo:margin-top="0.212cm" fo:margin-bottom="0.212cm" loext:contextual-spacing="false" fo:line-height="0.635cm" fo:text-align="center" style:justify-single-word="false" fo:text-indent="-4.56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6" style:family="paragraph" style:parent-style-name="Header">
      <style:paragraph-properties fo:text-align="end" style:justify-single-word="false"/>
    </style:style>
    <style:style style:name="P47" style:family="paragraph" style:parent-style-name="Text_20_body_20_indent">
      <style:paragraph-properties fo:margin-left="0cm" fo:margin-right="-0.25cm" fo:line-height="0.67cm" fo:text-align="justify" style:justify-single-word="false" fo:text-indent="0cm" style:auto-text-indent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48" style:family="paragraph" style:parent-style-name="Text_20_body_20_indent">
      <style:paragraph-properties fo:margin-left="0cm" fo:margin-right="-0.25cm" fo:line-height="0.67cm" fo:text-align="justify" style:justify-single-word="false" fo:text-indent="0cm" style:auto-text-indent="false"/>
      <style:text-properties fo:language="en" fo:country="US" style:language-asian="zh" style:country-asian="TW" style:font-size-complex="14pt"/>
    </style:style>
    <style:style style:name="P49" style:family="paragraph" style:parent-style-name="Text_20_body_20_indent">
      <style:paragraph-properties fo:margin-left="0cm" fo:margin-right="-0.25cm" fo:line-height="0.67cm" fo:text-align="justify" style:justify-single-word="false" fo:text-indent="0cm" style:auto-text-indent="false"/>
      <style:text-properties fo:language="en" fo:country="US" style:language-asian="zh" style:country-asian="TW" style:font-size-complex="14pt"/>
    </style:style>
    <style:style style:name="P50" style:family="paragraph" style:parent-style-name="Text_20_body_20_indent">
      <style:paragraph-properties fo:margin-left="0cm" fo:margin-right="-0.25cm" fo:line-height="0.67cm" fo:text-align="justify" style:justify-single-word="false" fo:text-indent="0cm" style:auto-text-indent="false"/>
      <style:text-properties fo:language="en" fo:country="US" style:language-asian="zh" style:country-asian="TW"/>
    </style:style>
    <style:style style:name="P51" style:family="paragraph" style:parent-style-name="本文縮排_20_2">
      <style:paragraph-properties fo:margin-left="0.951cm" fo:margin-right="0cm" fo:margin-top="0.212cm" fo:margin-bottom="0.212cm" loext:contextual-spacing="false" fo:line-height="0.635cm" fo:text-indent="0cm" style:auto-text-indent="false"/>
    </style:style>
    <style:style style:name="P52" style:family="paragraph" style:parent-style-name="本文縮排_20_2">
      <style:paragraph-properties fo:margin-left="0.951cm" fo:margin-right="0cm" fo:margin-top="0.212cm" fo:margin-bottom="0.212cm" loext:contextual-spacing="false" fo:line-height="0.635cm" fo:text-indent="0cm" style:auto-text-indent="fals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53" style:family="paragraph" style:parent-style-name="本文縮排_20_2">
      <style:paragraph-properties fo:margin-left="0cm" fo:margin-right="0cm" fo:margin-top="0.212cm" fo:margin-bottom="0.212cm" loext:contextual-spacing="false" fo:line-height="0.635cm" fo:text-indent="0cm" style:auto-text-indent="false"/>
    </style:style>
    <style:style style:name="P54" style:family="paragraph" style:parent-style-name="本文縮排_20_2">
      <style:paragraph-properties fo:margin-left="0cm" fo:margin-right="0cm" fo:margin-top="0.212cm" fo:margin-bottom="0.212cm" loext:contextual-spacing="false" fo:line-height="0.635cm" fo:text-indent="0cm" style:auto-text-indent="fals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55" style:family="paragraph" style:parent-style-name="本文縮排_20_2">
      <style:paragraph-properties fo:margin-left="0cm" fo:margin-right="0cm" fo:line-height="0.635cm" fo:text-indent="0cm" style:auto-text-indent="false"/>
    </style:style>
    <style:style style:name="P56" style:family="paragraph" style:parent-style-name="本文縮排_20_2">
      <style:paragraph-properties fo:margin-left="2.223cm" fo:margin-right="0cm" fo:line-height="0.635cm" fo:text-indent="-1.482cm" style:auto-text-indent="false"/>
    </style:style>
    <style:style style:name="P57" style:family="paragraph" style:parent-style-name="本文縮排_20_2">
      <style:paragraph-properties fo:margin-left="2.223cm" fo:margin-right="0cm" fo:line-height="0.635cm" fo:text-indent="-1.482cm" style:auto-text-indent="false"/>
      <style:text-properties fo:font-style="normal" style:font-style-asian="normal" style:font-size-complex="14pt" style:font-style-complex="normal"/>
    </style:style>
    <style:style style:name="P58" style:family="paragraph" style:parent-style-name="本文縮排_20_2">
      <style:paragraph-properties fo:margin-left="4.001cm" fo:margin-right="0cm" fo:line-height="0.635cm" fo:text-indent="-3.048cm" style:auto-text-indent="false"/>
      <style:text-properties fo:font-style="normal" style:font-style-asian="normal" style:font-size-complex="14pt" style:font-style-complex="normal"/>
    </style:style>
    <style:style style:name="P59" style:family="paragraph" style:parent-style-name="本文縮排_20_2">
      <style:paragraph-properties fo:margin-left="3.337cm" fo:margin-right="0cm" fo:margin-top="0.212cm" fo:margin-bottom="0.212cm" loext:contextual-spacing="false" fo:line-height="0.635cm" fo:text-indent="-3.337cm" style:auto-text-indent="false"/>
    </style:style>
    <style:style style:name="P60" style:family="paragraph" style:parent-style-name="本文縮排_20_2">
      <style:paragraph-properties fo:margin-left="3.334cm" fo:margin-right="0cm" fo:margin-top="0.212cm" fo:margin-bottom="0.212cm" loext:contextual-spacing="false" fo:line-height="0.635cm" fo:text-indent="-3.334cm" style:auto-text-indent="false"/>
      <style:text-properties fo:font-style="normal" style:font-style-asian="normal" style:font-size-complex="14pt" style:font-style-complex="normal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9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20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-complex="標楷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style:font-size-complex="14pt"/>
    </style:style>
    <style:style style:name="T28" style:family="text">
      <style:text-properties fo:font-style="normal" fo:font-weight="bold" style:font-style-asian="normal" style:font-weight-asian="bold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T31" style:family="text"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T32" style:family="text">
      <style:text-properties fo:font-style="normal" fo:font-weight="bold" style:font-style-asian="normal" style:font-weight-asian="bold" style:font-size-complex="14pt" style:font-style-complex="normal"/>
    </style:style>
    <style:style style:name="T33" style:family="text">
      <style:text-properties fo:font-style="normal" style:font-style-asian="normal" style:font-size-complex="14pt" style:font-style-complex="normal"/>
    </style:style>
    <style:style style:name="T34" style:family="text">
      <style:text-properties fo:font-style="italic" style:font-style-asian="italic" style:font-size-complex="14pt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新細明體" fo:font-style="normal" style:font-style-asian="normal" style:font-name-complex="新細明體" style:font-size-complex="14pt"/>
    </style:style>
    <style:style style:name="T37" style:family="text">
      <style:text-properties style:font-name="新細明體" fo:font-style="normal" style:font-style-asian="normal" style:font-name-complex="新細明體" style:font-size-complex="14pt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fo:language="en" fo:country="US" style:language-asian="zh" style:country-asian="TW" style:font-size-complex="14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">彰化縣社會工作專業人員表揚實施計畫</text:span></text:p>
      <text:p text:style-name="P22"><text:span text:style-name="T8">一、目的：</text:span><text:span text:style-name="T12">為鼓勵社會工作專業人員服務精神，肯定其工作辛勞及服務績效，並提升社會工作專業服務形象。</text:span></text:p>
      <text:p text:style-name="P21"><text:span text:style-name="T8">二、指導單位：</text:span><text:span text:style-name="T12">衛生福利部</text:span></text:p>
      <text:p text:style-name="P21"><text:span text:style-name="T8">三、主辦單位：</text:span><text:span text:style-name="T12">彰化縣政府</text:span></text:p>
      <text:p text:style-name="P21"><text:span text:style-name="T8">四、表揚類別：</text:span></text:p>
      <text:p text:style-name="P52">（一）個人獎</text:p>
      <text:p text:style-name="P24">1、明日之星獎</text:p>
      <text:p text:style-name="P26">2、火力十足獎</text:p>
      <text:p text:style-name="P25">3、薪火相傳獎</text:p>
      <text:p text:style-name="P24">4、馬拉松獎</text:p>
      <text:p text:style-name="P23"><text:span text:style-name="T14">5、珍愛永續獎</text:span></text:p>
      <text:p text:style-name="P51"><text:span text:style-name="T30">（二）團體獎：</text:span><text:span text:style-name="T33">社會貢獻獎。</text:span></text:p>
      <text:p text:style-name="P27"><text:span text:style-name="T8">五、</text:span><text:span text:style-name="T7">選拔對象：</text:span><text:span text:style-name="T12">縣政府、公私立社會福利機構、團體及公私立醫療院所之社會工作專業人員。</text:span></text:p>
      <text:p text:style-name="P28"><text:span text:style-name="T7">六、選拔標準：</text:span></text:p>
      <text:p text:style-name="P3"><text:span text:style-name="T8">(一)年資計算方式</text:span><text:span text:style-name="T8">：</text:span><text:span text:style-name="T12">自實際工作日起至11</text:span><text:span text:style-name="T12">1</text:span><text:span text:style-name="T12">年12月31日止。</text:span></text:p>
      <text:p text:style-name="P29"><text:span text:style-name="T8">(二)工作總年資計算方式</text:span><text:span text:style-name="T8">：</text:span><text:span text:style-name="T12">為「於</text:span><text:span text:style-name="T12">彰化縣</text:span><text:span text:style-name="T12">從事社會工作」與「非於</text:span><text:span text:style-name="T12">彰化縣</text:span><text:span text:style-name="T12">從事社會工作」等工作年資加總。</text:span></text:p>
      <text:p text:style-name="P53"><text:span text:style-name="T30">（三）個人獎：</text:span></text:p>
      <text:p text:style-name="P30"><text:span text:style-name="T12">1、明日之星獎：投身社工實務年滿1年、未滿2年社會工作者(年資不得合併計算，以彰化縣內工作年資為主)，具有積極進取、主動追求專業成長、具爆發力，有潛力成為明日之星。</text:span></text:p>
      <text:p text:style-name="P30"><text:span text:style-name="T12">2、火力十足獎：投身社工實務2年以上、未滿5年之社會工作者(年資得合併計算)，</text:span><text:span text:style-name="T12">長期</text:span><text:span text:style-name="T12">在</text:span><text:span text:style-name="T12">偏遠</text:span><text:span text:style-name="T12">地區或在</text:span><text:span text:style-name="T12">從事</text:span><text:span text:style-name="T12">具危險性社會工作</text:span><text:span text:style-name="T12">相關服務</text:span><text:span text:style-name="T12">或面對於社會工作之各項挑戰與危機，具有勇往直前、不畏艱難、越挫越勇，</text:span><text:span text:style-name="T12">績效顯著受到服務單位肯定。</text:span></text:p>
      <text:p text:style-name="P30"><text:span text:style-name="T12">3、薪火相傳獎：投身社工實務5年以上、未滿10年之社會工作者(年資得合併計算)，</text:span><text:span text:style-name="T12">辦理</text:span><text:span text:style-name="T12">社會工作</text:span><text:span text:style-name="T12">相關業務，使得該項業務表現出色或具有示範價值</text:span><text:span text:style-name="T12">；或整理社會工作實務經驗</text:span><text:span text:style-name="T12">發展相關服務研究工作，提供具體寶貴建議</text:span><text:span text:style-name="T12">者。</text:span></text:p>
      <text:p text:style-name="P30"><text:span text:style-name="T12">4、馬拉松獎：持續在社工實務披荊斬棘，投身社工實務10年以上、未滿15年之社會工作者(年資得合併計算)，且對社會工作堅持到底的社工達人。</text:span></text:p>
      <text:p text:style-name="P30"><text:soft-page-break/><text:span text:style-name="T12">5、珍愛永續獎：持續在社工實務努力不懈，15年以上之社會工作者(年資得合併計算)，且對社會工作持續抱有熱忱的資深敬業人員。</text:span></text:p>
      <text:p text:style-name="P54">（二）團體獎：</text:p>
      <text:p text:style-name="P31">社會貢獻獎：彰化縣公私立社會福利機關（構）、團體及公私立醫療院所於地方推動公益與社會正義之案件貢獻者。</text:p>
      <text:p text:style-name="P28"><text:span text:style-name="T8">七、獲獎原則：</text:span></text:p>
      <text:p text:style-name="P57">（一）每人每年僅能被推薦乙種獎項。</text:p>
      <text:p text:style-name="P56"><text:span text:style-name="T33">（二）</text:span><text:span text:style-name="T36">曾獲頒本項表揚各獎項者，日後不得再參選</text:span><text:span text:style-name="T36">各</text:span><text:span text:style-name="T36">該獎項。</text:span></text:p>
      <text:p text:style-name="P56"><text:span text:style-name="T33">（三）曾獲頒衛生福利部表揚資深敬業獎者，不得再參選珍愛永續獎項。</text:span></text:p>
      <text:p text:style-name="P55"><text:span text:style-name="T32">八、推薦員額：</text:span></text:p>
      <text:p text:style-name="P32"><text:span text:style-name="T15"><text:s text:c="2"/>各單位所推薦適當人選參加</text:span><text:span text:style-name="T12">個人獎項中1、2、3項（明日之星獎、火力十足獎、薪火相傳獎）選拔，每項提報人數以單位之社工人員總額按比例提報，未滿15人者提報1人，超過者每滿15人得增加1人，並請各單位填上推薦順序。</text:span></text:p>
      <text:p text:style-name="P27"><text:span text:style-name="T8">九、評審方式：</text:span></text:p>
      <text:p text:style-name="P58">（一）初審：由社會處就推薦資料予以資格審查，符合徵選資格者進入複審。</text:p>
      <text:p text:style-name="P58">（二）複審：由社會處邀請專家學者、實務工作者等組成3人複審小組，以公開、公正、公平為原則，針對入圍者事蹟選出優秀得獎者接受公開頒獎表揚。</text:p>
      <text:p text:style-name="P59"><text:span text:style-name="T30">十、獎勵：</text:span></text:p>
      <text:p text:style-name="P52">（一）個人獎</text:p>
      <text:p text:style-name="P24">1、明日之星獎：獎狀乙張</text:p>
      <text:p text:style-name="P26">2、火力十足獎：獎狀乙張</text:p>
      <text:p text:style-name="P25">3、薪火相傳獎：獎狀乙張</text:p>
      <text:p text:style-name="P24">4、馬拉松獎：獎狀乙張</text:p>
      <text:p text:style-name="P24">5、珍愛永續獎：獎座乙份</text:p>
      <text:p text:style-name="P51"><text:span text:style-name="T30">（二）團體獎-</text:span><text:span text:style-name="T33">社會貢獻獎：獎座乙份。</text:span></text:p>
      <text:p text:style-name="P60"/>
      <text:p text:style-name="P21"><text:span text:style-name="T8">十一、</text:span><text:span text:style-name="T14">本計畫若有未盡事宜，視實際情形修訂之。</text:span></text:p>
      <text:p text:style-name="P33"><text:span text:style-name="T3">彰化縣社會工作專業人員表揚推薦表</text:span></text:p>
      <text:p text:style-name="P16">個人獎推薦表</text:p>
      <text:p text:style-name="P35"><text:span text:style-name="T12">□</text:span><text:span text:style-name="T11">明日之星</text:span><text:span text:style-name="T17">獎 </text:span><text:span text:style-name="T11">□</text:span><text:span text:style-name="T17">火力十足獎 </text:span><text:span text:style-name="T11">□薪火相傳獎 □馬拉松獎□</text:span><text:span text:style-name="T12">珍愛永續獎</text:span></text:p>
      <text:p text:style-name="P36"><text:s text:c="47"/>推薦順序：</text:p>
      <text:p text:style-name="P37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office:value-type="string">
            <text:p text:style-name="P1"><text:span text:style-name="T26">受推薦</text:span><text:span text:style-name="T11">者基本資料</text:span></text:p>
          </table:table-cell>
          <table:table-cell table:style-name="表格1.B1" office:value-type="string">
            <text:p text:style-name="P11">姓名</text:p>
          </table:table-cell>
          <table:table-cell table:style-name="表格1.B1" office:value-type="string">
            <text:p text:style-name="P14"/>
          </table:table-cell>
          <table:table-cell table:style-name="表格1.D1" office:value-type="string">
            <text:p text:style-name="P13">出生日期</text:p>
          </table:table-cell>
          <table:table-cell table:style-name="表格1.B1" table:number-columns-spanned="5" office:value-type="string">
            <text:p text:style-name="P13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3">性別</text:p>
          </table:table-cell>
          <table:table-cell table:style-name="表格1.B1" office:value-type="string">
            <text:p text:style-name="P14"/>
          </table:table-cell>
          <table:table-cell table:style-name="表格1.L1" table:number-rows-spanned="2" office:value-type="string">
            <text:p text:style-name="P13">照片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服務單位</text:p>
          </table:table-cell>
          <table:table-cell table:style-name="表格1.C2" table:number-columns-spanned="4" office:value-type="string">
            <text:p text:style-name="P13">（請填全銜）</text:p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職稱</text:p>
          </table:table-cell>
          <table:covered-table-cell/>
          <table:table-cell table:style-name="表格1.C2" table:number-columns-spanned="3" office:value-type="string">
            <text:p text:style-name="P10">（請填全銜）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8">學歷</text:p>
          </table:table-cell>
          <table:table-cell table:style-name="表格1.C3" table:number-columns-spanned="10" office:value-type="string">
            <text:p text:style-name="P18">(務必填寫起迄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8">經歷</text:p>
          </table:table-cell>
          <table:table-cell table:style-name="表格1.C3" table:number-columns-spanned="10" office:value-type="string">
            <text:p text:style-name="P41">1、</text:p>
            <text:p text:style-name="P41">2、 <text:s text:c="41"/></text:p>
            <text:p text:style-name="P2"><text:span text:style-name="T11"><text:s/></text:span><text:span text:style-name="T22">(務必填寫起迄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39">社工</text:p>
            <text:p text:style-name="P39">年資</text:p>
          </table:table-cell>
          <table:table-cell table:style-name="表格1.B2" table:number-columns-spanned="3" office:value-type="string">
            <text:p text:style-name="P11">實際於彰化縣從事社工年資</text:p>
          </table:table-cell>
          <table:covered-table-cell/>
          <table:covered-table-cell/>
          <table:table-cell table:style-name="表格1.F5" table:number-columns-spanned="7" office:value-type="string">
            <text:p text:style-name="P11"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3" office:value-type="string">
            <text:p text:style-name="P11">社工總年資</text:p>
          </table:table-cell>
          <table:covered-table-cell/>
          <table:covered-table-cell/>
          <table:table-cell table:style-name="表格1.F5" table:number-columns-spanned="7" office:value-type="string">
            <text:p text:style-name="P11"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1">聯絡</text:p>
            <text:p text:style-name="P11">地址</text:p>
          </table:table-cell>
          <table:table-cell table:style-name="表格1.C7" table:number-columns-spanned="10" office:value-type="string">
            <text:p text:style-name="P13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1">電話</text:p>
          </table:table-cell>
          <table:table-cell table:style-name="表格1.C7" table:number-columns-spanned="10" office:value-type="string">
            <text:p text:style-name="P13">（O） <text:s text:c="10"/>（H） <text:s text:c="12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11">電子郵件</text:p>
          </table:table-cell>
          <table:table-cell table:style-name="表格1.C9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1">推薦單位</text:p>
          </table:table-cell>
          <table:table-cell table:style-name="表格1.A10" office:value-type="string">
            <text:p text:style-name="P4">機構名稱</text:p>
          </table:table-cell>
          <table:table-cell table:style-name="表格1.C1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4">電話</text:p>
          </table:table-cell>
          <table:table-cell table:style-name="表格1.F5" table:number-columns-spanned="10" office:value-type="string">
            <text:p text:style-name="P13">（O） 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4">地址</text:p>
          </table:table-cell>
          <table:table-cell table:style-name="表格1.C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0" office:value-type="string">
            <text:p text:style-name="P1"><text:span text:style-name="T26">推薦事</text:span><text:span text:style-name="T11">蹟</text:span></text:p>
          </table:table-cell>
          <table:table-cell table:style-name="表格1.B13" table:number-columns-spanned="1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(表格如不敷使用，可自行擴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5">服務單位核章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5" office:value-type="string">
            <text:p text:style-name="P42">主管核章：</text:p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34">彰化縣社會工作專業人員表揚推薦表</text:p>
      <text:p text:style-name="P43">團體獎推薦表</text:p>
      <text:p text:style-name="P19"><text:soft-page-break/>填表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受推薦單位</text:p>
            <text:p text:style-name="P6">名稱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受推薦單位</text:p>
            <text:p text:style-name="P6">負責人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6">受推薦單位</text:p>
            <text:p text:style-name="P6">聯繫方式</text:p>
          </table:table-cell>
          <table:table-cell table:style-name="表格2.A1" office:value-type="string">
            <text:p text:style-name="P6">聯絡人</text:p>
          </table:table-cell>
          <table:table-cell table:style-name="表格2.B1" office:value-type="string">
            <text:p text:style-name="P8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>聯絡電話</text:p>
          </table:table-cell>
          <table:table-cell table:style-name="表格2.C4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>聯絡地址</text:p>
          </table:table-cell>
          <table:table-cell table:style-name="表格2.C4" office:value-type="string">
            <text:p text:style-name="P9"/>
          </table:table-cell>
        </table:table-row>
        <table:table-row table:style-name="表格2.4">
          <table:table-cell table:style-name="表格2.A1" table:number-rows-spanned="3" office:value-type="string">
            <text:p text:style-name="P6">推薦單位</text:p>
            <text:p text:style-name="P6">聯繫方式</text:p>
            <text:p text:style-name="P20"><text:span text:style-name="T23">(自行推薦之單位，本欄免填)</text:span></text:p>
          </table:table-cell>
          <table:table-cell table:style-name="表格2.A1" office:value-type="string">
            <text:p text:style-name="P6">聯絡人</text:p>
          </table:table-cell>
          <table:table-cell table:style-name="表格2.C4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>聯絡電話</text:p>
          </table:table-cell>
          <table:table-cell table:style-name="表格2.C4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>聯絡地址</text:p>
          </table:table-cell>
          <table:table-cell table:style-name="表格2.C4" office:value-type="string">
            <text:p text:style-name="P9"/>
          </table:table-cell>
        </table:table-row>
        <table:table-row table:style-name="表格2.9">
          <table:table-cell table:style-name="表格2.A1" office:value-type="string">
            <text:p text:style-name="P6">特殊具體</text:p>
            <text:p text:style-name="P6">優良事蹟</text:p>
          </table:table-cell>
          <table:table-cell table:style-name="表格2.B1" table:number-columns-spanned="2" office:value-type="string">
            <text:p text:style-name="P47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0">(表格如不敷使用，可自行擴充)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6">推薦單位核章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標楷體" fo:font-family="標楷體" style:font-family-generic="script" fo:font-size="14pt" fo:font-style="italic" style:font-name-asian="標楷體" style:font-family-asian="標楷體" style:font-family-generic-asian="script" style:font-size-asian="14pt" style:font-style-asian="italic" style:font-name-complex="標楷體" style:font-family-complex="標楷體" style:font-family-generic-complex="scri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423cm" loext:contextual-spacing="false" fo:line-height="125%" fo:text-indent="1.02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fo:orphans="0" fo:widows="0" style:snap-to-layout-grid="false"/>
      <style:text-properties fo:font-size="10pt" style:letter-kerning="true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ba6c03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71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19cm" fo:margin-top="1.8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1.05版</text:p>
      </style:header>
      <style:footer>
        <text:p text:style-name="MP2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99年社工日系列活動〜社會工作及社會發展之願景與藍圖</dc:title>
    <dc:subject/>
    <meta:keyword/>
    <meta:initial-creator>chcg</meta:initial-creator>
    <meta:creation-date>2022-05-05T11:44:00</meta:creation-date>
    <dc:creator>蔡庭芳</dc:creator>
    <dc:date>2023-01-04T16:21:00</dc:date>
    <meta:print-date>2021-01-15T16:37:00</meta:print-date>
    <meta:editing-cycles>20</meta:editing-cycles>
    <meta:editing-duration>PT1H8M</meta:editing-duration>
    <meta:document-statistic meta:table-count="2" meta:image-count="0" meta:object-count="0" meta:page-count="5" meta:paragraph-count="108" meta:word-count="1526" meta:character-count="1708" meta:non-whitespace-character-count="1541"/>
    <meta:generator>LibreOffice/6.2.1.2$Windows_X86_64 LibreOffice_project/7bcb35dc3024a62dea0caee87020152d1ee96e71</meta:generator>
  </office:meta>
</office:document-meta>
</file>