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8.779cm"/>
    </style:style>
    <style:style style:name="表格1.1" style:family="table-row">
      <style:table-row-properties style:min-row-height="1.37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Text_20_body">
      <style:paragraph-properties fo:text-align="center" style:justify-single-word="false" fo:orphans="0" fo:widows="0"/>
    </style:style>
    <style:style style:name="P3" style:family="paragraph" style:parent-style-name="Text_20_body">
      <style:paragraph-properties fo:orphans="0" fo:widows="0"/>
      <style:text-properties fo:color="#000000" loext:opacity="100%" style:font-name="微軟正黑體" fo:font-size="14pt" style:font-name-asian="微軟正黑體" style:font-size-asian="14pt"/>
    </style:style>
    <style:style style:name="P4" style:family="paragraph" style:parent-style-name="Text_20_body">
      <style:paragraph-properties fo:orphans="0" fo:widows="0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 loext:opacity="100%" style:font-name="微軟正黑體" fo:font-size="14pt"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合作社焦點座談會及人民團體數位櫃檯暨法規宣導活動時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1">日期</text:span></text:span></text:p>
          </table:table-cell>
          <table:table-cell table:style-name="表格1.A1" office:value-type="string">
            <text:p text:style-name="P2"><text:span text:style-name="預設段落字型"><text:span text:style-name="T1">時間</text:span></text:span></text:p>
          </table:table-cell>
          <table:table-cell table:style-name="表格1.A1" office:value-type="string">
            <text:p text:style-name="P2"><text:span text:style-name="預設段落字型"><text:span text:style-name="T1">地點</text:span></text:span></text:p>
          </table:table-cell>
        </table:table-row>
        <table:table-row table:style-name="TableLine2667713569776">
          <table:table-cell table:style-name="表格1.A1" office:value-type="string">
            <text:p text:style-name="P3">11/30 </text:p>
            <text:p text:style-name="P4"><text:span text:style-name="預設段落字型"><text:span text:style-name="T1">星期四</text:span></text:span></text:p>
          </table:table-cell>
          <table:table-cell table:style-name="表格1.A1" office:value-type="string">
            <text:p text:style-name="P3">09：30-12：30(上午場)</text:p>
            <text:p text:style-name="P3">焦點座談會</text:p>
            <text:p text:style-name="P3">14：00-17：00(下午場)</text:p>
            <text:p text:style-name="P4"><text:span text:style-name="預設段落字型"><text:span text:style-name="T1">宣導說明會</text:span></text:span></text:p>
          </table:table-cell>
          <table:table-cell table:style-name="表格1.A1" office:value-type="string">
            <text:p text:style-name="P3">台灣合作社聯合社台中會館</text:p>
            <text:p text:style-name="P3">(台中市西屯區大墩二十街61號) </text:p>
          </table:table-cell>
        </table:table-row>
        <table:table-row table:style-name="TableLine2667713560528">
          <table:table-cell table:style-name="表格1.A1" office:value-type="string">
            <text:p text:style-name="P3">12/6 </text:p>
            <text:p text:style-name="P3">星期三</text:p>
          </table:table-cell>
          <table:table-cell table:style-name="表格1.A1" office:value-type="string">
            <text:p text:style-name="P3">09：30-12：30(上午場)</text:p>
            <text:p text:style-name="P3">焦點座談會</text:p>
            <text:p text:style-name="P3">14：00-17：00(下午場)</text:p>
            <text:p text:style-name="P3">宣導說明會</text:p>
          </table:table-cell>
          <table:table-cell table:style-name="表格1.A1" office:value-type="string">
            <text:p text:style-name="P3">行政院南部聯合服務中心10樓會議室(高雄市苓雅區政南街6號)</text:p>
          </table:table-cell>
        </table:table-row>
        <table:table-row table:style-name="TableLine2667713557536">
          <table:table-cell table:style-name="表格1.A1" office:value-type="string">
            <text:p text:style-name="P3">12/12 </text:p>
            <text:p text:style-name="P3">星期二</text:p>
          </table:table-cell>
          <table:table-cell table:style-name="表格1.A1" office:value-type="string">
            <text:p text:style-name="P3">09：30-12：30(上午場)</text:p>
            <text:p text:style-name="P3">焦點座談會</text:p>
            <text:p text:style-name="P3">14：00-17：00(下午場)</text:p>
            <text:p text:style-name="P3">宣導說明會</text:p>
          </table:table-cell>
          <table:table-cell table:style-name="表格1.A1" office:value-type="string">
            <text:p text:style-name="P3">中央聯合辦公大樓南棟18樓</text:p>
            <text:p text:style-name="P3">第20會議室</text:p>
            <text:p text:style-name="P4"><text:span text:style-name="預設段落字型"><text:span text:style-name="T1">(臺北市中正區徐州路5號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hyphenation-ladder-count="no-limit"/>
      <style:text-properties fo:font-size="10.5pt" style:letter-kerning="true" style:font-name-asian="SimSun" style:font-family-asian="SimSun" style:font-family-generic-asian="system" style:font-pitch-asian="variable" style:font-size-asian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dc:creator>張家榮</dc:creator>
    <meta:creation-date>2023-11-15T07:14:00Z</meta:creation-date>
    <dc:date>2023-11-15T07:14:00Z</dc:date>
    <meta:editing-cycles>2</meta:editing-cycles>
    <meta:editing-duration>PT0S</meta:editing-duration>
    <meta:document-statistic meta:table-count="1" meta:image-count="0" meta:object-count="0" meta:page-count="1" meta:paragraph-count="28" meta:word-count="215" meta:character-count="276" meta:non-whitespace-character-count="272"/>
    <meta:user-defined meta:name="KSOProductBuildVer">1028-10.8.0.6003</meta:user-defined>
    <meta:template xlink:type="simple" xlink:actuate="onRequest" xlink:title="" xlink:href="../../Downloads/301000000A112005386001-1%20(1).odt/Normal"/>
  </office:meta>
</office:document-meta>
</file>