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194in"/>
    </style:style>
    <style:style style:name="TableColumn3" style:family="table-column">
      <style:table-column-properties style:column-width="0.8055in"/>
    </style:style>
    <style:style style:name="TableColumn4" style:family="table-column">
      <style:table-column-properties style:column-width="1.0277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2798in"/>
    </style:style>
    <style:style style:name="Table1" style:family="table" style:master-page-name="MP0">
      <style:table-properties style:width="6.7875in" fo:margin-left="-0.6645in" table:align="left"/>
    </style:style>
    <style:style style:name="TableRow9" style:family="table-row">
      <style:table-row-properties style:min-row-height="0.2708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" style:family="table-row">
      <style:table-row-properties style:min-row-height="0.38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48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Row44" style:family="table-row">
      <style:table-row-properties style:min-row-height="0.5208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19" style:family="table-row">
      <style:table-row-properties style:min-row-height="0.4166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34" style:family="table-row">
      <style:table-row-properties style:min-row-height="0.468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49" style:family="table-row">
      <style:table-row-properties style:min-row-height="0.45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64" style:family="table-row">
      <style:table-row-properties style:min-row-height="0.45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79" style:family="table-row">
      <style:table-row-properties style:min-row-height="0.45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94" style:family="table-row">
      <style:table-row-properties style:min-row-height="0.45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209" style:family="table-row">
      <style:table-row-properties style:min-row-height="0.45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224" style:family="table-row">
      <style:table-row-properties style:min-row-height="0.45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H19"/>113年度彰化縣社會工作專業人員表揚-推薦人員彙整表<text:bookmark-end text:name="RANGE!A1:H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編號</text:span><text:span text:style-name="T16">（請依優先順序排列）</text:span></text:p>
          </table:table-cell>
          <table:table-cell table:style-name="TableCell17">
            <text:p text:style-name="P18">推薦單位</text:p>
          </table:table-cell>
          <table:table-cell table:style-name="TableCell19">
            <text:p text:style-name="P20">表揚類別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工作單位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年資</text:p>
          </table:table-cell>
        </table:table-row>
        <table:table-row table:style-name="TableRow29">
          <table:table-cell table:style-name="TableCell30">
            <text:p text:style-name="P31">　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</table:table-row>
        <table:table-row table:style-name="TableRow44"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</table:table-row>
        <table:table-row table:style-name="TableRow74"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</table:table-row>
        <table:table-row table:style-name="TableRow119"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</table:table-row>
      </table:table>
      <text:p text:style-name="內文"><text:span text:style-name="T239">註:單位社工人員總數：<text:s/></text:span><text:span text:style-name="T240"><text:s text:c="5"/></text:span><text:span text:style-name="T241">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nd</meta:initial-creator>
    <dc:creator>社會處</dc:creator>
    <meta:creation-date>2023-11-17T01:55:00Z</meta:creation-date>
    <dc:date>2023-11-17T01:55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