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8.151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6.773cm" fo:margin-right="0cm" fo:text-indent="-6.77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社會處身心障礙福利科 業務常用雙語詞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table-cell table:style-name="表格1.C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1">身心障礙</text:p>
          </table:table-cell>
          <table:table-cell table:style-name="表格1.A1" office:value-type="string">
            <text:p text:style-name="P1">The <text:s/>Disabled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心障礙鑑定</text:p>
          </table:table-cell>
          <table:table-cell table:style-name="表格1.A1" office:value-type="string">
            <text:p text:style-name="P1">Diagnosis <text:s text:c="2"/>of <text:s/>Disabilities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庇護工廠</text:p>
          </table:table-cell>
          <table:table-cell table:style-name="表格1.A1" office:value-type="string">
            <text:p text:style-name="P1">Sheltered Workshop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無障礙生活環境</text:p>
          </table:table-cell>
          <table:table-cell table:style-name="表格1.A1" office:value-type="string">
            <text:p text:style-name="P1">Access Free living environment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社區家園</text:p>
          </table:table-cell>
          <table:table-cell table:style-name="表格1.A1" office:value-type="string">
            <text:p text:style-name="P5"><text:span text:style-name="T1">Group Home in <text:s/>Community <text:s text:c="158"/>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心障礙者權益保障法</text:p>
          </table:table-cell>
          <table:table-cell table:style-name="表格1.A1" office:value-type="string">
            <text:p text:style-name="P1">Physically and Mentally Disabled Citizens Protection Act 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國際身心障礙者日</text:p>
          </table:table-cell>
          <table:table-cell table:style-name="表格1.A1" office:value-type="string">
            <text:p text:style-name="P1">International Day of Disabled Persons <text:s/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心障礙者生涯轉銜服務</text:p>
          </table:table-cell>
          <table:table-cell table:style-name="表格1.A1" office:value-type="string">
            <text:p text:style-name="Standard"><text:span text:style-name="T1">The Planning of Career- change and Career-transition Services for the Disabled Persons 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身心障礙者服務</text:p>
          </table:table-cell>
          <table:table-cell table:style-name="表格1.A1" office:value-type="string">
            <text:p text:style-name="P1">Service <text:s/>for <text:s/>the <text:soft-page-break/>Handicapped <text:s/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喘息照顧</text:p>
          </table:table-cell>
          <table:table-cell table:style-name="表格1.A1" office:value-type="string">
            <text:p text:style-name="P1">Respite Care</text:p>
          </table:table-cell>
          <table:table-cell table:style-name="表格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社會局社會助救課  業務常用雙語詞彙</dc:title>
    <meta:initial-creator>ghost</meta:initial-creator>
    <meta:creation-date>2006-04-28T10:45:00</meta:creation-date>
    <dc:creator>chcg</dc:creator>
    <dc:date>2009-09-17T11:50:00</dc:date>
    <meta:print-date>2006-04-21T11:33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39" meta:character-count="593"/>
    <meta:generator>OpenOffice/4.1.2$Win32 OpenOffice.org_project/412m3$Build-9782</meta:generator>
  </office:meta>
</office:document-meta>
</file>