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master-page-name="Standard">
      <style:paragraph-properties fo:margin-left="0cm" fo:margin-right="-0.589cm" fo:line-height="0.706cm" fo:text-align="center" style:justify-single-word="false" fo:text-indent="0cm" style:auto-text-indent="false" style:page-number="auto"/>
    </style:style>
    <style:style style:name="P3" style:family="paragraph" style:parent-style-name="Standard">
      <style:paragraph-properties fo:margin-left="-0.423cm" fo:margin-right="-0.589cm" fo:line-height="0.706cm" fo:text-align="end" style:justify-single-word="false" fo:text-indent="-0.529cm" style:auto-text-indent="false"/>
    </style:style>
    <style:style style:name="P4" style:family="paragraph" style:parent-style-name="Standard">
      <style:paragraph-properties fo:margin-left="-0.529cm" fo:margin-right="-0.589cm" fo:line-height="0.706cm" fo:text-align="end" style:justify-single-word="false" fo:text-indent="-0.423cm" style:auto-text-indent="false"/>
      <style:text-properties style:font-name="標楷體" fo:font-size="8pt" fo:font-weight="bold" style:font-name-asian="標楷體" style:font-size-asian="8pt" style:font-weight-asian="bold" style:font-name-complex="標楷體" style:font-size-complex="8pt"/>
    </style:style>
    <style:style style:name="P5" style:family="paragraph" style:parent-style-name="Standard">
      <style:paragraph-properties fo:margin-left="2.295cm" fo:margin-right="0cm" fo:line-height="0.706cm" fo:text-align="justify" style:justify-single-word="false" fo:text-indent="-2.295cm" style:auto-text-indent="false"/>
    </style:style>
    <style:style style:name="P6" style:family="paragraph" style:parent-style-name="Standard">
      <style:paragraph-properties fo:margin-left="2.36cm" fo:margin-right="0cm" fo:line-height="0.706cm" fo:text-align="justify" style:justify-single-word="false" fo:text-indent="-2.36cm" style:auto-text-indent="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margin-left="1.834cm" fo:margin-right="0cm" fo:line-height="0.706cm" fo:text-align="justify" style:justify-single-word="false" fo:text-indent="-1.834cm" style:auto-text-indent="false"/>
    </style:style>
    <style:style style:name="P8" style:family="paragraph" style:parent-style-name="Standard">
      <style:paragraph-properties fo:margin-left="2.357cm" fo:margin-right="0cm" fo:line-height="0.706cm" fo:text-align="justify" style:justify-single-word="false" fo:text-indent="-2.357cm" style:auto-text-indent="false"/>
    </style:style>
    <style:style style:name="P9" style:family="paragraph" style:parent-style-name="Standard">
      <style:paragraph-properties fo:margin-left="1.189cm" fo:margin-right="0cm" fo:line-height="0.706cm" fo:text-align="justify" style:justify-single-word="false" fo:text-indent="0cm" style:auto-text-indent="false"/>
    </style:style>
    <style:style style:name="P10" style:family="paragraph" style:parent-style-name="Standard">
      <style:paragraph-properties fo:margin-left="1.378cm" fo:margin-right="-0.589cm" fo:line-height="0.706cm" fo:text-align="justify" style:justify-single-word="false" fo:text-indent="-1.378cm" style:auto-text-indent="false"/>
    </style:style>
    <style:style style:name="P11" style:family="paragraph" style:parent-style-name="Standard">
      <style:paragraph-properties fo:margin-left="0cm" fo:margin-right="0cm" fo:line-height="110%" fo:text-indent="0.847cm" style:auto-text-indent="false" style:snap-to-layout-grid="false"/>
    </style:style>
    <style:style style:name="P12" style:family="paragraph" style:parent-style-name="Standard">
      <style:paragraph-properties fo:margin-left="2.194cm" fo:margin-right="0cm" fo:line-height="110%" fo:text-indent="-0.504cm" style:auto-text-indent="false" style:snap-to-layout-grid="false"/>
    </style:style>
    <style:style style:name="P13" style:family="paragraph" style:parent-style-name="Standard">
      <style:paragraph-properties fo:margin-left="2.194cm" fo:margin-right="0cm" fo:line-height="0.706cm" fo:text-align="justify" style:justify-single-word="false" fo:text-indent="-0.504cm" style:auto-text-indent="false"/>
    </style:style>
    <style:style style:name="P14" style:family="paragraph" style:parent-style-name="Standard">
      <style:paragraph-properties fo:margin-left="2.148cm" fo:margin-right="0cm" fo:line-height="110%" fo:text-indent="-0.455cm" style:auto-text-indent="false" style:snap-to-layout-grid="false"/>
    </style:style>
    <style:style style:name="P15" style:family="paragraph" style:parent-style-name="Standard">
      <style:paragraph-properties fo:margin-left="3.268cm" fo:margin-right="0cm" fo:line-height="0.706cm" fo:text-align="justify" style:justify-single-word="false" fo:text-indent="-3.268cm" style:auto-text-indent="false"/>
    </style:style>
    <style:style style:name="P16" style:family="paragraph" style:parent-style-name="Standard">
      <style:paragraph-properties fo:margin-left="1.849cm" fo:margin-right="0cm" fo:line-height="0.706cm" fo:text-align="justify" style:justify-single-word="false" fo:text-indent="-1.849cm" style:auto-text-indent="false"/>
    </style:style>
    <style:style style:name="P17" style:family="paragraph" style:parent-style-name="Standard">
      <style:paragraph-properties fo:margin-left="3.265cm" fo:margin-right="0cm" fo:line-height="0.706cm" fo:text-align="justify" style:justify-single-word="false" fo:text-indent="-3.265cm" style:auto-text-indent="false"/>
    </style:style>
    <style:style style:name="P18" style:family="paragraph" style:parent-style-name="Standard">
      <style:paragraph-properties fo:margin-left="4.112cm" fo:margin-right="0cm" fo:line-height="0.706cm" fo:text-align="justify" style:justify-single-word="false" fo:text-indent="-3.265cm" style:auto-text-indent="false"/>
    </style:style>
    <style:style style:name="P19" style:family="paragraph" style:parent-style-name="Standard">
      <style:paragraph-properties fo:margin-left="2.143cm" fo:margin-right="0cm" fo:line-height="0.706cm" fo:text-align="justify" style:justify-single-word="false" fo:text-indent="-0.453cm" style:auto-text-indent="false"/>
    </style:style>
    <style:style style:name="P20" style:family="paragraph" style:parent-style-name="Standard">
      <style:paragraph-properties fo:margin-left="4.958cm" fo:margin-right="0cm" fo:line-height="0.706cm" fo:text-align="justify" style:justify-single-word="false" fo:text-indent="-3.265cm" style:auto-text-indent="false"/>
    </style:style>
    <style:style style:name="P21" style:family="paragraph" style:parent-style-name="Standard">
      <style:paragraph-properties fo:margin-left="2.166cm" fo:margin-right="0cm" fo:line-height="0.706cm" fo:text-align="justify" style:justify-single-word="false" fo:text-indent="-0.476cm" style:auto-text-indent="false"/>
    </style:style>
    <style:style style:name="P22" style:family="paragraph" style:parent-style-name="Standard">
      <style:paragraph-properties fo:margin-left="0.965cm" fo:margin-right="0cm" fo:line-height="110%" fo:text-align="justify" style:justify-single-word="false" fo:text-indent="0.014cm" style:auto-text-indent="false" style:snap-to-layout-grid="false"/>
    </style:style>
    <style:style style:name="P23" style:family="paragraph" style:parent-style-name="本文縮排_20_2">
      <style:paragraph-properties fo:margin-left="0cm" fo:margin-right="0cm" fo:line-height="0.706cm" fo:text-align="justify"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font-weight-complex="bold"/>
    </style:style>
    <style:style style:name="T9" style:family="text">
      <style:text-properties style:font-name="標楷體" fo:font-size="13pt" style:letter-kerning="true" fo:background-color="#ffffff" style:font-name-asian="標楷體" style:font-size-asian="13pt" style:font-name-complex="標楷體" style:font-size-complex="13pt"/>
    </style:style>
    <style:style style:name="T10" style:family="text">
      <style:text-properties fo:font-size="13pt" fo:font-weight="bold" style:font-size-asian="13pt" style:font-weight-asian="bold" style:font-size-complex="13pt"/>
    </style:style>
    <style:style style:name="T11" style:family="text">
      <style:text-properties fo:font-size="13pt" style:font-name-asian="標楷體" style:font-size-asian="13pt" style:font-name-complex="標楷體" style:font-size-complex="13pt"/>
    </style:style>
    <style:style style:name="T12" style:family="text">
      <style:text-properties fo:font-size="13pt" style:font-name-asian="標楷體" style:font-size-asian="13pt" style:font-name-complex="標楷體" style:font-size-complex="13pt"/>
    </style:style>
    <style:style style:name="T13" style:family="text">
      <style:text-properties fo:color="#000000" style:font-name="標楷體" fo:font-size="13pt"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彰化縣</text:span><text:span text:style-name="T2">國民中小學</text:span><text:span text:style-name="T1">教學正常化視導實施計畫</text:span></text:p>
      <text:p text:style-name="P3"><text:span text:style-name="T3">中華民國102年6月25日府教學字第102</text:span><text:span text:style-name="T3">0192473</text:span><text:span text:style-name="T3">號函修正</text:span></text:p>
      <text:p text:style-name="P4"/>
      <text:p text:style-name="P5"><text:span text:style-name="T5">一、依據：</text:span><text:span text:style-name="T13">教育部國民及學前教育署訂頒「</text:span><text:span text:style-name="T13">國民中</text:span><text:span text:style-name="T13">小</text:span><text:span text:style-name="T13">學教學</text:span><text:span text:style-name="T13">正常化</text:span><text:span text:style-name="T13">實施要點</text:span><text:span text:style-name="T13">」暨「</text:span><text:span text:style-name="T13">國民中學</text:span><text:span text:style-name="T13">教學正常化</text:span><text:span text:style-name="T13">視導實施</text:span><text:span text:style-name="T13">計畫」辦理。</text:span></text:p>
      <text:p text:style-name="P6">二、目的：</text:p>
      <text:p text:style-name="P1"><text:span text:style-name="T6">　 <text:s/>(一)為配合</text:span><text:span text:style-name="T13">教育部國民及學教育署強</text:span><text:span text:style-name="T6">調</text:span><text:span text:style-name="T11">德、智、體、群、美五育均衡</text:span><text:span text:style-name="T11">之</text:span><text:span text:style-name="T11">發展目標</text:span><text:span text:style-name="T11">，</text:span></text:p>
      <text:p text:style-name="P7"><text:span text:style-name="T11"><text:s text:c="8"/>並兼顧</text:span><text:span text:style-name="T11">有教無類、因材施教及弱勢照顧</text:span><text:span text:style-name="T11">之</text:span><text:span text:style-name="T11">核心</text:span><text:span text:style-name="T11">教育價值，以達到</text:span><text:span text:style-name="T6">保障</text:span><text:span text:style-name="T11">學生受教權益</text:span><text:span text:style-name="T11">，有效</text:span><text:span text:style-name="T11">提升教師教學品質及學生學習成就</text:span><text:span text:style-name="T11">之目的。</text:span></text:p>
      <text:p text:style-name="P8"><text:span text:style-name="T6"><text:s text:c="4"/>(二)本府為落實精進教學並輔導本縣各國民中小學（以下簡稱各校）教學正常化，</text:span></text:p>
      <text:p text:style-name="P9"><text:span text:style-name="T6"><text:s text:c="3"/>特訂定本要點。</text:span></text:p>
      <text:p text:style-name="P10"><text:span text:style-name="T5">三、訪視對象：</text:span><text:span text:style-name="T6">本縣各國民中小學。</text:span></text:p>
      <text:p text:style-name="P10"><text:span text:style-name="T5">四、</text:span><text:span text:style-name="T15">本府辦理事項：</text:span></text:p>
      <text:p text:style-name="P11"><text:span text:style-name="T6">(一)督導學校落實教學正常化：</text:span></text:p>
      <text:p text:style-name="P12"><text:span text:style-name="T6">1.妥善分配教育視導人員之督導責任區，並成立專案小組，定期抽訪學校，督導學校正常教學。另應將正常教學之內涵納入校務評鑑項目，督導學校之辦學情形並加以考核。</text:span></text:p>
      <text:p text:style-name="P12"><text:span text:style-name="T6">2.落實課程計畫審查，針對實施課後輔導及寒暑假學藝活動訂定全縣妥適之規定及收費標準，並督導學校組織學生成績評量委員會，依規定辦理學生成績評量。</text:span></text:p>
      <text:p text:style-name="P12"><text:span text:style-name="T6">3.定期調查並掌握學校師資狀況及依教師專長排課情形，加強輔導專長師資不足學校（特定科目或領域課程由未具專長教師授課總節數達該本府所定基本授課節數以上）之教師缺額管控，優先進用該科目或領域之專長師資。</text:span></text:p>
      <text:p text:style-name="P11"><text:span text:style-name="T6">(二)協助學校落實教學正常化：</text:span></text:p>
      <text:p text:style-name="P14"><text:span text:style-name="T6">1.協助學校改善師資不足問題，在控管之教師員額內，建立跨校共聘、支援之教師制度，或與大專校院合作辦理第二專長增能或進修研習。</text:span></text:p>
      <text:p text:style-name="P14"><text:span text:style-name="T6">2.鼓勵中小學教師在職進修，並落實國民教育輔導團輔導機制，由本府教育處定期召開團務會議，探討課程實施問題，俾整合地方政府資源加以解決或改善。</text:span></text:p>
      <text:p text:style-name="P14"><text:span text:style-name="T6">3.協助學校教務行政人員之進修，提升其配課與排課能力，以及帶動教學研究會、編製教學進度表、進行課程評鑑與學生成績評量等實務知能。</text:span></text:p>
      <text:p text:style-name="P15"><text:span text:style-name="T5">五、</text:span><text:span text:style-name="T15">各國中小應辦理事項</text:span><text:span text:style-name="T5">：</text:span></text:p>
      <text:p text:style-name="P16"><text:span text:style-name="T8"><text:s text:c="4"/>(一)編班正常化：依國民小學及國民中學常態編班及分組學習準則規定落實常態編班。</text:span></text:p>
      <text:p text:style-name="P17"><text:span text:style-name="T8"><text:s text:c="4"/>(二)課程規劃與實施正常化：</text:span></text:p>
      <text:p text:style-name="P13"><text:span text:style-name="T8">1.依課綱規定安排課程，並督導教師依課程計畫及課表等規定授課，教學內容並能落實課綱之精神與內涵。</text:span></text:p>
      <text:p text:style-name="P13"><text:span text:style-name="T8">2.定期召開學校課程發展委員會與領域教學研究會，落實課程規劃及研討等功</text:span><text:soft-page-break/><text:span text:style-name="T8">能，並應要求配課教師參加配課領域(科目)之教學研究會。</text:span></text:p>
      <text:p text:style-name="P13"><text:span text:style-name="T8">3.課後輔導及寒暑假學藝活動應以自由參加為原則，課程內容以復習為主，不得為新進度之教授。課後輔導每日不超過下午5時30分，且不得於週末或節日辦理；寒暑假學藝活動應於週一至週五上午辦理。</text:span></text:p>
      <text:p text:style-name="P13"><text:span text:style-name="T8">4.留校自習應以自由參加為原則，不得收費，且不得用於上課或考試，並需有學校行政人員、教師或家長在場督導，負責安全、秩序之維護。</text:span></text:p>
      <text:p text:style-name="P13"><text:span text:style-name="T8">5.應積極開辦各類自由參加之社團活動，以提供學生多元之學習經驗，並擬訂相關辦法，其社團活動之經費管理及支用應遵守會計相關規定，並不得以營利方式辦理各類才藝班。</text:span></text:p>
      <text:p text:style-name="P18"><text:span text:style-name="T8">(三)教學活動正常化：</text:span></text:p>
      <text:p text:style-name="P19"><text:span text:style-name="T8">1.應訂定各領域(科目)之教師員額編制表，依教師持有之領域(科目)專長教師證書安排課程教學及活動，並優先聘用配課節數較多的領域(科目)之專業師資。</text:span></text:p>
      <text:p text:style-name="P19"><text:span text:style-name="T8">2.排課與配課應考量教師專業、意願與備課負擔(如有配課需要，同一位教師應長期配同一領域或科目，且每位教師之配課以不超過二門為原則)，且應避免同班考科任課教師配課藝能及活動課程。</text:span></text:p>
      <text:p text:style-name="P19"><text:span text:style-name="T8">3.建立學校本位進修機制，鼓勵教師在職進修，對於未具專長之教師，並應依其專業成長需求提供優先進修之機會，透過教學研究會、自辦研習或應用國民教育輔導團等校外資源協助其增能。</text:span></text:p>
      <text:p text:style-name="P20"><text:span text:style-name="T8">4.督導教師不得於校內從事不當補習，或於校外補習班兼課或不當補習。</text:span></text:p>
      <text:p text:style-name="P20"><text:span text:style-name="T8">5.學校及教師不得要求學生購買參考書或測驗卷，並不得以參考書為教學內</text:span></text:p>
      <text:p text:style-name="P20"><text:span text:style-name="T8"><text:s text:c="2"/>容，指定之家庭作業亦不得為參考書或測驗卷之內容。</text:span></text:p>
      <text:p text:style-name="P18"><text:span text:style-name="T8">(四)評量正常化：</text:span></text:p>
      <text:p text:style-name="P21"><text:span text:style-name="T8">1.應組織學生成績評量委員會，訂定學校實施評量之規範，並依國民小學及國民中學學生成績評量準則、國民中學辦理升學模擬考試處理原則等規定辦理學生之評量。</text:span></text:p>
      <text:p text:style-name="P21"><text:span text:style-name="T8">2.督導教師依據課程計畫之進度與目標命題，不得採用廠商出版之試卷，若參考其他命題（含習作），應進行轉化，不宜原文照錄。</text:span></text:p>
      <text:p text:style-name="P21"><text:span text:style-name="T8">3.督導教師實施多元評量、定期評量等應落實審題機制與迴避原則，確實掌握評量之品質。</text:span></text:p>
      <text:p text:style-name="P20"><text:span text:style-name="T8">4.學生成績評量不得於課間或中午休息時間辦理。</text:span></text:p>
      <text:p text:style-name="P23"><text:span text:style-name="T5">六、結果處理：</text:span></text:p>
      <text:p text:style-name="P22"><text:span text:style-name="T9">本府為加強國民中小學教學正常化，實施不定期之教學視導。為激勵校長及行政人員辦學熱忱、肯定並鼓勵教學認真教師，對於確實落實教學正常化之學校、教師予以敘獎，惟經訪視結果函請改善仍未改善之學校則依相關規定議處，</text:span><text:span text:style-name="T6">並列為輔導追蹤重點學校加強督導，同時列為下學年度繼續訪視學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細明體"/>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Times New Roman" style:font-name-asian="新細明體1"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加強國民中小學教學正常化視導實施計畫</dc:title>
    <meta:initial-creator>067058</meta:initial-creator>
    <meta:creation-date>2014-03-14T15:29:00</meta:creation-date>
    <dc:creator>user</dc:creator>
    <dc:date>2015-01-13T09:59:00</dc:date>
    <meta:print-date>2014-06-09T13:50:00</meta:print-date>
    <meta:editing-cycles>9</meta:editing-cycles>
    <meta:editing-duration>PT1H9M</meta:editing-duration>
    <meta:document-statistic meta:table-count="0" meta:image-count="0" meta:object-count="0" meta:page-count="2" meta:paragraph-count="40" meta:word-count="1818" meta:character-count="1879"/>
    <meta:generator>OpenOffice/4.1.3$Win32 OpenOffice.org_project/413m1$Build-9783</meta:generator>
  </office:meta>
</office:document-meta>
</file>