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08cm" fo:margin-left="-0.526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268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14.792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5pt solid #000000" style:writing-mode="lr-tb"/>
    </style:style>
    <style:style style:name="表格1.N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4" style:family="table-row">
      <style:table-row-properties style:min-row-height="1.212cm" fo:keep-together="auto"/>
    </style:style>
    <style:style style:name="表格1.A4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18cm" fo:padding-right="0.018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5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75pt solid #000000" style:writing-mode="lr-tb"/>
    </style:style>
    <style:style style:name="表格1.C5" style:family="table-cell">
      <style:table-cell-properties style:vertical-align="middle" style:border-line-width-top="0.079cm 0.079cm 0.079cm" fo:padding-left="0.018cm" fo:padding-right="0.018cm" fo:padding-top="0cm" fo:padding-bottom="0cm" fo:border-left="0.75pt solid #000000" fo:border-right="none" fo:border-top="6.75pt double #000000" fo:border-bottom="0.75pt solid #000000" style:writing-mode="lr-tb"/>
    </style:style>
    <style:style style:name="表格1.F5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75pt solid #000000" style:writing-mode="lr-tb"/>
    </style:style>
    <style:style style:name="表格1.N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6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75pt solid #000000" fo:border-bottom="6.75pt double #000000" style:writing-mode="lr-tb"/>
    </style:style>
    <style:style style:name="表格1.C6" style:family="table-cell">
      <style:table-cell-properties style:vertical-align="middle" style:border-line-width-bottom="0.079cm 0.079cm 0.079cm" fo:padding-left="0.018cm" fo:padding-right="0.018cm" fo:padding-top="0cm" fo:padding-bottom="0cm" fo:border-left="0.75pt solid #000000" fo:border-right="none" fo:border-top="0.75pt solid #000000" fo:border-bottom="6.75pt double #000000" style:writing-mode="lr-tb"/>
    </style:style>
    <style:style style:name="表格1.N6" style:family="table-cell">
      <style:table-cell-properties style:vertical-align="middle" style:border-line-width-left="0.079cm 0.079cm 0.079cm" fo:padding-left="0.018cm" fo:padding-right="0.018cm" fo:padding-top="0cm" fo:padding-bottom="0cm" fo:border-left="6.75pt double #000000" fo:border-right="none" fo:border-top="none" fo:border-bottom="none" style:writing-mode="lr-tb"/>
    </style:style>
    <style:style style:name="表格1.7" style:family="table-row">
      <style:table-row-properties style:min-row-height="1.286cm" fo:keep-together="auto"/>
    </style:style>
    <style:style style:name="表格1.N7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8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9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0" style:family="table-row">
      <style:table-row-properties style:min-row-height="1.244cm" fo:keep-together="auto"/>
    </style:style>
    <style:style style:name="表格1.N10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1" style:family="table-row">
      <style:table-row-properties style:min-row-height="1.263cm" fo:keep-together="auto"/>
    </style:style>
    <style:style style:name="表格1.N1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2" style:family="table-row">
      <style:table-row-properties style:min-row-height="0.949cm" fo:keep-together="auto"/>
    </style:style>
    <style:style style:name="表格1.N1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3" style:family="table-row">
      <style:table-row-properties style:min-row-height="4.759cm" fo:keep-together="auto"/>
    </style:style>
    <style:style style:name="表格1.A13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N1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4" style:family="table-row">
      <style:table-row-properties style:min-row-height="0.982cm" fo:keep-together="auto"/>
    </style:style>
    <style:style style:name="表格1.N1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5" style:family="table-row">
      <style:table-row-properties style:min-row-height="1.829cm" fo:keep-together="auto"/>
    </style:style>
    <style:style style:name="表格1.N1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style:line-height-at-least="0cm" fo:text-align="end" style:justify-single-word="false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9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2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3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新細明體, PMingLiU"/>
    </style:style>
    <style:style style:name="P15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529cm"/>
    </style:style>
    <style:style style:name="P19" style:family="paragraph" style:parent-style-name="Standard_20__28_user_29_">
      <style:paragraph-properties fo:margin-left="-0.002cm" fo:margin-right="0cm" style:line-height-at-least="0cm" fo:text-indent="-0.316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459cm" fo:margin-right="0cm" fo:line-height="115%" fo:text-indent="-0.459cm" style:auto-text-indent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21" style:family="paragraph" style:parent-style-name="Standard_20__28_user_29_">
      <style:paragraph-properties fo:margin-left="0cm" fo:margin-right="0cm" fo:text-indent="8.158cm" style:auto-text-indent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22" style:family="paragraph" style:parent-style-name="Standard_20__28_user_29_">
      <style:paragraph-properties fo:margin-top="0cm" fo:margin-bottom="0.325cm" loext:contextual-spacing="false" fo:line-height="115%"/>
    </style:style>
    <style:style style:name="P23" style:family="paragraph" style:parent-style-name="Standard_20__28_user_29_">
      <style:paragraph-properties fo:margin-top="0cm" fo:margin-bottom="0.325cm" loext:contextual-spacing="false" fo:line-height="115%"/>
      <style:text-properties style:font-name="標楷體" style:font-name-asian="標楷體" style:font-name-complex="新細明體, PMingLiU"/>
    </style:style>
    <style:style style:name="P24" style:family="paragraph" style:parent-style-name="Standard_20__28_user_29_">
      <style:paragraph-properties fo:margin-left="1.748cm" fo:margin-right="0cm" fo:line-height="0.706cm" fo:text-indent="-1.748cm" style:auto-text-indent="false"/>
    </style:style>
    <style:style style:name="P25" style:family="paragraph" style:parent-style-name="Standard_20__28_user_29_">
      <style:paragraph-properties fo:margin-left="1.901cm" fo:margin-right="0cm" fo:line-height="0.706cm" fo:text-indent="-1.901cm" style:auto-text-indent="false"/>
    </style:style>
    <style:style style:name="P26" style:family="paragraph" style:parent-style-name="Standard_20__28_user_29_">
      <style:paragraph-properties fo:margin-left="1.729cm" fo:margin-right="0cm" fo:line-height="0.706cm" fo:text-indent="-1.729cm" style:auto-text-indent="false"/>
    </style:style>
    <style:style style:name="P27" style:family="paragraph" style:parent-style-name="條文一">
      <style:paragraph-properties fo:margin-left="-0.002cm" fo:margin-right="0cm" fo:line-height="115%" fo:text-indent="0cm" style:auto-text-indent="false"/>
    </style:style>
    <style:style style:name="P28" style:family="paragraph" style:parent-style-name="條文一">
      <style:paragraph-properties fo:margin-left="-0.002cm" fo:margin-right="0cm" fo:line-height="115%" fo:text-indent="0cm" style:auto-text-indent="false"/>
      <style:text-properties fo:color="#000000" style:font-name="標楷體" fo:font-size="13pt" style:font-size-asian="13pt" style:font-name-complex="新細明體, PMingLiU" style:font-size-complex="13pt"/>
    </style:style>
    <style:style style:name="P29" style:family="paragraph" style:parent-style-name="條文一">
      <style:paragraph-properties fo:margin-left="0.413cm" fo:margin-right="0cm" fo:line-height="115%" fo:text-indent="-0.413cm" style:auto-text-indent="false"/>
    </style:style>
    <style:style style:name="P30" style:family="paragraph" style:parent-style-name="Standard_20__28_user_29_">
      <style:paragraph-properties fo:line-height="0.706cm" fo:text-align="end" style:justify-single-word="false" fo:break-before="page"/>
      <style:text-properties officeooo:paragraph-rsid="000cdb7b"/>
    </style:style>
    <style:style style:name="P31" style:family="paragraph" style:parent-style-name="條文一">
      <style:paragraph-properties fo:margin-left="0cm" fo:margin-right="0cm" fo:line-height="115%" fo:text-indent="0cm" style:auto-text-indent="false"/>
    </style:style>
    <style:style style:name="P32" style:family="paragraph" style:parent-style-name="條文一">
      <style:paragraph-properties fo:margin-left="-0.002cm" fo:margin-right="0cm" fo:line-height="115%" fo:text-indent="0cm" style:auto-text-indent="false"/>
      <style:text-properties fo:color="#000000" style:font-name="標楷體" fo:font-size="13pt" style:font-size-asian="13pt" style:font-name-complex="新細明體, PMingLiU" style:font-size-complex="13pt"/>
    </style:style>
    <style:style style:name="P33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_20__28_user_29_">
      <style:text-properties style:font-name="標楷體" fo:font-size="14pt" style:font-name-asian="標楷體" style:font-size-asian="14pt" style:font-name-complex="新細明體, PMingLiU" style:font-size-complex="14pt"/>
    </style:style>
    <style:style style:name="P35" style:family="paragraph" style:parent-style-name="Standard_20__28_user_29_">
      <style:paragraph-properties style:snap-to-layout-grid="false"/>
      <style:text-properties style:font-name="標楷體" fo:font-size="14pt" officeooo:paragraph-rsid="000e9fbc" style:font-name-asian="標楷體" style:font-size-asian="14pt" style:font-name-complex="新細明體, PMingLiU" style:font-size-complex="14pt"/>
    </style:style>
    <style:style style:name="P36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_20__28_user_29_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margin-top="0.325cm" fo:margin-bottom="0cm" loext:contextual-spacing="false" fo:line-height="115%"/>
      <style:text-properties style:font-name="標楷體" style:font-name-asian="標楷體" style:font-name-complex="新細明體, PMingLiU"/>
    </style:style>
    <style:style style:name="P40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</style:style>
    <style:style style:name="P41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, PMingLiU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3pt" style:font-size-asian="13pt" style:font-name-complex="新細明體, PMingLiU" style:font-size-complex="13pt"/>
    </style:style>
    <style:style style:name="T12" style:family="text">
      <style:text-properties fo:color="#000000" style:font-name="標楷體" fo:font-size="13pt" style:font-size-asian="13pt" style:font-name-complex="新細明體1" style:font-size-complex="13pt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color="#000000" style:font-name="標楷體" fo:font-size="13pt" fo:font-weight="bold" style:font-size-asian="13pt" style:font-weight-asian="bold" style:font-name-complex="新細明體1" style:font-size-complex="13pt"/>
    </style:style>
    <style:style style:name="T15" style:family="text">
      <style:text-properties fo:color="#000000" style:font-name="標楷體" fo:font-size="13pt" fo:font-weight="bold" style:font-size-asian="13pt" style:font-weight-asian="bold" style:font-name-complex="新細明體, PMingLiU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彰化縣政府</text:p>
      <text:p text:style-name="P4"><text:span text:style-name="T1"><text:s text:c="11"/>身心障礙者專用停車位識別證申請表 <text:s text:c="6"/></text:span><text:span text:style-name="T2">1100816修訂版</text:span></text:p>
      <text:p text:style-name="P5"/>
      <text:p text:style-name="P19">□本人辦理 □委託辦理 □郵寄申請 □公所線上申請(限初次申請) 申請日期： <text:s text:c="4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身心障礙者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7">簽章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N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0">公文寄送地址</text:p>
          </table:table-cell>
          <table:covered-table-cell/>
          <table:table-cell table:style-name="表格1.C3" table:number-columns-spanned="11" office:value-type="string">
            <text:p text:style-name="P3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10">聯絡電話</text:p>
          </table:table-cell>
          <table:covered-table-cell/>
          <table:table-cell table:style-name="表格1.C4" table:number-columns-spanned="11" office:value-type="string">
            <text:p text:style-name="P34">住家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</table:table-row>
        <table:table-row table:style-name="表格1.4">
          <table:table-cell table:style-name="表格1.A5" table:number-columns-spanned="2" office:value-type="string">
            <text:p text:style-name="P7">駕照者姓名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F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4">
          <table:table-cell table:style-name="表格1.A6" table:number-columns-spanned="2" office:value-type="string">
            <text:p text:style-name="P10">與身障者關係</text:p>
          </table:table-cell>
          <table:covered-table-cell/>
          <table:table-cell table:style-name="表格1.C6" table:number-columns-spanned="11" office:value-type="string">
            <text:p text:style-name="P16"><text:span text:style-name="T4">□</text:span><text:span text:style-name="T6">父（母）</text:span><text:span text:style-name="T4">□</text:span><text:span text:style-name="T6">子女 </text:span><text:span text:style-name="T4">□</text:span><text:span text:style-name="T6">配偶 </text:span><text:span text:style-name="T4">□</text:span><text:span text:style-name="T6">兄弟姊妹 </text:span><text:span text:style-name="T4">□</text:span><text:span text:style-name="T6">其他 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1"/>
          </table:table-cell>
        </table:table-row>
        <table:table-row table:style-name="表格1.7">
          <table:table-cell table:style-name="表格1.A5" office:value-type="string">
            <text:p text:style-name="P7">牌照號碼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3" office:value-type="string">
            <text:p text:style-name="P7">車主姓名</text:p>
          </table:table-cell>
          <table:covered-table-cell/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7">身分證字號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7" office:value-type="string">
            <text:p text:style-name="P1"/>
          </table:table-cell>
        </table:table-row>
        <table:table-row table:style-name="表格1.7">
          <table:table-cell table:style-name="表格1.A6" table:number-columns-spanned="2" office:value-type="string">
            <text:p text:style-name="P10">與身障者關係</text:p>
          </table:table-cell>
          <table:covered-table-cell/>
          <table:table-cell table:style-name="表格1.C6" table:number-columns-spanned="11" office:value-type="string">
            <text:p text:style-name="P16"><text:span text:style-name="T4">□</text:span><text:span text:style-name="T6">父（母）</text:span><text:span text:style-name="T4">□</text:span><text:span text:style-name="T6">子女 </text:span><text:span text:style-name="T4">□</text:span><text:span text:style-name="T6">配偶 </text:span><text:span text:style-name="T4">□</text:span><text:span text:style-name="T6">兄弟姊妹 </text:span><text:span text:style-name="T4">□</text:span><text:span text:style-name="T6">其他 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7">受託者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7">簽章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N9" office:value-type="string">
            <text:p text:style-name="P1"/>
          </table:table-cell>
        </table:table-row>
        <table:table-row table:style-name="表格1.10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2" table:number-columns-spanned="11" office:value-type="string">
            <text:p text:style-name="Standard_20__28_user_29_"><text:span text:style-name="T4"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2"/>
          </table:table-cell>
        </table:table-row>
        <table:table-row table:style-name="表格1.11">
          <table:table-cell table:style-name="表格1.A4" table:number-columns-spanned="2" office:value-type="string">
            <text:p text:style-name="P10">聯絡電話</text:p>
          </table:table-cell>
          <table:covered-table-cell/>
          <table:table-cell table:style-name="表格1.C4" table:number-columns-spanned="11" office:value-type="string">
            <text:p text:style-name="Standard_20__28_user_29_"><text:span text:style-name="T4">□</text:span><text:span text:style-name="T6">同上 <text:s text:c="2"/>住家： <text:s text:c="12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3"/>
          </table:table-cell>
        </table:table-row>
        <table:table-row table:style-name="表格1.12">
          <table:table-cell table:style-name="表格1.A1" table:number-columns-spanned="13" office:value-type="string">
            <text:p text:style-name="P9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"/>
          </table:table-cell>
        </table:table-row>
        <table:table-row table:style-name="表格1.13">
          <table:table-cell table:style-name="表格1.A13" table:number-columns-spanned="13" office:value-type="string">
            <text:p text:style-name="P28"/>
            <text:p text:style-name="P31"><text:span text:style-name="T11">□</text:span><text:span text:style-name="T14">持有身心障礙證明並</text:span><text:span text:style-name="T15">經需求評估為行動不便者。</text:span></text:p>
            <text:p text:style-name="P27"><text:span text:style-name="T11">□</text:span><text:span text:style-name="T15">舊證換發者需繳回原證。</text:span></text:p>
            <text:p text:style-name="P28">□身心障礙證明及身份證正反面影本、臨櫃辦理者請帶印章。</text:p>
            <text:p text:style-name="P29"><text:span text:style-name="T11">□</text:span><text:span text:style-name="T12">若汽車駕照、汽車行照非屬身障者本人，需檢附與身障者同一戶籍內親屬之戶口名簿或</text:span></text:p>
            <text:p text:style-name="P29"><text:span text:style-name="T13"><text:s text:c="2"/></text:span><text:span text:style-name="T12">三個月內戶籍謄本</text:span><text:span text:style-name="T11">(</text:span><text:span text:style-name="T12">含同戶籍分戶者</text:span><text:span text:style-name="T11">)，</text:span><text:span text:style-name="T12">身障者親自申請者免附。</text:span></text:p>
            <text:p text:style-name="P29"><text:span text:style-name="T11">□</text:span><text:span text:style-name="T12">車輛種類為計程車者，需檢附身障者本人之計程車駕駛人執業登記證。</text:span></text:p>
            <text:p text:style-name="P20">□受委託申請者需附身障者及受託者身分證及印章（臨櫃者帶印章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"/>
          </table:table-cell>
        </table:table-row>
        <table:table-row table:style-name="表格1.14">
          <table:table-cell table:style-name="表格1.A1" table:number-columns-spanned="13" office:value-type="string">
            <text:p text:style-name="P21">審查結果</text:p>
            <text:p text:style-name="P14">（此欄位為彰化縣政府審核填寫，請勿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3"/>
          </table:table-cell>
        </table:table-row>
        <table:table-row table:style-name="表格1.15">
          <table:table-cell table:style-name="表格1.A13" table:number-columns-spanned="13" office:value-type="string">
            <text:p text:style-name="P39">1、□核發 <text:s text:c="4"/>□不核發 <text:s text:c="16"/>2、停車證編號：＿＿＿＿＿＿＿＿＿＿ <text:s/></text:p>
            <text:p text:style-name="P23">3、有效日期：＿＿＿年＿＿月＿＿日 <text:s text:c="5"/>4、舊證：□繳回 □未繳回 <text:s text:c="2"/>□遺失切結註銷</text:p>
            <text:p text:style-name="P22"><text:span text:style-name="T7"><text:s text:c="38"/></text:span><text:span text:style-name="T6">審查人員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3"/>
          </table:table-cell>
        </table:table-row>
      </table:table>
      <text:p text:style-name="P30"><text:span text:style-name="T10">身心障礙者專用停車位識別證辦理注意事項 <text:s/></text:span><text:span text:style-name="T2">1100816修訂版</text:span></text:p>
      <text:p text:style-name="P15"/>
      <text:p text:style-name="P13">◎應附證件：</text:p>
      <text:p text:style-name="P17"><text:span text:style-name="T7"><text:s text:c="3"/>一、</text:span><text:span text:style-name="T8">原停車證</text:span><text:span text:style-name="T7">必須繳回。</text:span></text:p>
      <text:p text:style-name="P17"><text:span text:style-name="T7"><text:s text:c="3"/>二、</text:span><text:span text:style-name="T8">身心障礙證明</text:span><text:span text:style-name="T7">、</text:span><text:span text:style-name="T8">身障者身分證</text:span><text:span text:style-name="T7">、</text:span><text:span text:style-name="T8">身障者印章</text:span><text:span text:style-name="T7">。</text:span></text:p>
      <text:p text:style-name="P24"><text:span text:style-name="T7"><text:s text:c="3"/>三、若汽車駕照、汽車行照非屬身障者本人，需檢附與身障者同一戶籍內親屬之</text:span><text:span text:style-name="T8">戶口名簿</text:span><text:span text:style-name="T7">或</text:span><text:span text:style-name="T8">三個月內戶籍謄本</text:span><text:span text:style-name="T7">(含同戶籍分戶者)，身障者親自申請者免附。</text:span></text:p>
      <text:p text:style-name="P24"><text:span text:style-name="T7"><text:s text:c="3"/>四、車輛種類為計程車者，需檢附</text:span><text:span text:style-name="T8">身障者本人之計程車駕駛人執業登記證</text:span><text:span text:style-name="T7">。</text:span></text:p>
      <text:p text:style-name="P17"><text:span text:style-name="T7"><text:s text:c="3"/>五、如果申請人非身障者本人，則需要</text:span><text:span text:style-name="T8">代辦者身分證</text:span><text:span text:style-name="T7">及</text:span><text:span text:style-name="T8">印章</text:span><text:span text:style-name="T7">。</text:span></text:p>
      <text:p text:style-name="P13"><text:s text:c="4"/></text:p>
      <text:p text:style-name="P13">◎注意事項：(依規定辦理，不符合規定者，不得申請)</text:p>
      <text:p text:style-name="P25"><text:span text:style-name="T7"><text:s text:c="3"/>一、</text:span><text:span text:style-name="T5">專用牌照(監理站辦理)或專用停車證僅能擇ㄧ申辦，已領用專用牌照者請勿重複申請本證，經查重複申辦者本證失效須繳回註銷</text:span><text:span text:style-name="T7">。</text:span></text:p>
      <text:p text:style-name="P13"><text:s text:c="3"/>二、一張身心障礙證明限申辦一張。</text:p>
      <text:p text:style-name="P13"><text:s text:c="3"/>三、身障證明須需求評估結果符合行動不便者才可申辦。</text:p>
      <text:p text:style-name="P26"><text:span text:style-name="T7"><text:s text:c="3"/>四、</text:span><text:span text:style-name="T8">身心障礙證明</text:span><text:span text:style-name="T7">、</text:span><text:span text:style-name="T8">身障者身分證</text:span><text:span text:style-name="T7">、</text:span><text:span text:style-name="T8">汽車駕照</text:span><text:span text:style-name="T7">、</text:span><text:span text:style-name="T8">汽車行照</text:span><text:span text:style-name="T7">此四種證件需戶籍地址一樣。</text:span></text:p>
      <text:p text:style-name="P24"><text:span text:style-name="T7"><text:s text:c="3"/>五、</text:span><text:span text:style-name="T8">車輛種類</text:span><text:span text:style-name="T7">以自用小客車、自用小客貨車、</text:span><text:span text:style-name="T9">計程車(駕照與行照限身障者本人)</text:span><text:span text:style-name="T7">。公司用車及營業用車【含農耕用車、家庭手工藝、木工】不得申請(車主欄位不可加註其他用途)。</text:span></text:p>
      <text:p text:style-name="P13"><text:s text:c="4"/></text:p>
      <text:p text:style-name="P17"><text:span text:style-name="T7">◎使用規定(依照</text:span><text:span text:style-name="T9">身心障礙者專用停車位設置管理辦法</text:span><text:span text:style-name="T7">規定)：</text:span></text:p>
      <text:list xml:id="list3535856576" text:style-name="WW8Num2">
        <text:list-item>
          <text:p text:style-name="P41">本證僅使用於駕駛本證註記之車輛時使用（置放擋風玻璃明顯處），並由身障者 <text:s text:c="3"/>本人親持或其配偶等親屬載身障者本人使用。</text:p>
        </text:list-item>
        <text:list-item>
          <text:p text:style-name="P40"><text:span text:style-name="T7">以下狀況者本證失效請勿持用（屆期、戶籍遷出彰化縣、身障者死亡、</text:span><text:span text:style-name="T5">因故已 <text:s text:c="3"/>更換新證</text:span><text:span text:style-name="T7">…）。</text:span></text:p>
        </text:list-item>
        <text:list-item>
          <text:p text:style-name="P37">以上違規者經查證屬實後由本府沒入註銷本證，並於三年內不得再行申請核發。</text:p>
        </text:list-item>
        <text:list-item>
          <text:p text:style-name="P41">偽造（含自行影印）或冒用本證者除由本府沒入逕行註銷且三年內不得再申請 <text:s text:c="2"/>核發。涉有刑責者移送司法機關偵辦。</text:p>
        </text:list-item>
        <text:list-item>
          <text:p text:style-name="P37">本證僅供就醫外出…等使用，請勿長期佔用專用停車格。</text:p>
        </text:list-item>
        <text:list-item>
          <text:p text:style-name="P37">某些停車場會查驗身心障礙證明，請一併攜帶證件。</text:p>
        </text:list-item>
      </text:list>
      <text:p text:style-name="P13"/>
      <text:p text:style-name="P13">◎受理單位：</text:p>
      <text:p text:style-name="P18"><text:span text:style-name="T7"><text:s text:c="2"/></text:span><text:span text:style-name="T3">一、彰化縣政府身心障礙福利科地址：彰化市中興路100號1樓</text:span></text:p>
      <text:p text:style-name="P6"><text:s text:c="6"/>電話：04-7532367、7532366、7532376</text:p>
      <text:p text:style-name="P6"><text:s text:c="2"/>二、田尾身心障礙福利中心地址：田尾鄉北曾村福德巷343號</text:p>
      <text:p text:style-name="P6"><text:s text:c="6"/>電話：04-8833263</text:p>
      <text:p text:style-name="P6"><text:s text:c="2"/>三、郵寄申請方式：附上28元回郵信封影印上述證件 寄到上述單位即可</text:p>
      <text:p text:style-name="P6"><text:s text:c="7"/>(依規定僅寄身障者戶籍所在地)</text:p>
      <text:p text:style-name="P6"><text:s text:c="2"/>四、線上申請者請備齊文件至戶籍地公所社會課(或洽里幹事)申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條文一" style:family="paragraph" style:parent-style-name="Standard_20__28_user_29_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, PMingLiU" fo:font-family="'新細明體, PMingLiU', 'Times New Roman'" style:font-family-generic="roman" style:font-pitch="variable" fo:font-size="14pt" fo:font-weight="normal" style:font-name-asian="新細明體, PMingLiU" style:font-family-asian="'新細明體, PMingLiU', 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</dc:title>
    <meta:initial-creator>chcg</meta:initial-creator>
    <meta:creation-date>2019-10-25T14:51:00</meta:creation-date>
    <dc:date>2021-08-13T16:23:13.462000000</dc:date>
    <meta:print-date>2019-11-04T14:59:00</meta:print-date>
    <meta:editing-cycles>23</meta:editing-cycles>
    <meta:editing-duration>PT2H4M19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70" meta:word-count="1372" meta:character-count="1653" meta:non-whitespace-character-count="1425"/>
  </office:meta>
</office:document-meta>
</file>