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金會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7" table:number-rows-spanned="1" table:style-name="ce24">
            <text:p>彰化縣財團法人社會福利慈善事業基金會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5"/>
          <table:table-cell office:value-type="string" table:style-name="ce14">
            <text:p>基金會名稱</text:p>
          </table:table-cell>
          <table:table-cell office:value-type="string" table:style-name="ce14">
            <text:p>董事長</text:p>
          </table:table-cell>
          <table:table-cell office:value-type="string" table:style-name="ce14">
            <text:p>設立住址<text:s/></text:p>
          </table:table-cell>
          <table:table-cell office:value-type="string" table:style-name="ce14">
            <text:p>聯絡電話</text:p>
          </table:table-cell>
          <table:table-cell office:value-type="string" table:style-name="ce16">
            <text:p>許可日期</text:p>
          </table:table-cell>
          <table:table-cell office:value-type="string" table:style-name="ce14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4">
            <text:p>財團法人彰化縣私立鹿港金長順泉郊慈善基金會</text:p>
          </table:table-cell>
          <table:table-cell office:value-type="string" table:style-name="ce11">
            <text:p>王俊傑</text:p>
          </table:table-cell>
          <table:table-cell office:value-type="string" table:style-name="ce4">
            <text:p>彰化縣鹿港鎮中興里中山路<text:span text:style-name="T2">233</text:span>號</text:p>
          </table:table-cell>
          <table:table-cell office:value-type="float" office:value="7772071" table:style-name="ce5">
            <text:p>7772071</text:p>
          </table:table-cell>
          <table:table-cell office:value-type="string" table:style-name="ce12">
            <text:p>40.12.11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4">
            <text:p>財團法人彰化縣私立武聖宮慈善事業基金會</text:p>
          </table:table-cell>
          <table:table-cell office:value-type="string" table:style-name="ce11">
            <text:p>林仲衝</text:p>
          </table:table-cell>
          <table:table-cell office:value-type="string" table:style-name="ce4">
            <text:p>彰化縣埔心鄉東門村武聖路<text:span text:style-name="T2">491</text:span>號</text:p>
          </table:table-cell>
          <table:table-cell office:value-type="float" office:value="8291025" table:style-name="ce5">
            <text:p>8291025</text:p>
          </table:table-cell>
          <table:table-cell office:value-type="string" table:style-name="ce12">
            <text:p>69.01.25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4">
            <text:p>財團法人彰化縣私立秀和慈善事業基金會</text:p>
          </table:table-cell>
          <table:table-cell office:value-type="string" table:style-name="ce20">
            <text:p>陳梅鳳</text:p>
          </table:table-cell>
          <table:table-cell office:value-type="string" table:style-name="ce4">
            <text:p>彰化市中山路一段<text:span text:style-name="T2">542</text:span>號</text:p>
          </table:table-cell>
          <table:table-cell office:value-type="float" office:value="7114790" table:style-name="ce5">
            <text:p>7114790</text:p>
          </table:table-cell>
          <table:table-cell office:value-type="string" table:style-name="ce12">
            <text:p>73.04.02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4">
            <text:p>財團法人彰化縣私立張叒生慈善基金會</text:p>
          </table:table-cell>
          <table:table-cell office:value-type="string" table:style-name="ce11">
            <text:p>張國添</text:p>
          </table:table-cell>
          <table:table-cell office:value-type="string" table:style-name="ce4">
            <text:p>彰化市陽明里建國南路177號</text:p>
          </table:table-cell>
          <table:table-cell office:value-type="float" office:value="7273467" table:style-name="ce5">
            <text:p>7273467</text:p>
          </table:table-cell>
          <table:table-cell office:value-type="string" table:style-name="ce12">
            <text:p>73.07.23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4">
            <text:p>財團法人彰化縣私立賴樹旺社會福利慈善事業基金會</text:p>
          </table:table-cell>
          <table:table-cell office:value-type="string" table:style-name="ce11">
            <text:p>賴敏雄</text:p>
          </table:table-cell>
          <table:table-cell office:value-type="string" table:style-name="ce4">
            <text:p>彰化市建寶里建寶街<text:span text:style-name="T2">20</text:span>號</text:p>
          </table:table-cell>
          <table:table-cell office:value-type="float" office:value="7112245" table:style-name="ce5">
            <text:p>7112245</text:p>
          </table:table-cell>
          <table:table-cell office:value-type="string" table:style-name="ce12">
            <text:p>74.12.19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4">
            <text:p>財團法人彰化縣私立崇德社會福利慈善事業基金會</text:p>
          </table:table-cell>
          <table:table-cell office:value-type="string" table:style-name="ce11">
            <text:p>吳景亮</text:p>
          </table:table-cell>
          <table:table-cell office:value-type="string" table:style-name="ce4">
            <text:p>彰化市成功路<text:span text:style-name="T2">215</text:span>號<text:span text:style-name="T2">7-8</text:span>樓</text:p>
          </table:table-cell>
          <table:table-cell office:value-type="float" office:value="7223433" table:style-name="ce5">
            <text:p>7223433</text:p>
          </table:table-cell>
          <table:table-cell office:value-type="string" table:style-name="ce12">
            <text:p>75.04.21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4">
            <text:p>財團法人彰化縣私立廣成社會福利基金會</text:p>
          </table:table-cell>
          <table:table-cell office:value-type="string" table:style-name="ce11">
            <text:p>蔡東龍</text:p>
          </table:table-cell>
          <table:table-cell office:value-type="string" table:style-name="ce4">
            <text:p>彰化縣員林鎮員水路一段<text:span text:style-name="T2">102</text:span>巷<text:span text:style-name="T2">76</text:span>號</text:p>
          </table:table-cell>
          <table:table-cell office:value-type="float" office:value="8337536" table:style-name="ce5">
            <text:p>8337536</text:p>
          </table:table-cell>
          <table:table-cell office:value-type="string" table:style-name="ce12">
            <text:p>76.04.22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4">
            <text:p>財團法人彰化縣私立謝成哲社會福利慈善事業基金會</text:p>
          </table:table-cell>
          <table:table-cell office:value-type="string" table:style-name="ce11">
            <text:p>謝式穀</text:p>
          </table:table-cell>
          <table:table-cell office:value-type="string" table:style-name="ce4">
            <text:p>彰化縣和美鎮和東里仁安路<text:span text:style-name="T2">243</text:span>號</text:p>
          </table:table-cell>
          <table:table-cell office:value-type="float" office:value="7563666" table:style-name="ce5">
            <text:p>7563666</text:p>
          </table:table-cell>
          <table:table-cell office:value-type="string" table:style-name="ce12">
            <text:p>82.01.29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4">
            <text:p>財團法人彰化縣私立蕭清源先生社會福利慈善事業基金會</text:p>
          </table:table-cell>
          <table:table-cell office:value-type="string" table:style-name="ce11">
            <text:p>蕭如佐</text:p>
          </table:table-cell>
          <table:table-cell office:value-type="string" table:style-name="ce4">
            <text:p>彰化縣二水鄉文化村員集路三段<text:span text:style-name="T2">416</text:span>號</text:p>
          </table:table-cell>
          <table:table-cell office:value-type="float" office:value="8792568" table:style-name="ce5">
            <text:p>8792568</text:p>
          </table:table-cell>
          <table:table-cell office:value-type="string" table:style-name="ce12">
            <text:p>82.01.18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4">
            <text:p>財團法人彰化縣私立仁愛社會福利慈善事業基金會</text:p>
          </table:table-cell>
          <table:table-cell office:value-type="string" table:style-name="ce11">
            <text:p>張曼莉</text:p>
          </table:table-cell>
          <table:table-cell office:value-type="string" table:style-name="ce4">
            <text:p>彰化市西勢街<text:span text:style-name="T2">192</text:span>號<text:span text:style-name="T2">2</text:span>樓</text:p>
          </table:table-cell>
          <table:table-cell office:value-type="string" table:style-name="ce5">
            <text:p>7619088*21</text:p>
          </table:table-cell>
          <table:table-cell office:value-type="string" table:style-name="ce12">
            <text:p>82.06.22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4">
            <text:p>財團法人彰化縣私立柯豆社會福利慈善事業基金會</text:p>
          </table:table-cell>
          <table:table-cell office:value-type="string" table:style-name="ce11">
            <text:p>陳學良</text:p>
          </table:table-cell>
          <table:table-cell office:value-type="string" table:style-name="ce4">
            <text:p>彰化市長壽街<text:span text:style-name="T2">187</text:span>號</text:p>
          </table:table-cell>
          <table:table-cell office:value-type="float" office:value="7223426" table:style-name="ce5">
            <text:p>7223426</text:p>
          </table:table-cell>
          <table:table-cell office:value-type="string" table:style-name="ce12">
            <text:p>85.04.19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4">
            <text:p>財團法人彰化縣私立西台社會福利慈善事業基金會</text:p>
          </table:table-cell>
          <table:table-cell table:style-name="ce11"/>
          <table:table-cell office:value-type="string" table:style-name="ce4">
            <text:p>彰化縣花壇鄉灣東村灣福路<text:span text:style-name="T2">47</text:span>之<text:span text:style-name="T2">1</text:span>號</text:p>
          </table:table-cell>
          <table:table-cell office:value-type="float" office:value="7881269" table:style-name="ce5">
            <text:p>7881269</text:p>
          </table:table-cell>
          <table:table-cell office:value-type="string" table:style-name="ce12">
            <text:p>84.05.19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6">
            <text:p>財團法人彰化縣私立陳珍良社會福利慈善事業基金會</text:p>
          </table:table-cell>
          <table:table-cell office:value-type="string" table:style-name="ce11">
            <text:p>陳炯森</text:p>
          </table:table-cell>
          <table:table-cell office:value-type="string" table:style-name="ce6">
            <text:p>彰化市民族路<text:span text:style-name="T2">317</text:span>號<text:span text:style-name="T2">4</text:span>樓</text:p>
          </table:table-cell>
          <table:table-cell office:value-type="float" office:value="7617655" table:style-name="ce5">
            <text:p>7617655</text:p>
          </table:table-cell>
          <table:table-cell office:value-type="string" table:style-name="ce12">
            <text:p>86.08.04</text:p>
          </table:table-cell>
          <table:table-cell table:style-name="ce17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4">
            <text:p>財團法人彰化縣私立至誠社會福利慈善事業基金會</text:p>
          </table:table-cell>
          <table:table-cell office:value-type="string" table:style-name="ce11">
            <text:p>陳玉忠</text:p>
          </table:table-cell>
          <table:table-cell office:value-type="string" table:style-name="ce4">
            <text:p>彰化縣鹿港鎮永安<text:span text:style-name="T2">2</text:span>路<text:span text:style-name="T2">102</text:span>號</text:p>
          </table:table-cell>
          <table:table-cell office:value-type="float" office:value="7784101" table:style-name="ce5">
            <text:p>7784101</text:p>
          </table:table-cell>
          <table:table-cell office:value-type="string" table:style-name="ce12">
            <text:p>84.04.27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4">
            <text:p>財團法人彰化縣私立海頓社會福利慈善事業基金會</text:p>
          </table:table-cell>
          <table:table-cell office:value-type="string" table:style-name="ce11">
            <text:p>廖金河</text:p>
          </table:table-cell>
          <table:table-cell office:value-type="string" table:style-name="ce4">
            <text:p>彰化縣花壇鄉白沙村觀音巷<text:span text:style-name="T2">80</text:span>弄<text:span text:style-name="T2">20</text:span>號</text:p>
          </table:table-cell>
          <table:table-cell office:value-type="float" office:value="7112817" table:style-name="ce5">
            <text:p>7112817</text:p>
          </table:table-cell>
          <table:table-cell office:value-type="string" table:style-name="ce12">
            <text:p>87.08.2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4">
            <text:p>財團法人彰化縣私立真善美社會福利慈善事業基金會</text:p>
          </table:table-cell>
          <table:table-cell office:value-type="string" table:style-name="ce11">
            <text:p>陳秋蓉</text:p>
          </table:table-cell>
          <table:table-cell office:value-type="string" table:style-name="ce4">
            <text:p>彰化縣二水鄉復興村山腳路<text:span text:style-name="T2">3</text:span>段<text:span text:style-name="T2">211</text:span>號</text:p>
          </table:table-cell>
          <table:table-cell office:value-type="float" office:value="8795911" table:style-name="ce5">
            <text:p>8795911</text:p>
          </table:table-cell>
          <table:table-cell office:value-type="string" table:style-name="ce12">
            <text:p>90.02.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4">
            <text:p>財團法人彰化縣私立葳群公益慈善事業基金會</text:p>
          </table:table-cell>
          <table:table-cell office:value-type="string" table:style-name="ce11">
            <text:p>林亮暉</text:p>
          </table:table-cell>
          <table:table-cell office:value-type="string" table:style-name="ce9">
            <text:p>彰化縣永靖鄉永福路2段218號</text:p>
          </table:table-cell>
          <table:table-cell office:value-type="float" office:value="8713172" table:style-name="ce5">
            <text:p>8713172</text:p>
          </table:table-cell>
          <table:table-cell office:value-type="string" table:style-name="ce12">
            <text:p>91.01.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4">
            <text:p>財團法人彰化縣私立慈林社會福利慈善事業基金會</text:p>
          </table:table-cell>
          <table:table-cell table:style-name="ce11"/>
          <table:table-cell office:value-type="string" table:style-name="ce4">
            <text:p>彰化縣芳苑鄉和平村芳漢路王功段<text:span text:style-name="T2">379</text:span>號</text:p>
          </table:table-cell>
          <table:table-cell office:value-type="float" office:value="8933582" table:style-name="ce5">
            <text:p>8933582</text:p>
          </table:table-cell>
          <table:table-cell office:value-type="string" table:style-name="ce12">
            <text:p>92.08.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4">
            <text:p>財團法人彰化縣私立茉莉園社會福利慈善事業基金會</text:p>
          </table:table-cell>
          <table:table-cell office:value-type="string" table:style-name="ce11">
            <text:p>蔡劍儂</text:p>
          </table:table-cell>
          <table:table-cell office:value-type="string" table:style-name="ce4">
            <text:p>彰化縣花壇鄉北口村彰花路<text:span text:style-name="T2">651</text:span>巷<text:span text:style-name="T2">37</text:span>號</text:p>
          </table:table-cell>
          <table:table-cell office:value-type="float" office:value="7519088" table:style-name="ce5">
            <text:p>7519088</text:p>
          </table:table-cell>
          <table:table-cell office:value-type="string" table:style-name="ce12">
            <text:p>92.10.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4">
            <text:p>財團法人彰化縣私立希望社會福利慈善事業基金會</text:p>
          </table:table-cell>
          <table:table-cell office:value-type="string" table:style-name="ce11">
            <text:p>郭鐘添</text:p>
          </table:table-cell>
          <table:table-cell office:value-type="string" table:style-name="ce4">
            <text:p>彰化縣大村鄉大村村田洋橫巷<text:span text:style-name="T2">2-9</text:span>號<text:span text:style-name="T2">3</text:span>樓</text:p>
          </table:table-cell>
          <table:table-cell office:value-type="float" office:value="8524595" table:style-name="ce5">
            <text:p>8524595</text:p>
          </table:table-cell>
          <table:table-cell office:value-type="string" table:style-name="ce12">
            <text:p>93.05.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4">
            <text:p>財團法人彰化縣私立慈恩社會福利慈善事業基金會</text:p>
          </table:table-cell>
          <table:table-cell office:value-type="string" table:style-name="ce11">
            <text:p>李金水</text:p>
          </table:table-cell>
          <table:table-cell office:value-type="string" table:style-name="ce4">
            <text:p>彰化縣田尾鄉北曾村福德巷<text:span text:style-name="T2">343</text:span>號</text:p>
          </table:table-cell>
          <table:table-cell office:value-type="float" office:value="8833263" table:style-name="ce5">
            <text:p>8833263</text:p>
          </table:table-cell>
          <table:table-cell office:value-type="string" table:style-name="ce12">
            <text:p>95.09.19</text:p>
          </table:table-cell>
          <table:table-cell office:value-type="string" table:style-name="ce18">
            <text:p>101/11/5更名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4">
            <text:p>財團法人彰化縣私立青山社會福利慈善事業基金會</text:p>
          </table:table-cell>
          <table:table-cell office:value-type="string" table:style-name="ce11">
            <text:p>黃營</text:p>
          </table:table-cell>
          <table:table-cell office:value-type="string" table:style-name="ce4">
            <text:p>彰化縣員林鎮員集路<text:span text:style-name="T2">1</text:span>段<text:span text:style-name="T2">466</text:span>巷<text:span text:style-name="T2">85</text:span>弄<text:span text:style-name="T2">7</text:span>號</text:p>
          </table:table-cell>
          <table:table-cell office:value-type="float" office:value="8713399" table:style-name="ce5">
            <text:p>8713399</text:p>
          </table:table-cell>
          <table:table-cell office:value-type="string" table:style-name="ce12">
            <text:p>94.08.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4">
            <text:p>財團法人彰化縣私立尚欽社會福利慈善事業基金會</text:p>
          </table:table-cell>
          <table:table-cell office:value-type="string" table:style-name="ce11">
            <text:p>張道銘</text:p>
          </table:table-cell>
          <table:table-cell office:value-type="string" table:style-name="ce4">
            <text:p>彰化縣埔心鄉瓦南村中山路<text:span text:style-name="T2">311</text:span>號</text:p>
          </table:table-cell>
          <table:table-cell office:value-type="float" office:value="8322111" table:style-name="ce5">
            <text:p>8322111</text:p>
          </table:table-cell>
          <table:table-cell office:value-type="string" table:style-name="ce12">
            <text:p>94.12.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4">
            <text:p>財團法人彰化縣私立松柏社會福利慈善事業基金會</text:p>
          </table:table-cell>
          <table:table-cell office:value-type="string" table:style-name="ce11">
            <text:p>何黎星</text:p>
          </table:table-cell>
          <table:table-cell office:value-type="string" table:style-name="ce4">
            <text:p>彰化縣埔心鄉舊館村興霖路<text:span text:style-name="T2">577</text:span>號</text:p>
          </table:table-cell>
          <table:table-cell office:value-type="float" office:value="8355164" table:style-name="ce5">
            <text:p>8355164</text:p>
          </table:table-cell>
          <table:table-cell office:value-type="string" table:style-name="ce12">
            <text:p>95.09.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4">
            <text:p>財團法人彰化縣私立順德公益慈善事業基金會</text:p>
          </table:table-cell>
          <table:table-cell office:value-type="string" table:style-name="ce11">
            <text:p>陳朝雄</text:p>
          </table:table-cell>
          <table:table-cell office:value-type="string" table:style-name="ce4">
            <text:p>彰化市大竹里彰南路二段<text:span text:style-name="T2">260</text:span>號</text:p>
          </table:table-cell>
          <table:table-cell office:value-type="string" table:style-name="ce5">
            <text:p>7383991*2033</text:p>
          </table:table-cell>
          <table:table-cell office:value-type="string" table:style-name="ce12">
            <text:p>96.09.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4">
            <text:p>財團法人彰化縣私立新寶教會社會福利慈善事業基金會</text:p>
          </table:table-cell>
          <table:table-cell office:value-type="string" table:style-name="ce11">
            <text:p>黃春益</text:p>
          </table:table-cell>
          <table:table-cell office:value-type="string" table:style-name="ce4">
            <text:p>彰化縣芳苑鄉新寶村永豐巷一號</text:p>
          </table:table-cell>
          <table:table-cell office:value-type="float" office:value="8932817" table:style-name="ce5">
            <text:p>8932817</text:p>
          </table:table-cell>
          <table:table-cell office:value-type="string" table:style-name="ce12">
            <text:p>97.05.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4">
            <text:p>財團法人彰化縣私立美家堡社會福利慈善事業基金會</text:p>
          </table:table-cell>
          <table:table-cell office:value-type="string" table:style-name="ce11">
            <text:p>余錦章</text:p>
          </table:table-cell>
          <table:table-cell office:value-type="string" table:style-name="ce4">
            <text:p>彰化縣花壇鄉中庄村中山路一段<text:span text:style-name="T2">12</text:span>巷<text:span text:style-name="T2">66</text:span>號</text:p>
          </table:table-cell>
          <table:table-cell office:value-type="float" office:value="7878309" table:style-name="ce5">
            <text:p>7878309</text:p>
          </table:table-cell>
          <table:table-cell office:value-type="string" table:style-name="ce12">
            <text:p>97.09.03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7"/>
          <table:table-cell office:value-type="string" table:style-name="ce4">
            <text:p>財團法人彰化縣私立童庭社會福利慈善事業基金會</text:p>
          </table:table-cell>
          <table:table-cell table:style-name="ce11"/>
          <table:table-cell office:value-type="string" table:style-name="ce4">
            <text:p>彰化縣和美鎮頭前里義安路<text:span text:style-name="T2">279</text:span>巷<text:span text:style-name="T2">106</text:span>號</text:p>
          </table:table-cell>
          <table:table-cell office:value-type="string" table:style-name="ce5">
            <text:p>04-22605999</text:p>
          </table:table-cell>
          <table:table-cell office:value-type="string" table:style-name="ce12">
            <text:p>97.09.23</text:p>
          </table:table-cell>
          <table:table-cell office:value-type="string" table:style-name="ce18">
            <text:p>遷台中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4">
            <text:p>財團法人彰化縣私立慈輝社會福利慈善事業基金會</text:p>
          </table:table-cell>
          <table:table-cell office:value-type="string" table:style-name="ce11">
            <text:p>楊焜輝</text:p>
          </table:table-cell>
          <table:table-cell office:value-type="string" table:style-name="ce4">
            <text:p>彰化縣線西鄉線西村口厝路<text:span text:style-name="T2">100</text:span>號</text:p>
          </table:table-cell>
          <table:table-cell office:value-type="float" office:value="7581656" table:style-name="ce5">
            <text:p>7581656</text:p>
          </table:table-cell>
          <table:table-cell office:value-type="string" table:style-name="ce12">
            <text:p>98.12.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4">
            <text:p>財團法人彰化縣私立李氏社會福利慈善事業基金會</text:p>
          </table:table-cell>
          <table:table-cell office:value-type="string" table:style-name="ce11">
            <text:p>李敏森</text:p>
          </table:table-cell>
          <table:table-cell office:value-type="string" table:style-name="ce4">
            <text:p>彰化縣福興鄉秀厝村<text:span text:style-name="T2">18</text:span>鄰秀安二街<text:span text:style-name="T2">300</text:span>號</text:p>
          </table:table-cell>
          <table:table-cell office:value-type="float" office:value="7772957" table:style-name="ce5">
            <text:p>7772957</text:p>
          </table:table-cell>
          <table:table-cell office:value-type="string" table:style-name="ce12">
            <text:p>99.05.27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財團法人彰化縣私立張君雅社會福利慈善事業基金會</text:p>
          </table:table-cell>
          <table:table-cell office:value-type="string" table:style-name="ce11">
            <text:p>張天民</text:p>
          </table:table-cell>
          <table:table-cell office:value-type="string" table:style-name="ce9">
            <text:p>彰化縣田中鎮員集路三段465號</text:p>
          </table:table-cell>
          <table:table-cell office:value-type="float" office:value="8742118" table:style-name="ce10">
            <text:p>8742118</text:p>
          </table:table-cell>
          <table:table-cell office:value-type="string" table:style-name="ce12">
            <text:p>100.07.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財團法人彰化縣私立欽喜社會福利慈善事業基金會</text:p>
          </table:table-cell>
          <table:table-cell office:value-type="string" table:style-name="ce11">
            <text:p>張國大</text:p>
          </table:table-cell>
          <table:table-cell office:value-type="string" table:style-name="ce9">
            <text:p>彰化縣彰化市西興里景宗街63號</text:p>
          </table:table-cell>
          <table:table-cell office:value-type="float" office:value="7518819" table:style-name="ce10">
            <text:p>7518819</text:p>
          </table:table-cell>
          <table:table-cell office:value-type="string" table:style-name="ce12">
            <text:p>101.01.17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財團法人彰化縣私立愛蓮社會福利慈善事業基金會</text:p>
          </table:table-cell>
          <table:table-cell office:value-type="string" table:style-name="ce11">
            <text:p>曾崧鈴</text:p>
          </table:table-cell>
          <table:table-cell office:value-type="string" table:style-name="ce9">
            <text:p>彰化縣員林鎮中正路61號3樓</text:p>
          </table:table-cell>
          <table:table-cell office:value-type="string" table:style-name="ce10">
            <text:p>04-22356421/04-22966234</text:p>
          </table:table-cell>
          <table:table-cell office:value-type="string" table:style-name="ce12">
            <text:p>101.09.26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財團法人彰化縣私立及時雨社會福利慈善事業基金會</text:p>
          </table:table-cell>
          <table:table-cell office:value-type="string" table:style-name="ce11">
            <text:p>張秋德</text:p>
          </table:table-cell>
          <table:table-cell office:value-type="string" table:style-name="ce9">
            <text:p>彰化縣芳苑鄉後寮村工區四路22號1樓</text:p>
          </table:table-cell>
          <table:table-cell office:value-type="string" table:style-name="ce10">
            <text:p>04-8958289#209</text:p>
          </table:table-cell>
          <table:table-cell office:value-type="string" table:style-name="ce12">
            <text:p>103.09.26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財團法人彰化縣私立信星集團愛星社會福利慈善事業基金會</text:p>
          </table:table-cell>
          <table:table-cell office:value-type="string" table:style-name="ce11">
            <text:p>黃秀端</text:p>
          </table:table-cell>
          <table:table-cell office:value-type="string" table:style-name="ce9">
            <text:p>彰化縣大村鄉過溝村過溝三巷1-10號</text:p>
          </table:table-cell>
          <table:table-cell office:value-type="float" office:value="8521258" table:style-name="ce10">
            <text:p>8521258</text:p>
          </table:table-cell>
          <table:table-cell office:value-type="string" table:style-name="ce13">
            <text:p>104.03.09</text:p>
          </table:table-cell>
          <table:table-cell table:style-name="ce11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chcg</dc:creator>
    <meta:creation-date>2011-07-07T00:48:16Z</meta:creation-date>
    <dc:date>2018-06-26T06:04:32Z</dc:date>
    <meta:print-date>2015-02-26T03:06:21Z</meta:print-date>
  </office:meta>
</office:document-meta>
</file>