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777in" fo:margin-left="0.5555in" fo:text-indent="-0.2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 fo:margin-left="0.3888in" fo:text-indent="-0.2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777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margin-left="0.55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list-style-name="LFO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P53" style:parent-style-name="內文" style:list-style-name="LFO2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9年度志工申請「衛生福利志願服務獎勵」流程</text:p>
      <text:p text:style-name="P4"/>
      <text:p text:style-name="P5">一、志工填具「衛生福利志願服務申請獎勵事蹟表」，於2月28日前送志願服務運用單位。</text:p>
      <text:p text:style-name="P6"><text:span text:style-name="T7">※</text:span><text:span text:style-name="T8">所需證件：獎勵事蹟表、服務績效證明書（以服務紀錄冊上登載為準，並自90年1月20日起算</text:span><text:span text:style-name="T9">至</text:span><text:span text:style-name="T10">10</text:span><text:span text:style-name="T11">8</text:span><text:span text:style-name="T12">年</text:span><text:span text:style-name="T13">12</text:span><text:span text:style-name="T14">月3</text:span><text:span text:style-name="T15">1</text:span><text:span text:style-name="T16">日止</text:span><text:span text:style-name="T17">）</text:span></text:p>
      <text:p text:style-name="P18">二、志願服務運用單位將志工所提之事蹟表及相關證明文件（例如紀錄冊影本及績效證明書）送地方目的事業主管機關審查。</text:p>
      <text:p text:style-name="P19">三、地方目的事業主管機關【縣市政府之社會局(處)、衛生局等】依所管轄之志願服務運用單位所送之志工申請獎勵事蹟表詳予審查，並依申請獎勵名冊造冊。</text:p>
      <text:p text:style-name="P20"><text:span text:style-name="T21">※縣市社會局審查社會福利類別之志願服務運用單位志工</text:span><text:span text:style-name="T22">；</text:span><text:span text:style-name="T23">衛生</text:span><text:span text:style-name="T24">局審查</text:span><text:span text:style-name="T25">衛生保健</text:span><text:span text:style-name="T26">類別之志願服務運用單位志工。</text:span></text:p>
      <text:p text:style-name="P27">※志工如服務之單位跨越2個類別以上，原則上向核發志願服務紀錄冊之單位申請。</text:p>
      <text:p text:style-name="P28">例：志工於臺北市愛心社會福利協會服務滿1,600小時。</text:p>
      <text:p text:style-name="P29">１、志工必須向臺北市愛心社會福利協會申請服務績效證明書，並於2月28日前向該會申請衛生福利志願服務獎勵。</text:p>
      <text:p text:style-name="P30">２、臺北市愛心社會福利協會接受申請後，即於3月31日前送臺北市社會局辦理。</text:p>
      <text:p text:style-name="P31">３、臺北市社會局受理申請，審查並造冊。於4月30日前彙整符合獎勵之臺北市社會福利類別之名冊送衛生福利部（社會救助及社工司）彙辦。</text:p>
      <text:p text:style-name="P32"/>
      <text:p text:style-name="P33">例：志工於南投縣衛生所服務1,000小時，於南投縣社會服務協會服務500小時。</text:p>
      <text:p text:style-name="P34">１、志工必須向南投縣衛生所申請服務1,000小時之績效證明書並向南投縣社會服務協會申請服務500小時之績效證明書。</text:p>
      <text:p text:style-name="P35">２、志工依原則於2月28日前向南投縣衛生所或南投縣社會服務協會提出申請獎勵。</text:p>
      <text:p text:style-name="P36">３、如係向南投縣衛生所申請，該所接受申請後，即於<text:soft-page-break/>3月31日前送南投縣衛生局辦理。</text:p>
      <text:p text:style-name="P37">４、南投縣衛生局受理申請，審查並造冊(彙整南投縣衛生保健類別之志工 )。於4月30日前送衛生福利部（社會救助及社工司）彙辦。</text:p>
      <text:p text:style-name="P38"/>
      <text:p text:style-name="P39">志願服務運用單位志願服務運用單位為本部或所屬機關者（不含本部所屬醫療及社會福利機構）:</text:p>
      <text:p text:style-name="P40">例如：</text:p>
      <text:list text:style-name="LFO2" text:continue-numbering="true">
        <text:list-item>
          <text:p text:style-name="P41"><text:span text:style-name="T42">本部</text:span><text:span text:style-name="T43">所屬及</text:span><text:span text:style-name="T44">部內各單位運用之志工，應由各單位逕予審查並造冊，於</text:span><text:span text:style-name="T45">4</text:span><text:span text:style-name="T46">月</text:span><text:span text:style-name="T47">3</text:span><text:span text:style-name="T48">0日</text:span><text:span text:style-name="T49">前送本部</text:span><text:span text:style-name="T50">（社會救助及社工司）</text:span><text:span text:style-name="T51">彙辦</text:span><text:span text:style-name="T52">。</text:span></text:p>
        </text:list-item>
        <text:list-item>
          <text:p text:style-name="P53"><text:span text:style-name="T54">本部</text:span><text:span text:style-name="T55">所屬醫院、</text:span><text:span text:style-name="T56">社會福利</text:span><text:span text:style-name="T57">機</text:span><text:span text:style-name="T58">構</text:span><text:span text:style-name="T59">則</text:span><text:span text:style-name="T60">分別</text:span><text:span text:style-name="T61">由</text:span><text:span text:style-name="T62">送</text:span><text:span text:style-name="T63">當地</text:span><text:span text:style-name="T64">地方</text:span><text:span text:style-name="T65">目的事業主管機關</text:span><text:span text:style-name="T66">【衛生局</text:span><text:span text:style-name="T67">、</text:span><text:span text:style-name="T68">社會局(處)】</text:span><text:span text:style-name="T69">審查並造冊(彙整</text:span><text:span text:style-name="T70">目的</text:span><text:span text:style-name="T71">類別之志工)</text:span><text:span text:style-name="T72">，</text:span><text:span text:style-name="T73">於</text:span><text:span text:style-name="T74">4</text:span><text:span text:style-name="T75">月</text:span><text:span text:style-name="T76">3</text:span><text:span text:style-name="T77">0日</text:span><text:span text:style-name="T78">前送衛生福利部（社會救助及社工司）彙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工申請內政業務獎勵流程</dc:title>
    <meta:initial-creator>user</meta:initial-creator>
    <dc:creator>chcg</dc:creator>
    <meta:creation-date>2020-02-12T03:08:00Z</meta:creation-date>
    <dc:date>2020-02-12T03:08:00Z</dc:date>
    <meta:print-date>2018-01-10T1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