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9847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9847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6125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</text:span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>（簽名蓋章）</text:p>
          </table:table-cell>
          <table:table-cell table:style-name="TableCell21">
            <text:p text:style-name="P22">中文姓名：</text:p>
            <text:p text:style-name="P23"/>
            <text:p text:style-name="P24">英文姓名：</text:p>
          </table:table-cell>
          <table:table-cell table:style-name="TableCell25">
            <text:p text:style-name="P26">基本資料</text:p>
          </table:table-cell>
          <table:table-cell table:style-name="TableCell27" table:number-columns-spanned="3">
            <text:p text:style-name="P28">性別：　　　　出生年月日：</text:p>
            <text:p text:style-name="P29">國民身分證統一編號</text:p>
            <text:p text:style-name="P30">（或護照號碼）：</text:p>
            <text:p text:style-name="P31">住（居）所地址：</text:p>
            <text:p text:style-name="P32">聯絡電話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重 <text:s/>要　事　蹟</text:p>
          </table:table-cell>
          <table:table-cell table:style-name="TableCell36" table:number-columns-spanned="5">
            <text:p text:style-name="P37">１<text:s/>服務時數　　　時</text:p>
            <text:p text:style-name="P38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志願服務運用單位</text:p>
            <text:p text:style-name="P42">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負責人</text:p>
            <text:p text:style-name="P47">核 <text:s text:c="2"/>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審查機關意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首長核章</text:p>
          </table:table-cell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chcg</dc:creator>
    <meta:creation-date>2020-02-12T03:09:00Z</meta:creation-date>
    <dc:date>2020-02-12T03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