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0125in"/>
    </style:style>
    <style:style style:name="TableColumn17" style:family="table-column">
      <style:table-column-properties style:column-width="0.6319in"/>
    </style:style>
    <style:style style:name="Table10" style:family="table">
      <style:table-properties style:width="6.1638in" fo:margin-left="0in" table:align="left"/>
    </style:style>
    <style:style style:name="TableRow18" style:family="table-row">
      <style:table-row-properties style:min-row-height="0.247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7173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7388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75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7319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743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8229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8229in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069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7069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7375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3.5pt" style:font-size-asian="13.5pt"/>
    </style:style>
    <style:style style:name="T240" style:parent-style-name="預設段落字型" style:family="text">
      <style:text-properties style:font-name="標楷體" style:font-name-asian="標楷體" fo:font-size="13.5pt" style:font-size-asian="13.5pt"/>
    </style:style>
    <style:style style:name="T241" style:parent-style-name="預設段落字型" style:family="text">
      <style:text-properties style:font-name="標楷體" style:font-name-asian="標楷體" fo:font-size="13.5pt" style:font-size-asian="13.5pt"/>
    </style:style>
    <style:style style:name="T242" style:parent-style-name="預設段落字型" style:family="text">
      <style:text-properties style:font-name="標楷體" style:font-name-asian="標楷體" fo:font-size="13.5pt" style:font-size-asian="13.5pt"/>
    </style:style>
    <style:style style:name="T243" style:parent-style-name="預設段落字型" style:family="text">
      <style:text-properties style:font-name="標楷體" style:font-name-asian="標楷體" fo:font-size="13.5pt" style:font-size-asian="13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<draw:frame draw:z-index="251657728" draw:id="id0" draw:style-name="a0" draw:name="Text Box 5" text:anchor-type="paragraph" svg:x="5.625in" svg:y="-0.25in" svg:width="0.625in" svg:height="0.375in" style:rel-width="scale" style:rel-height="scale"><draw:text-box><text:p text:style-name="內文"><text:span text:style-name="T4">表一</text:span></text:p></draw:text-box><svg:title/><svg:desc/></draw:frame></text:span><text:span text:style-name="T5">彰化縣</text:span><text:span text:style-name="T6">政府</text:span><text:span text:style-name="T7">「志願服務榮譽卡」名冊</text:span></text:p>
      <text:p text:style-name="P8">108.08.26修正</text:p>
      <text:p text:style-name="P9">申請單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紀錄冊證號</text:p>
          </table:table-cell>
          <table:table-cell table:style-name="TableCell21">
            <text:p text:style-name="P22">志工姓名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>服務起訖及時數</text:p>
          </table:table-cell>
          <table:table-cell table:style-name="TableCell29">
            <text:p text:style-name="P30">申請資格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年 <text:s text:c="2"/>月 <text:s/>日</text:p>
            <text:p text:style-name="P44"><text:s text:c="7"/>至</text:p>
            <text:p text:style-name="P45"><text:s text:c="4"/>年<text:s text:c="2"/><text:s/>月 <text:s/>日</text:p>
            <text:p text:style-name="P46">共計 <text:s text:c="6"/>小時</text:p>
          </table:table-cell>
          <table:table-cell table:style-name="TableCell47">
            <text:p text:style-name="P48">□ 初申請</text:p>
            <text:p text:style-name="P49">□ 續卡</text:p>
            <text:p text:style-name="P50"><text:span text:style-name="T51">□ 遺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3"/>年 <text:s text:c="2"/>月 <text:s/>日</text:p>
            <text:p text:style-name="P65"><text:s text:c="7"/>至</text:p>
            <text:p text:style-name="P66"><text:s text:c="4"/>年 <text:s text:c="2"/>月 <text:s/>日</text:p>
            <text:p text:style-name="P67">共計 <text:s text:c="6"/>小時</text:p>
          </table:table-cell>
          <table:table-cell table:style-name="TableCell68">
            <text:p text:style-name="P69">□ 初申請</text:p>
            <text:p text:style-name="P70">□ 續卡</text:p>
            <text:p text:style-name="P71">□ 遺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3"/>年 <text:s text:c="2"/>月 <text:s/>日</text:p>
            <text:p text:style-name="P85"><text:s text:c="7"/>至</text:p>
            <text:p text:style-name="P86"><text:s text:c="4"/>年 <text:s text:c="2"/>月 <text:s/>日</text:p>
            <text:p text:style-name="P87">共計 <text:s text:c="6"/>小時</text:p>
          </table:table-cell>
          <table:table-cell table:style-name="TableCell88">
            <text:p text:style-name="P89">□ 初申請</text:p>
            <text:p text:style-name="P90">□ 續卡</text:p>
            <text:p text:style-name="P91"><text:span text:style-name="T92">□ 遺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3"/>年 <text:s text:c="2"/>月 <text:s/>日</text:p>
            <text:p text:style-name="P106"><text:s text:c="7"/>至</text:p>
            <text:p text:style-name="P107"><text:s text:c="4"/>年 <text:s text:c="2"/>月 <text:s/>日</text:p>
            <text:p text:style-name="P108">共計 <text:s text:c="6"/>小時</text:p>
          </table:table-cell>
          <table:table-cell table:style-name="TableCell109">
            <text:p text:style-name="P110">□ 初申請</text:p>
            <text:p text:style-name="P111">□ 續卡</text:p>
            <text:p text:style-name="P112">□ 遺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3"/>年 <text:s text:c="2"/>月 <text:s/>日</text:p>
            <text:p text:style-name="P126"><text:s text:c="7"/>至</text:p>
            <text:p text:style-name="P127"><text:s text:c="4"/>年 <text:s text:c="2"/>月 <text:s/>日</text:p>
            <text:p text:style-name="P128">共計 <text:s text:c="6"/>小時</text:p>
          </table:table-cell>
          <table:table-cell table:style-name="TableCell129">
            <text:p text:style-name="P130">□ 初申請</text:p>
            <text:p text:style-name="P131">□ 續卡</text:p>
            <text:p text:style-name="P132"><text:span text:style-name="T133">□ 遺失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 text:c="3"/>年 <text:s text:c="2"/>月 <text:s/>日</text:p>
            <text:p text:style-name="P147"><text:s text:c="7"/>至</text:p>
            <text:p text:style-name="P148"><text:s text:c="4"/>年 <text:s text:c="2"/>月 <text:s/>日</text:p>
            <text:p text:style-name="P149">共計 <text:s text:c="6"/>小時</text:p>
          </table:table-cell>
          <table:table-cell table:style-name="TableCell150">
            <text:p text:style-name="P151">□ 初申請</text:p>
            <text:p text:style-name="P152">□ 續卡</text:p>
            <text:p text:style-name="P153">□ 遺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 text:c="3"/>年 <text:s text:c="2"/>月 <text:s/>日</text:p>
            <text:p text:style-name="P167"><text:s text:c="7"/>至</text:p>
            <text:p text:style-name="P168"><text:s text:c="4"/>年 <text:s text:c="2"/>月 <text:s/>日</text:p>
            <text:p text:style-name="P169">共計 <text:s text:c="6"/>小時</text:p>
          </table:table-cell>
          <table:table-cell table:style-name="TableCell170">
            <text:p text:style-name="P171">□ 初申請</text:p>
            <text:p text:style-name="P172">□ 續卡</text:p>
            <text:p text:style-name="P173"><text:span text:style-name="T174">□ 遺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3"/>年 <text:s text:c="2"/>月 <text:s/>日</text:p>
            <text:p text:style-name="P188"><text:s text:c="7"/>至</text:p>
            <text:p text:style-name="P189"><text:s text:c="4"/>年 <text:s text:c="2"/>月 <text:s/>日</text:p>
            <text:p text:style-name="P190">共計 <text:s text:c="6"/>小時</text:p>
          </table:table-cell>
          <table:table-cell table:style-name="TableCell191">
            <text:p text:style-name="P192">□ 初申請</text:p>
            <text:p text:style-name="P193">□ 續卡</text:p>
            <text:p text:style-name="P194"><text:span text:style-name="T195">□ 遺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 text:c="3"/>年 <text:s text:c="2"/>月 <text:s/>日</text:p>
            <text:p text:style-name="P209"><text:s text:c="7"/>至</text:p>
            <text:p text:style-name="P210"><text:s text:c="4"/>年 <text:s text:c="2"/>月 <text:s/>日</text:p>
            <text:p text:style-name="P211">共計 <text:s text:c="6"/>小時</text:p>
          </table:table-cell>
          <table:table-cell table:style-name="TableCell212">
            <text:p text:style-name="P213">□ 初申請</text:p>
            <text:p text:style-name="P214">□ 續卡</text:p>
            <text:p text:style-name="P215">□ 遺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3"/>年 <text:s text:c="2"/>月 <text:s/>日</text:p>
            <text:p text:style-name="P229"><text:s text:c="7"/>至</text:p>
            <text:p text:style-name="P230"><text:s text:c="4"/>年 <text:s text:c="2"/>月 <text:s/>日</text:p>
            <text:p text:style-name="P231">共計 <text:s text:c="6"/>小時</text:p>
          </table:table-cell>
          <table:table-cell table:style-name="TableCell232">
            <text:p text:style-name="P233">□ 初申請</text:p>
            <text:p text:style-name="P234">□ 續卡</text:p>
            <text:p text:style-name="P235"><text:span text:style-name="T236">□ 遺失</text:span></text:p>
          </table:table-cell>
          <table:table-cell table:style-name="TableCell237">
            <text:p text:style-name="P238"/>
          </table:table-cell>
        </table:table-row>
      </table:table>
      <text:soft-page-break/>
      <text:p text:style-name="內文"><text:span text:style-name="T239">填表人： <text:s text:c="6"/></text:span><text:span text:style-name="T240"><text:s text:c="2"/></text:span><text:span text:style-name="T241"><text:s text:c="4"/>聯絡電話： <text:s text:c="5"/></text:span><text:span text:style-name="T242"><text:s text:c="6"/></text:span><text:span text:style-name="T243"><text:s text:c="4"/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125in" fo:margin-bottom="1in" fo:margin-right="1.018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申請志願服務榮譽卡作業規定</dc:title>
    <meta:initial-creator>ghost</meta:initial-creator>
    <dc:creator>chcg</dc:creator>
    <meta:creation-date>2020-02-12T03:23:00Z</meta:creation-date>
    <dc:date>2020-02-12T03:23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