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1125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475in" style:use-optimal-column-width="false"/>
    </style:style>
    <style:style style:name="TableColumn11" style:family="table-column">
      <style:table-column-properties style:column-width="0.275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677in" style:use-optimal-column-width="false"/>
    </style:style>
    <style:style style:name="TableColumn14" style:family="table-column">
      <style:table-column-properties style:column-width="0.5645in" style:use-optimal-column-width="false"/>
    </style:style>
    <style:style style:name="TableColumn15" style:family="table-column">
      <style:table-column-properties style:column-width="0.2583in" style:use-optimal-column-width="false"/>
    </style:style>
    <style:style style:name="TableColumn16" style:family="table-column">
      <style:table-column-properties style:column-width="0.2604in" style:use-optimal-column-width="false"/>
    </style:style>
    <style:style style:name="TableColumn17" style:family="table-column">
      <style:table-column-properties style:column-width="0.268in" style:use-optimal-column-width="false"/>
    </style:style>
    <style:style style:name="TableColumn18" style:family="table-column">
      <style:table-column-properties style:column-width="0.4715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4895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1.1666in" style:use-optimal-column-width="false"/>
    </style:style>
    <style:style style:name="Table9" style:family="table">
      <style:table-properties style:width="7.25in" fo:margin-left="0.1861in" table:align="left"/>
    </style:style>
    <style:style style:name="TableRow23" style:family="table-row">
      <style:table-row-properties style:min-row-height="0.488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min-row-height="0.489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right="0.1972in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1" style:family="table-row">
      <style:table-row-properties style:min-row-height="0.371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5" style:family="table-row">
      <style:table-row-properties style:min-row-height="0.43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2.049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 style:font-size-complex="12pt"/>
    </style:style>
    <style:style style:name="TableRow91" style:family="table-row">
      <style:table-row-properties style:min-row-height="1.674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TableRow104" style:family="table-row">
      <style:table-row-properties style:min-row-height="1.1159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125in" fo:margin-left="0.3298in" fo:text-indent="-0.329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top="0.125in" fo:margin-left="0.3298in" fo:text-indent="-0.329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margin-top="0.125in" fo:margin-left="0.3298in" fo:text-indent="-0.329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margin-top="0.125in" fo:margin-left="0.3284in" fo:text-indent="0.000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margin-top="0.125in" fo:margin-left="0.3298in" fo:text-indent="-0.329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min-row-height="0.5479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Row168" style:family="table-row">
      <style:table-row-properties style:min-row-height="0.5479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4" style:parent-style-name="內文" style:family="paragraph">
      <style:paragraph-properties fo:margin-top="0.0694in" fo:margin-bottom="0.0416in"/>
    </style:style>
  </office:automatic-styles>
  <office:body>
    <office:text text:use-soft-page-breaks="true">
      <text:p text:style-name="P1"><text:span text:style-name="T2">社會工作人員訪視建議表</text:span></text:p>
      <text:p text:style-name="P3"><text:span text:style-name="T4">年</text:span><text:span text:style-name="T5"><text:s text:c="2"/></text:span><text:span text:style-name="T6">月</text:span><text:span text:style-name="T7"><text:s text:c="3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受理單位</text:p>
          </table:table-cell>
          <table:covered-table-cell/>
          <table:table-cell table:style-name="TableCell26" table:number-columns-spanned="5">
            <text:p text:style-name="P27">彰化縣政府社會處</text:p>
            <text:p text:style-name="P28">家暴及性侵害防治中心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個案來源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案主姓名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出生</text:p>
            <text:p text:style-name="P44">年月日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籍貫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教育程度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職業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婚姻</text:p>
            <text:p text:style-name="P62">狀態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戶籍地址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電話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與相對人關係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家庭資料及工作情形</text:p>
          </table:table-cell>
          <table:table-cell table:style-name="TableCell81" table:number-columns-spanned="12">
            <text:p text:style-name="P82">一、案主：</text:p>
            <text:p text:style-name="P83">二、相對人(嫌疑人)：</text:p>
            <text:p text:style-name="P84">三、子女：</text:p>
            <text:p text:style-name="P85">（一）</text:p>
            <text:p text:style-name="P86">（二）</text:p>
            <text:p text:style-name="P87"/>
            <text:p text:style-name="P88">四、案父：</text:p>
            <text:p text:style-name="P89">五、案母：</text:p>
            <text:p text:style-name="P90">六、其他同住家庭成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個案診斷摘要</text:p>
          </table:table-cell>
          <table:table-cell table:style-name="TableCell94" table:number-columns-spanned="12">
            <text:p text:style-name="P95">一、家暴/性侵害問題簡述：</text:p>
            <text:p text:style-name="P96"/>
            <text:p text:style-name="P97"/>
            <text:p text:style-name="P98">二、經濟問題：</text:p>
            <text:p text:style-name="P99">（一）家庭每月開銷支出(請列點描述)：</text:p>
            <text:p text:style-name="P100">1、</text:p>
            <text:p text:style-name="P101">2、</text:p>
            <text:p text:style-name="P102">（二）其他經濟議題及需要補助金的原因為：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(案主未成年免填)</text:p>
            <text:p text:style-name="P107">經濟狀況</text:p>
          </table:table-cell>
          <table:table-cell table:style-name="TableCell108" table:number-columns-spanned="12">
            <text:p text:style-name="P109"><text:span text:style-name="T110">一、案主每月工作薪資約：</text:span><text:span text:style-name="T111"><text:s text:c="6"/></text:span><text:span text:style-name="T112">元，其他收入約：</text:span><text:span text:style-name="T113"><text:s text:c="6"/></text:span><text:span text:style-name="T114">元</text:span></text:p>
            <text:p text:style-name="P115"><text:span text:style-name="T116">二、父母親同住情形：</text:span><text:span text:style-name="T117">□</text:span><text:span text:style-name="T118">是</text:span><text:span text:style-name="T119"><text:s text:c="3"/>□</text:span><text:span text:style-name="T120">否，提供經濟支助：</text:span><text:span text:style-name="T121">□</text:span><text:span text:style-name="T122">是：每月</text:span><text:span text:style-name="T123"><text:s text:c="6"/></text:span><text:span text:style-name="T124">元</text:span><text:span text:style-name="T125"><text:s text:c="2"/>□</text:span><text:span text:style-name="T126">否</text:span></text:p>
            <text:p text:style-name="P127"><text:span text:style-name="T128">三、子女同住情形：</text:span><text:span text:style-name="T129"><text:s text:c="2"/>□</text:span><text:span text:style-name="T130">是</text:span><text:span text:style-name="T131"><text:s text:c="3"/>□</text:span><text:span text:style-name="T132">否，原因：</text:span><text:span text:style-name="T133"><text:s text:c="12"/></text:span><text:span text:style-name="T134">，</text:span></text:p>
            <text:p text:style-name="P135"><text:span text:style-name="T136">提供經濟支助：</text:span><text:span text:style-name="T137"><text:s text:c="2"/>□</text:span><text:span text:style-name="T138">是：每月</text:span><text:span text:style-name="T139"><text:s text:c="6"/></text:span><text:span text:style-name="T140">元</text:span><text:span text:style-name="T141"><text:s text:c="2"/>□</text:span><text:span text:style-name="T142">否：原因：</text:span><text:span text:style-name="T143"><text:s text:c="13"/></text:span></text:p>
            <text:p text:style-name="P144"><text:span text:style-name="T145">四、手足或其他親友經濟支助：</text:span><text:span text:style-name="T146"><text:s text:c="2"/>□</text:span><text:span text:style-name="T147">是：每月</text:span><text:span text:style-name="T148"><text:s text:c="6"/></text:span><text:span text:style-name="T149">元</text:span><text:span text:style-name="T150"><text:s text:c="2"/>□</text:span><text:span text:style-name="T15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建議處置</text:p>
          </table:table-cell>
          <table:table-cell table:style-name="TableCell155" table:number-columns-spanned="12">
            <text:p text:style-name="P156"><text:span text:style-name="T157">一、惠請</text:span><text:span text:style-name="T158"><text:s text:c="2"/></text:span><text:span text:style-name="T159">補助案主</text:span><text:span text:style-name="T160"><text:s text:c="14"/></text:span><text:span text:style-name="T161">費用，計新臺幣</text:span><text:span text:style-name="T162"><text:s text:c="11"/></text:span><text:span text:style-name="T163">元整。</text:span></text:p>
            <text:p text:style-name="P164"><text:span text:style-name="T165">二、請承辦人協助登載保護資訊系統經濟扶助金額，系統案號：</text:span><text:span text:style-name="T166"><text:s/>CA <text:s text:c="11"/></text:span><text:span text:style-name="T1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備註</text:p>
          </table:table-cell>
          <table:table-cell table:style-name="TableCell171" table:number-columns-spanned="12">
            <text:p text:style-name="P172">主責社工：</text:p>
            <text:p text:style-name="P173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125in" fo:text-indent="-1.31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ptextl" style:display-name="ptextl" style:family="paragraph" style:parent-style-name="內文">
      <style:paragraph-properties fo:widows="2" fo:orphans="2"/>
      <style:text-properties style:font-name="sө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彰化縣社會工作員個案轉介單</dc:title>
    <dc:subject/>
    <meta:initial-creator>user</meta:initial-creator>
    <dc:creator>林曉芸</dc:creator>
    <meta:creation-date>2020-03-17T08:19:00Z</meta:creation-date>
    <dc:date>2020-03-17T08:22:00Z</dc:date>
    <meta:print-date>2010-03-03T11:2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