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right="0.555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7187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0.4486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5958in" style:use-optimal-column-width="false"/>
    </style:style>
    <style:style style:name="TableColumn26" style:family="table-column">
      <style:table-column-properties style:column-width="1.2375in" style:use-optimal-column-width="false"/>
    </style:style>
    <style:style style:name="Table16" style:family="table">
      <style:table-properties style:width="7.25in" fo:margin-left="0.1861in" table:align="left"/>
    </style:style>
    <style:style style:name="TableRow27" style:family="table-row">
      <style:table-row-properties style:min-row-height="0.48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489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1972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3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2.049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1.67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1.115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top="0.125in" fo:margin-left="0.3284in" fo:text-inden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547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top="0.0694in" fo:margin-bottom="0.0416in" fo:line-height="20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19"/></text:span><text:span text:style-name="T3">社會工作人員訪視建議表</text:span><text:span text:style-name="T4"><text:s text:c="10"/></text:span><text:span text:style-name="T5">109.9.23</text:span><text:span text:style-name="T6">修訂</text:span></text:p>
      <text:p text:style-name="P7"><text:span text:style-name="T8"><text:s text:c="3"/>CA</text:span><text:span text:style-name="T9">案號：</text:span><text:span text:style-name="T10"><text:s text:c="70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受理單位</text:p>
          </table:table-cell>
          <table:table-cell table:style-name="TableCell30" table:number-columns-spanned="4">
            <text:p text:style-name="P31">彰化縣政府社會處保護服務科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個案來源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案主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<text:s text:c="3"/>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<text:s text:c="4"/>生</text:p>
            <text:p text:style-name="P47">年<text:s/>月<text:s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籍<text:s text:c="2"/>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育程度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職<text:s text:c="4"/>業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婚<text:s text:c="2"/>姻</text:p>
            <text:p text:style-name="P65">狀<text:s text:c="2"/>態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與相對人關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家庭資料及工作情形</text:p>
          </table:table-cell>
          <table:table-cell table:style-name="TableCell84" table:number-columns-spanned="9">
            <text:p text:style-name="P85">一、案主：</text:p>
            <text:p text:style-name="P86">二、相對人(嫌疑人)：</text:p>
            <text:p text:style-name="P87">三、子女：</text:p>
            <text:p text:style-name="P88">（一）</text:p>
            <text:p text:style-name="P89">（二）</text:p>
            <text:p text:style-name="P90"/>
            <text:p text:style-name="P91">四、案父：</text:p>
            <text:p text:style-name="P92">五、案母：</text:p>
            <text:p text:style-name="P93">六、其他同住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個案診斷摘要</text:p>
          </table:table-cell>
          <table:table-cell table:style-name="TableCell97" table:number-columns-spanned="9">
            <text:p text:style-name="P98">一、性侵害問題簡述：</text:p>
            <text:p text:style-name="P99"/>
            <text:p text:style-name="P100"/>
            <text:p text:style-name="P101"/>
            <text:p text:style-name="P102">二、經濟問題：</text:p>
            <text:p text:style-name="P103">（一）家庭每月開銷支出(請列點描述)：</text:p>
            <text:p text:style-name="P104"><text:s text:c="5"/>1、</text:p>
            <text:p text:style-name="P105"><text:s text:c="5"/>2、</text:p>
            <text:p text:style-name="P106">（二）其他經濟議題及需要補助金的原因為：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(案主未成年免填)</text:p>
            <text:p text:style-name="P112">經濟</text:p>
            <text:p text:style-name="P113">狀況</text:p>
          </table:table-cell>
          <table:table-cell table:style-name="TableCell114" table:number-columns-spanned="9">
            <text:p text:style-name="P115"><text:span text:style-name="T116">一、案主每月工作薪資約：</text:span><text:span text:style-name="T117"><text:s text:c="6"/></text:span><text:span text:style-name="T118">元，其他收入約：</text:span><text:span text:style-name="T119"><text:s text:c="6"/></text:span><text:span text:style-name="T120">元</text:span></text:p>
            <text:p text:style-name="P121"><text:span text:style-name="T122">二、父母親同住情形：</text:span><text:span text:style-name="T123">□</text:span><text:span text:style-name="T124">是</text:span><text:span text:style-name="T125"><text:s text:c="3"/>□</text:span><text:span text:style-name="T126">否，提供經濟支助：</text:span><text:span text:style-name="T127">□</text:span><text:span text:style-name="T128">是：每月</text:span><text:span text:style-name="T129"><text:s text:c="6"/></text:span><text:span text:style-name="T130">元</text:span><text:span text:style-name="T131"><text:s text:c="2"/>□</text:span><text:span text:style-name="T132">否</text:span></text:p>
            <text:p text:style-name="P133"><text:span text:style-name="T134">三、子女同住情形：</text:span><text:span text:style-name="T135"><text:s text:c="2"/>□</text:span><text:span text:style-name="T136">是</text:span><text:span text:style-name="T137"><text:s text:c="3"/>□</text:span><text:span text:style-name="T138">否，原因：</text:span><text:span text:style-name="T139"><text:s text:c="12"/></text:span><text:span text:style-name="T140">，</text:span></text:p>
            <text:p text:style-name="P141"><text:span text:style-name="T142">提供經濟支助：</text:span><text:span text:style-name="T143"><text:s text:c="2"/>□</text:span><text:span text:style-name="T144">是：每月</text:span><text:span text:style-name="T145"><text:s text:c="6"/></text:span><text:span text:style-name="T146">元</text:span><text:span text:style-name="T147"><text:s text:c="2"/>□</text:span><text:span text:style-name="T148">否：原因：</text:span><text:span text:style-name="T149"><text:s text:c="13"/></text:span></text:p>
            <text:p text:style-name="P150"><text:span text:style-name="T151">四、手足或其他親友經濟支助：</text:span><text:span text:style-name="T152"><text:s text:c="2"/>□</text:span><text:span text:style-name="T153">是：每月</text:span><text:span text:style-name="T154"><text:s text:c="6"/></text:span><text:span text:style-name="T155">元</text:span><text:span text:style-name="T156"><text:s text:c="2"/>□</text:span><text:span text:style-name="T1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建議</text:p>
            <text:p text:style-name="P161">處置</text:p>
          </table:table-cell>
          <table:table-cell table:style-name="TableCell162" table:number-columns-spanned="9">
            <text:p text:style-name="P163"><text:span text:style-name="T164">一、惠請</text:span><text:span text:style-name="T165"><text:s text:c="2"/></text:span><text:span text:style-name="T166">補助案主</text:span><text:span text:style-name="T167"><text:s text:c="12"/></text:span><text:span text:style-name="T168">費用（心理復健</text:span><text:span text:style-name="T169"><text:s text:c="4"/></text:span><text:span text:style-name="T170">小時），計新臺幣</text:span><text:span text:style-name="T171"><text:s text:c="8"/></text:span><text:span text:style-name="T172">元整。</text:span></text:p>
            <text:p text:style-name="P173"><text:span text:style-name="T174">二、請承辦人協助登載保護資訊系統經濟扶助金額，系統案號：</text:span><text:span text:style-name="T175"><text:s/>CA <text:s text:c="11"/>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9">
            <text:p text:style-name="P181">主責社工：</text:p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 text:c="3"/><text:s/><text:s text:c="6"/><text:span text:style-name="T184">社工員</text:span><text:span text:style-name="T185">：</text:span><text:span text:style-name="T186">______________</text:span><text:span text:style-name="T187"><text:s text:c="9"/>督導</text:span><text:span text:style-name="T188">：</text:span><text:span text:style-name="T189">______________</text:span><text:span text:style-name="T190"><text:s text:c="9"/>科長</text:span><text:span text:style-name="T191">：</text:span><text:span text:style-name="T1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125in" fo:text-indent="-1.3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ptextl" style:display-name="ptextl" style:family="paragraph" style:parent-style-name="內文">
      <style:paragraph-properties fo:widows="2" fo:orphans="2"/>
      <style:text-properties style:font-name="sө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社會工作員個案轉介單</dc:title>
    <dc:subject/>
    <meta:initial-creator>user</meta:initial-creator>
    <dc:creator>陳睿麒</dc:creator>
    <meta:creation-date>2020-05-19T06:28:00Z</meta:creation-date>
    <dc:date>2020-09-23T01:16:00Z</dc:date>
    <meta:print-date>2010-03-03T11:24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21" meta:character-count="813" meta:row-count="5" meta:non-whitespace-character-count="693"/>
  </office:meta>
</office:document-meta>
</file>