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style:font-weight-complex="bold" fo:font-size="16pt" style:font-size-asian="16pt"/>
    </style:style>
    <style:style style:name="P4" style:parent-style-name="內文" style:family="paragraph">
      <style:paragraph-properties fo:text-align="center" fo:line-height="0.4166in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4166in"/>
      <style:text-properties style:font-name="標楷體" style:font-name-asian="標楷體" fo:color="#0000FF" fo:font-size="14pt" style:font-size-asian="14pt"/>
    </style:style>
    <style:style style:name="P8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olumn18" style:family="table-column">
      <style:table-column-properties style:column-width="1.5006in"/>
    </style:style>
    <style:style style:name="TableColumn19" style:family="table-column">
      <style:table-column-properties style:column-width="0.8145in"/>
    </style:style>
    <style:style style:name="TableColumn20" style:family="table-column">
      <style:table-column-properties style:column-width="0.8145in"/>
    </style:style>
    <style:style style:name="TableColumn21" style:family="table-column">
      <style:table-column-properties style:column-width="0.9069in"/>
    </style:style>
    <style:style style:name="TableColumn22" style:family="table-column">
      <style:table-column-properties style:column-width="0.9069in"/>
    </style:style>
    <style:style style:name="TableColumn23" style:family="table-column">
      <style:table-column-properties style:column-width="1.6416in"/>
    </style:style>
    <style:style style:name="Table17" style:family="table">
      <style:table-properties style:width="6.5854in" fo:margin-left="0.1451in" table:align="center"/>
    </style:style>
    <style:style style:name="TableRow24" style:family="table-row">
      <style:table-row-properties style:min-row-height="0.3951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951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951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951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3951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951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3951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951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3951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widows="2" fo:orphans="2" fo:margin-left="0.5833in">
        <style:tab-stops/>
      </style:paragraph-properties>
      <style:text-properties style:font-name="標楷體" style:font-name-asian="標楷體" style:font-name-complex="新細明體" style:font-weight-complex="bold" fo:color="#0000FF" style:letter-kerning="false" fo:font-size="14pt" style:font-size-asian="14pt" style:font-size-complex="14pt"/>
    </style:style>
    <style:style style:name="P144" style:parent-style-name="內文" style:family="paragraph">
      <style:paragraph-properties fo:widows="2" fo:orphans="2" fo:margin-left="0.5833in">
        <style:tab-stops/>
      </style:paragraph-properties>
      <style:text-properties style:font-name="標楷體" style:font-name-asian="標楷體" style:font-name-complex="新細明體" style:font-weight-complex="bold" fo:color="#0000FF" style:letter-kerning="false" fo:font-size="14pt" style:font-size-asian="14pt" style:font-size-complex="14pt"/>
    </style:style>
    <style:style style:name="P145" style:parent-style-name="內文" style:family="paragraph">
      <style:paragraph-properties fo:margin-left="0.58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4pt" style:font-size-asian="14pt" style:font-size-complex="14pt"/>
    </style:style>
    <style:style style:name="P147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TableColumn158" style:family="table-column">
      <style:table-column-properties style:column-width="2.068in"/>
    </style:style>
    <style:style style:name="TableColumn159" style:family="table-column">
      <style:table-column-properties style:column-width="4.2541in"/>
    </style:style>
    <style:style style:name="Table157" style:family="table">
      <style:table-properties style:width="6.3222in" fo:margin-left="-0.1222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CCCCCC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163" style:family="table-cell">
      <style:table-cell-properties fo:border="0.0069in solid #000000" fo:background-color="#CCCCCC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2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174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82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183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184" style:parent-style-name="內文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P185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〔單位名稱-全銜〕</text:p>
      <text:p text:style-name="P4"><text:span text:style-name="T5">〔計畫名稱〕</text:span></text:p>
      <text:p text:style-name="P6">一、目的：</text:p>
      <text:p text:style-name="P7">二、指導單位：彰化縣政府</text:p>
      <text:p text:style-name="P8">三、主辦單位：</text:p>
      <text:p text:style-name="P9">四、協辦單位：</text:p>
      <text:p text:style-name="P10">五、時間/期程：</text:p>
      <text:p text:style-name="P11">六、地點：</text:p>
      <text:p text:style-name="P12">七、參加對象、人數：</text:p>
      <text:p text:style-name="P13">八、活動內容：</text:p>
      <text:p text:style-name="P14">九、預期效益：</text:p>
      <text:p text:style-name="P15">十、過去服務績效（無者免填）：</text:p>
      <text:p text:style-name="P16">十一、經費概算表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項目</text:p>
          </table:table-cell>
          <table:table-cell table:style-name="TableCell27">
            <text:p text:style-name="P28">單位</text:p>
          </table:table-cell>
          <table:table-cell table:style-name="TableCell29">
            <text:p text:style-name="P30">數量</text:p>
          </table:table-cell>
          <table:table-cell table:style-name="TableCell31">
            <text:p text:style-name="P32">單價</text:p>
          </table:table-cell>
          <table:table-cell table:style-name="TableCell33">
            <text:p text:style-name="P34">合計</text:p>
          </table:table-cell>
          <table:table-cell table:style-name="TableCell35">
            <text:p text:style-name="P36">用途說明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合計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承辦人： <text:s text:c="12"/>會計： <text:s text:c="12"/>理事長：</text:p>
      <text:soft-page-break/>
      <text:p text:style-name="P142">十二、經費來源：（請註明是否對外收費及其基準）</text:p>
      <text:p text:style-name="P143">計畫總經費：新台幣 <text:s text:c="7"/>元</text:p>
      <text:p text:style-name="P144">(一)申請彰化縣政府補助：新台幣 <text:s text:c="9"/>元</text:p>
      <text:p text:style-name="P145"><text:span text:style-name="T146">(二)本會自籌：新台幣 <text:s text:c="9"/>元</text:span></text:p>
      <text:p text:style-name="P147"/>
      <text:p text:style-name="P148"/>
      <text:p text:style-name="P149">附件、課程表/流程表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>附件、講師簡介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講師姓名</text:p>
          </table:table-cell>
          <table:table-cell table:style-name="TableCell163">
            <text:p text:style-name="P164">學<text:s/>經<text:s/>歷<text:s/>簡<text:s/>介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現職：</text:p>
            <text:p text:style-name="P170"><text:span text:style-name="T171">學歷：</text:span></text:p>
            <text:p text:style-name="P172">經歷：</text:p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現職：</text:p>
            <text:p text:style-name="P180"><text:span text:style-name="T181">學歷：</text:span></text:p>
            <text:p text:style-name="P182">經歷：</text:p>
            <text:p text:style-name="P183"/>
            <text:p text:style-name="P184"/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05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6-29T04:49:00Z</meta:creation-date>
    <dc:date>2017-06-29T04:49:00Z</dc:date>
    <meta:template xlink:href="Normal.dotm" xlink:type="simple"/>
    <meta:editing-cycles>2</meta:editing-cycles>
    <meta:editing-duration>PT0S</meta:editing-duration>
    <meta:document-statistic meta:page-count="2" meta:paragraph-count="1" meta:word-count="60" meta:character-count="406" meta:row-count="2" meta:non-whitespace-character-count="347"/>
  </office:meta>
</office:document-meta>
</file>