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3.6798in" style:use-optimal-column-width="false"/>
    </style:style>
    <style:style style:name="TableColumn6" style:family="table-column">
      <style:table-column-properties style:column-width="3.6798in" style:use-optimal-column-width="false"/>
    </style:style>
    <style:style style:name="Table4" style:family="table">
      <style:table-properties style:width="7.359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標楷體" style:font-name-asian="標楷體"/>
    </style:style>
    <style:style style:name="P21" style:parent-style-name="內文" style:family="paragraph">
      <style:paragraph-properties fo:line-height="115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3.771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3.674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7pt" style:font-size-asian="7pt"/>
    </style:style>
  </office:automatic-styles>
  <office:body>
    <office:text text:use-soft-page-breaks="true">
      <text:p text:style-name="P1">108年度CEDAW影片宣導成果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活動名稱：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辦理單位：</text:p>
          </table:table-cell>
          <table:covered-table-cell/>
        </table:table-row>
        <table:table-row table:style-name="TableRow13">
          <table:table-cell table:style-name="TableCell14">
            <text:p text:style-name="P15">宣導日期：</text:p>
          </table:table-cell>
          <table:table-cell table:style-name="TableCell16">
            <text:p text:style-name="P17">宣導地點：</text:p>
          </table:table-cell>
        </table:table-row>
        <table:table-row table:style-name="TableRow18">
          <table:table-cell table:style-name="TableCell19" table:number-columns-spanned="2">
            <text:p text:style-name="P20">宣導對象：□社區民眾 □新住民 □原住民 □身心障礙者 □國中小學生 □0-6歲兒童 □老人</text:p>
            <text:p text:style-name="P21"><text:span text:style-name="T22"><text:s text:c="10"/>□企業 □農漁工會 □其他</text:span><text:span text:style-name="T23"><text:s text:c="13"/></text:span><text:span text:style-name="T24"><text:s/>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宣導人數</text:span><text:span text:style-name="T29">：男</text:span><text:span text:style-name="T30"><text:s text:c="4"/></text:span><text:span text:style-name="T31">人</text:span><text:span text:style-name="T32">、</text:span><text:span text:style-name="T33">女</text:span><text:span text:style-name="T34"><text:s text:c="4"/></text:span><text:span text:style-name="T35">人</text:span><text:span text:style-name="T36">、其他</text:span><text:span text:style-name="T37"><text:s text:c="4"/></text:span><text:span text:style-name="T38">人，</text:span><text:span text:style-name="T39">共</text:span><text:span text:style-name="T40"><text:s text:c="4"/></text:span><text:span text:style-name="T41">人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活動照片*4張(需有CEDAW影片播放畫面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margin-right="0.2777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請於課程/活動結束後一週內回覆此表，謝謝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hcg</meta:initial-creator>
    <dc:creator>chcg</dc:creator>
    <meta:creation-date>2019-09-24T08:25:00Z</meta:creation-date>
    <dc:date>2019-09-24T08:25:00Z</dc:date>
    <meta:print-date>2019-09-2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